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56 Sheet1.B5:Sheet1.B5 Sheet1.B6:Sheet1.B56 Sheet1.C5:Sheet1.C5 Sheet1.C6:Sheet1.C56 Sheet1.D5:Sheet1.D5 Sheet1.D6:Sheet1.D56 Sheet1.E5:Sheet1.E5 Sheet1.E6:Sheet1.E56 Sheet1.F5:Sheet1.F5 Sheet1.F6:Sheet1.F5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59:Sheet1.A59 Sheet1.A60:Sheet1.A110 Sheet1.B59:Sheet1.B59 Sheet1.B60:Sheet1.B110 Sheet1.C59:Sheet1.C59 Sheet1.C60:Sheet1.C110 Sheet1.D59:Sheet1.D59 Sheet1.D60:Sheet1.D110 Sheet1.E59:Sheet1.E59 Sheet1.E60:Sheet1.E110 Sheet1.F59:Sheet1.F59 Sheet1.F60:Sheet1.F1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14:Sheet1.A114 Sheet1.A115:Sheet1.A165 Sheet1.B114:Sheet1.B114 Sheet1.B115:Sheet1.B165 Sheet1.C114:Sheet1.C114 Sheet1.C115:Sheet1.C165 Sheet1.D114:Sheet1.D114 Sheet1.D115:Sheet1.D165 Sheet1.E114:Sheet1.E114 Sheet1.E115:Sheet1.E165 Sheet1.F114:Sheet1.F114 Sheet1.F115:Sheet1.F16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394in" svg:y="32.085in">
            <draw:object draw:notify-on-update-of-ranges="Sheet1.A169:Sheet1.A169 Sheet1.A170:Sheet1.A220 Sheet1.B169:Sheet1.B169 Sheet1.B170:Sheet1.B220 Sheet1.C169:Sheet1.C169 Sheet1.C170:Sheet1.C220 Sheet1.D169:Sheet1.D169 Sheet1.D170:Sheet1.D220 Sheet1.E169:Sheet1.E169 Sheet1.E170:Sheet1.E220 Sheet1.F169:Sheet1.F169 Sheet1.F170:Sheet1.F2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0744in" svg:y="41.722in">
            <draw:object draw:notify-on-update-of-ranges="Sheet1.A224:Sheet1.A224 Sheet1.A225:Sheet1.A275 Sheet1.B224:Sheet1.B224 Sheet1.B225:Sheet1.B275 Sheet1.C224:Sheet1.C224 Sheet1.C225:Sheet1.C275 Sheet1.D224:Sheet1.D224 Sheet1.D225:Sheet1.D275 Sheet1.E224:Sheet1.E224 Sheet1.E225:Sheet1.E275 Sheet1.F224:Sheet1.F224 Sheet1.F225:Sheet1.F27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5in" svg:y="50.5744in">
            <draw:object draw:notify-on-update-of-ranges="Sheet1.A279:Sheet1.A279 Sheet1.A280:Sheet1.A330 Sheet1.B279:Sheet1.B279 Sheet1.B280:Sheet1.B330 Sheet1.C279:Sheet1.C279 Sheet1.C280:Sheet1.C330 Sheet1.D279:Sheet1.D279 Sheet1.D280:Sheet1.D330 Sheet1.E279:Sheet1.E279 Sheet1.E280:Sheet1.E330 Sheet1.F279:Sheet1.F279 Sheet1.F280:Sheet1.F33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386in" svg:y="60.9697in">
            <draw:object draw:notify-on-update-of-ranges="Sheet1.A334:Sheet1.A334 Sheet1.A335:Sheet1.A385 Sheet1.B334:Sheet1.B334 Sheet1.B335:Sheet1.B385 Sheet1.C334:Sheet1.C334 Sheet1.C335:Sheet1.C385 Sheet1.D334:Sheet1.D334 Sheet1.D335:Sheet1.D385 Sheet1.E334:Sheet1.E334 Sheet1.E335:Sheet1.E385 Sheet1.F334:Sheet1.F334 Sheet1.F335:Sheet1.F38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1295in" svg:y="70.1189in">
            <draw:object draw:notify-on-update-of-ranges="Sheet1.A389:Sheet1.A389 Sheet1.A390:Sheet1.A440 Sheet1.B389:Sheet1.B389 Sheet1.B390:Sheet1.B440 Sheet1.C389:Sheet1.C389 Sheet1.C390:Sheet1.C440 Sheet1.D389:Sheet1.D389 Sheet1.D390:Sheet1.D440 Sheet1.E389:Sheet1.E389 Sheet1.E390:Sheet1.E440 Sheet1.F389:Sheet1.F389 Sheet1.F390:Sheet1.F44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421in" svg:y="79.3555in">
            <draw:object draw:notify-on-update-of-ranges="Sheet1.A444:Sheet1.A444 Sheet1.A445:Sheet1.A495 Sheet1.B444:Sheet1.B444 Sheet1.B445:Sheet1.B495 Sheet1.C444:Sheet1.C444 Sheet1.C445:Sheet1.C495 Sheet1.D444:Sheet1.D444 Sheet1.D445:Sheet1.D495 Sheet1.E444:Sheet1.E444 Sheet1.E445:Sheet1.E495 Sheet1.F444:Sheet1.F444 Sheet1.F445:Sheet1.F49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205in" svg:y="89.7319in">
            <draw:object draw:notify-on-update-of-ranges="Sheet1.A499:Sheet1.A499 Sheet1.A500:Sheet1.A550 Sheet1.B499:Sheet1.B499 Sheet1.B500:Sheet1.B550 Sheet1.C499:Sheet1.C499 Sheet1.C500:Sheet1.C550 Sheet1.D499:Sheet1.D499 Sheet1.D500:Sheet1.D550 Sheet1.E499:Sheet1.E499 Sheet1.E500:Sheet1.E550 Sheet1.F499:Sheet1.F499 Sheet1.F500:Sheet1.F55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205in" svg:y="98.9583in">
            <draw:object draw:notify-on-update-of-ranges="Sheet1.A554:Sheet1.A554 Sheet1.A555:Sheet1.A605 Sheet1.B554:Sheet1.B554 Sheet1.B555:Sheet1.B605 Sheet1.C554:Sheet1.C554 Sheet1.C555:Sheet1.C605 Sheet1.D554:Sheet1.D554 Sheet1.D555:Sheet1.D605 Sheet1.E554:Sheet1.E554 Sheet1.E555:Sheet1.E605 Sheet1.F554:Sheet1.F554 Sheet1.F555:Sheet1.F60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0744in" svg:y="106.9961in">
            <draw:object draw:notify-on-update-of-ranges="Sheet1.A609:Sheet1.A609 Sheet1.A610:Sheet1.A660 Sheet1.B609:Sheet1.B609 Sheet1.B610:Sheet1.B660 Sheet1.C609:Sheet1.C609 Sheet1.C610:Sheet1.C660 Sheet1.D609:Sheet1.D609 Sheet1.D610:Sheet1.D660 Sheet1.E609:Sheet1.E609 Sheet1.E610:Sheet1.E660 Sheet1.F609:Sheet1.F609 Sheet1.F610:Sheet1.F66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398in" svg:y="118.5039in">
            <draw:object draw:notify-on-update-of-ranges="Sheet1.A666:Sheet1.A666 Sheet1.A667:Sheet1.A717 Sheet1.B666:Sheet1.B666 Sheet1.B667:Sheet1.B717 Sheet1.C666:Sheet1.C666 Sheet1.C667:Sheet1.C717 Sheet1.D666:Sheet1.D666 Sheet1.D667:Sheet1.D717 Sheet1.E666:Sheet1.E666 Sheet1.E667:Sheet1.E717 Sheet1.F666:Sheet1.F666 Sheet1.F667:Sheet1.F71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8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08-11T05:16:55.438000000</dc:date>
    <meta:editing-duration>PT23H2M41S</meta:editing-duration>
    <meta:editing-cycles>96</meta:editing-cycles>
    <meta:generator>LibreOffice/7.4.7.2$Windows_X86_64 LibreOffice_project/723314e595e8007d3cf785c16538505a1c878ca5</meta:generator>
    <meta:document-statistic meta:table-count="1" meta:cell-count="4056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25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44:Sheet1.F495" chart:data-source-has-labels="both" svg:x="1.027cm" svg:y="1.821cm" svg:width="17.97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72cm" svg:y="13.79cm" chart:style-name="ch7">
              <text:p>2019/20/21/22/23</text:p>
            </chart:title>
            <chart:categories table:cell-range-address="Sheet1.A445:Sheet1.A495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45:Sheet1.B495" chart:label-cell-address="Sheet1.B444:Sheet1.B444" chart:class="chart:line">
            <chart:data-point chart:repeated="51"/>
          </chart:series>
          <chart:series chart:attached-axis="primary-y" chart:style-name="ch15" chart:values-cell-range-address="Sheet1.C445:Sheet1.C495" chart:label-cell-address="Sheet1.C444:Sheet1.C444" chart:class="chart:line">
            <chart:data-point chart:repeated="51"/>
          </chart:series>
          <chart:series chart:attached-axis="primary-y" chart:style-name="ch16" chart:values-cell-range-address="Sheet1.D445:Sheet1.D495" chart:label-cell-address="Sheet1.D444:Sheet1.D444" chart:class="chart:line">
            <chart:data-point chart:repeated="51"/>
          </chart:series>
          <chart:series chart:attached-axis="primary-y" chart:style-name="ch17" chart:values-cell-range-address="Sheet1.E445:Sheet1.E495" chart:label-cell-address="Sheet1.E444:Sheet1.E444" chart:class="chart:line">
            <chart:data-point chart:repeated="51"/>
          </chart:series>
          <chart:series chart:attached-axis="primary-y" chart:style-name="ch18" chart:values-cell-range-address="Sheet1.F445:Sheet1.F495" chart:label-cell-address="Sheet1.F444:Sheet1.F444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44:Sheet1.B444</svg:desc>
                </draw:g>
              </table:table-cell>
              <table:table-cell office:value-type="string">
                <text:p>24/7 CI</text:p>
                <draw:g>
                  <svg:desc>Sheet1.C444:Sheet1.C444</svg:desc>
                </draw:g>
              </table:table-cell>
              <table:table-cell office:value-type="string">
                <text:p>CP FMA</text:p>
                <draw:g>
                  <svg:desc>Sheet1.D444:Sheet1.D444</svg:desc>
                </draw:g>
              </table:table-cell>
              <table:table-cell office:value-type="string">
                <text:p>CP CI</text:p>
                <draw:g>
                  <svg:desc>Sheet1.E444:Sheet1.E444</svg:desc>
                </draw:g>
              </table:table-cell>
              <table:table-cell office:value-type="string">
                <text:p>Target</text:p>
                <draw:g>
                  <svg:desc>Sheet1.F444:Sheet1.F4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45:Sheet1.A495</svg:desc>
                </draw:g>
              </table:table-cell>
              <table:table-cell office:value-type="float" office:value="0.9645">
                <text:p>0.9645</text:p>
                <draw:g>
                  <svg:desc>Sheet1.B445:Sheet1.B495</svg:desc>
                </draw:g>
              </table:table-cell>
              <table:table-cell office:value-type="float" office:value="0.9497">
                <text:p>0.9497</text:p>
                <draw:g>
                  <svg:desc>Sheet1.C445:Sheet1.C495</svg:desc>
                </draw:g>
              </table:table-cell>
              <table:table-cell office:value-type="float" office:value="0.947">
                <text:p>0.947</text:p>
                <draw:g>
                  <svg:desc>Sheet1.D445:Sheet1.D495</svg:desc>
                </draw:g>
              </table:table-cell>
              <table:table-cell office:value-type="float" office:value="0.9246">
                <text:p>0.9246</text:p>
                <draw:g>
                  <svg:desc>Sheet1.E445:Sheet1.E495</svg:desc>
                </draw:g>
              </table:table-cell>
              <table:table-cell office:value-type="float" office:value="0.95">
                <text:p>0.95</text:p>
                <draw:g>
                  <svg:desc>Sheet1.F445:Sheet1.F4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99:Sheet1.F550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500:Sheet1.A55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00:Sheet1.B550" chart:label-cell-address="Sheet1.B499:Sheet1.B499" chart:class="chart:line">
            <chart:data-point chart:repeated="51"/>
          </chart:series>
          <chart:series chart:attached-axis="primary-y" chart:style-name="ch15" chart:values-cell-range-address="Sheet1.C500:Sheet1.C550" chart:label-cell-address="Sheet1.C499:Sheet1.C499" chart:class="chart:line">
            <chart:data-point chart:repeated="51"/>
          </chart:series>
          <chart:series chart:attached-axis="primary-y" chart:style-name="ch16" chart:values-cell-range-address="Sheet1.D500:Sheet1.D550" chart:label-cell-address="Sheet1.D499:Sheet1.D499" chart:class="chart:line">
            <chart:data-point chart:repeated="51"/>
          </chart:series>
          <chart:series chart:attached-axis="primary-y" chart:style-name="ch17" chart:values-cell-range-address="Sheet1.E500:Sheet1.E550" chart:label-cell-address="Sheet1.E499:Sheet1.E499" chart:class="chart:line">
            <chart:data-point chart:repeated="51"/>
          </chart:series>
          <chart:series chart:attached-axis="primary-y" chart:style-name="ch18" chart:values-cell-range-address="Sheet1.F500:Sheet1.F550" chart:label-cell-address="Sheet1.F499:Sheet1.F499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9:Sheet1.B499</svg:desc>
                </draw:g>
              </table:table-cell>
              <table:table-cell office:value-type="string">
                <text:p>24/7 CI</text:p>
                <draw:g>
                  <svg:desc>Sheet1.C499:Sheet1.C499</svg:desc>
                </draw:g>
              </table:table-cell>
              <table:table-cell office:value-type="string">
                <text:p>CP FMA</text:p>
                <draw:g>
                  <svg:desc>Sheet1.D499:Sheet1.D499</svg:desc>
                </draw:g>
              </table:table-cell>
              <table:table-cell office:value-type="string">
                <text:p>CP CI</text:p>
                <draw:g>
                  <svg:desc>Sheet1.E499:Sheet1.E499</svg:desc>
                </draw:g>
              </table:table-cell>
              <table:table-cell office:value-type="string">
                <text:p>Target</text:p>
                <draw:g>
                  <svg:desc>Sheet1.F499:Sheet1.F4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00:Sheet1.A550</svg:desc>
                </draw:g>
              </table:table-cell>
              <table:table-cell office:value-type="float" office:value="0.9819">
                <text:p>0.9819</text:p>
                <draw:g>
                  <svg:desc>Sheet1.B500:Sheet1.B550</svg:desc>
                </draw:g>
              </table:table-cell>
              <table:table-cell office:value-type="float" office:value="0.9697">
                <text:p>0.9697</text:p>
                <draw:g>
                  <svg:desc>Sheet1.C500:Sheet1.C550</svg:desc>
                </draw:g>
              </table:table-cell>
              <table:table-cell office:value-type="float" office:value="0.9814">
                <text:p>0.9814</text:p>
                <draw:g>
                  <svg:desc>Sheet1.D500:Sheet1.D550</svg:desc>
                </draw:g>
              </table:table-cell>
              <table:table-cell office:value-type="float" office:value="0.9691">
                <text:p>0.9691</text:p>
                <draw:g>
                  <svg:desc>Sheet1.E500:Sheet1.E550</svg:desc>
                </draw:g>
              </table:table-cell>
              <table:table-cell office:value-type="float" office:value="0.95">
                <text:p>0.95</text:p>
                <draw:g>
                  <svg:desc>Sheet1.F500:Sheet1.F55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54:Sheet1.F605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555:Sheet1.A60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5:Sheet1.B605" chart:label-cell-address="Sheet1.B554:Sheet1.B554" chart:class="chart:line">
            <chart:data-point chart:repeated="51"/>
          </chart:series>
          <chart:series chart:attached-axis="primary-y" chart:style-name="ch15" chart:values-cell-range-address="Sheet1.C555:Sheet1.C605" chart:label-cell-address="Sheet1.C554:Sheet1.C554" chart:class="chart:line">
            <chart:data-point chart:repeated="51"/>
          </chart:series>
          <chart:series chart:attached-axis="primary-y" chart:style-name="ch16" chart:values-cell-range-address="Sheet1.D555:Sheet1.D605" chart:label-cell-address="Sheet1.D554:Sheet1.D554" chart:class="chart:line">
            <chart:data-point chart:repeated="51"/>
          </chart:series>
          <chart:series chart:attached-axis="primary-y" chart:style-name="ch17" chart:values-cell-range-address="Sheet1.E555:Sheet1.E605" chart:label-cell-address="Sheet1.E554:Sheet1.E554" chart:class="chart:line">
            <chart:data-point chart:repeated="51"/>
          </chart:series>
          <chart:series chart:attached-axis="primary-y" chart:style-name="ch18" chart:values-cell-range-address="Sheet1.F555:Sheet1.F605" chart:label-cell-address="Sheet1.F554:Sheet1.F554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4:Sheet1.B554</svg:desc>
                </draw:g>
              </table:table-cell>
              <table:table-cell office:value-type="string">
                <text:p>24/7 CI</text:p>
                <draw:g>
                  <svg:desc>Sheet1.C554:Sheet1.C554</svg:desc>
                </draw:g>
              </table:table-cell>
              <table:table-cell office:value-type="string">
                <text:p>CP FMA</text:p>
                <draw:g>
                  <svg:desc>Sheet1.D554:Sheet1.D554</svg:desc>
                </draw:g>
              </table:table-cell>
              <table:table-cell office:value-type="string">
                <text:p>CP CI</text:p>
                <draw:g>
                  <svg:desc>Sheet1.E554:Sheet1.E554</svg:desc>
                </draw:g>
              </table:table-cell>
              <table:table-cell office:value-type="string">
                <text:p>Target</text:p>
                <draw:g>
                  <svg:desc>Sheet1.F554:Sheet1.F5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5:Sheet1.A605</svg:desc>
                </draw:g>
              </table:table-cell>
              <table:table-cell office:value-type="float" office:value="0.9242">
                <text:p>0.9242</text:p>
                <draw:g>
                  <svg:desc>Sheet1.B555:Sheet1.B605</svg:desc>
                </draw:g>
              </table:table-cell>
              <table:table-cell office:value-type="float" office:value="0.8889">
                <text:p>0.8889</text:p>
                <draw:g>
                  <svg:desc>Sheet1.C555:Sheet1.C605</svg:desc>
                </draw:g>
              </table:table-cell>
              <table:table-cell office:value-type="float" office:value="0.9509">
                <text:p>0.9509</text:p>
                <draw:g>
                  <svg:desc>Sheet1.D555:Sheet1.D605</svg:desc>
                </draw:g>
              </table:table-cell>
              <table:table-cell office:value-type="float" office:value="0.9404">
                <text:p>0.9404</text:p>
                <draw:g>
                  <svg:desc>Sheet1.E555:Sheet1.E605</svg:desc>
                </draw:g>
              </table:table-cell>
              <table:table-cell office:value-type="float" office:value="0.95">
                <text:p>0.95</text:p>
                <draw:g>
                  <svg:desc>Sheet1.F555:Sheet1.F60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09:Sheet1.F660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610:Sheet1.A66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0:Sheet1.B660" chart:label-cell-address="Sheet1.B609:Sheet1.B609" chart:class="chart:line">
            <chart:data-point chart:repeated="51"/>
          </chart:series>
          <chart:series chart:attached-axis="primary-y" chart:style-name="ch15" chart:values-cell-range-address="Sheet1.C610:Sheet1.C660" chart:label-cell-address="Sheet1.C609:Sheet1.C609" chart:class="chart:line">
            <chart:data-point chart:repeated="51"/>
          </chart:series>
          <chart:series chart:attached-axis="primary-y" chart:style-name="ch16" chart:values-cell-range-address="Sheet1.D610:Sheet1.D660" chart:label-cell-address="Sheet1.D609:Sheet1.D609" chart:class="chart:line">
            <chart:data-point chart:repeated="51"/>
          </chart:series>
          <chart:series chart:attached-axis="primary-y" chart:style-name="ch17" chart:values-cell-range-address="Sheet1.E610:Sheet1.E660" chart:label-cell-address="Sheet1.E609:Sheet1.E609" chart:class="chart:line">
            <chart:data-point chart:repeated="51"/>
          </chart:series>
          <chart:series chart:attached-axis="primary-y" chart:style-name="ch18" chart:values-cell-range-address="Sheet1.F610:Sheet1.F660" chart:label-cell-address="Sheet1.F609:Sheet1.F609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09:Sheet1.B609</svg:desc>
                </draw:g>
              </table:table-cell>
              <table:table-cell office:value-type="string">
                <text:p>24/7 CI</text:p>
                <draw:g>
                  <svg:desc>Sheet1.C609:Sheet1.C609</svg:desc>
                </draw:g>
              </table:table-cell>
              <table:table-cell office:value-type="string">
                <text:p>CP FMA</text:p>
                <draw:g>
                  <svg:desc>Sheet1.D609:Sheet1.D609</svg:desc>
                </draw:g>
              </table:table-cell>
              <table:table-cell office:value-type="string">
                <text:p>CP CI</text:p>
                <draw:g>
                  <svg:desc>Sheet1.E609:Sheet1.E609</svg:desc>
                </draw:g>
              </table:table-cell>
              <table:table-cell office:value-type="string">
                <text:p>Target</text:p>
                <draw:g>
                  <svg:desc>Sheet1.F609:Sheet1.F6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0:Sheet1.A660</svg:desc>
                </draw:g>
              </table:table-cell>
              <table:table-cell office:value-type="float" office:value="0.9916">
                <text:p>0.9916</text:p>
                <draw:g>
                  <svg:desc>Sheet1.B610:Sheet1.B660</svg:desc>
                </draw:g>
              </table:table-cell>
              <table:table-cell office:value-type="float" office:value="0.9833">
                <text:p>0.9833</text:p>
                <draw:g>
                  <svg:desc>Sheet1.C610:Sheet1.C660</svg:desc>
                </draw:g>
              </table:table-cell>
              <table:table-cell office:value-type="float" office:value="0.9925">
                <text:p>0.9925</text:p>
                <draw:g>
                  <svg:desc>Sheet1.D610:Sheet1.D660</svg:desc>
                </draw:g>
              </table:table-cell>
              <table:table-cell office:value-type="float" office:value="0.985">
                <text:p>0.985</text:p>
                <draw:g>
                  <svg:desc>Sheet1.E610:Sheet1.E660</svg:desc>
                </draw:g>
              </table:table-cell>
              <table:table-cell office:value-type="float" office:value="0.95">
                <text:p>0.95</text:p>
                <draw:g>
                  <svg:desc>Sheet1.F610:Sheet1.F66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66:Sheet1.F717" chart:data-source-has-labels="both" svg:x="1.016cm" svg:y="2.047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619cm" svg:y="12.696cm" chart:style-name="ch7">
              <text:p>2019/20/21/22/23</text:p>
            </chart:title>
            <chart:categories table:cell-range-address="Sheet1.A667:Sheet1.A717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67:Sheet1.B717" chart:label-cell-address="Sheet1.B666:Sheet1.B666" chart:class="chart:line">
            <chart:data-point chart:repeated="51"/>
          </chart:series>
          <chart:series chart:attached-axis="primary-y" chart:style-name="ch15" chart:values-cell-range-address="Sheet1.C667:Sheet1.C717" chart:label-cell-address="Sheet1.C666:Sheet1.C666" chart:class="chart:line">
            <chart:data-point chart:repeated="51"/>
          </chart:series>
          <chart:series chart:attached-axis="primary-y" chart:style-name="ch16" chart:values-cell-range-address="Sheet1.D667:Sheet1.D717" chart:label-cell-address="Sheet1.D666:Sheet1.D666" chart:class="chart:line">
            <chart:data-point chart:repeated="51"/>
          </chart:series>
          <chart:series chart:attached-axis="primary-y" chart:style-name="ch17" chart:values-cell-range-address="Sheet1.E667:Sheet1.E717" chart:label-cell-address="Sheet1.E666:Sheet1.E666" chart:class="chart:line">
            <chart:data-point chart:repeated="51"/>
          </chart:series>
          <chart:series chart:attached-axis="primary-y" chart:style-name="ch18" chart:values-cell-range-address="Sheet1.F667:Sheet1.F717" chart:label-cell-address="Sheet1.F666:Sheet1.F666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66:Sheet1.B666</svg:desc>
                </draw:g>
              </table:table-cell>
              <table:table-cell office:value-type="string">
                <text:p>24/7 CI</text:p>
                <draw:g>
                  <svg:desc>Sheet1.C666:Sheet1.C666</svg:desc>
                </draw:g>
              </table:table-cell>
              <table:table-cell office:value-type="string">
                <text:p>CP FMA</text:p>
                <draw:g>
                  <svg:desc>Sheet1.D666:Sheet1.D666</svg:desc>
                </draw:g>
              </table:table-cell>
              <table:table-cell office:value-type="string">
                <text:p>CP CI</text:p>
                <draw:g>
                  <svg:desc>Sheet1.E666:Sheet1.E666</svg:desc>
                </draw:g>
              </table:table-cell>
              <table:table-cell office:value-type="string">
                <text:p>Target</text:p>
                <draw:g>
                  <svg:desc>Sheet1.F666:Sheet1.F6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67:Sheet1.A717</svg:desc>
                </draw:g>
              </table:table-cell>
              <table:table-cell office:value-type="float" office:value="0.9576">
                <text:p>0.9576</text:p>
                <draw:g>
                  <svg:desc>Sheet1.B667:Sheet1.B717</svg:desc>
                </draw:g>
              </table:table-cell>
              <table:table-cell office:value-type="float" office:value="0.9423">
                <text:p>0.9423</text:p>
                <draw:g>
                  <svg:desc>Sheet1.C667:Sheet1.C717</svg:desc>
                </draw:g>
              </table:table-cell>
              <table:table-cell office:value-type="float" office:value="0.9493">
                <text:p>0.9493</text:p>
                <draw:g>
                  <svg:desc>Sheet1.D667:Sheet1.D717</svg:desc>
                </draw:g>
              </table:table-cell>
              <table:table-cell office:value-type="float" office:value="0.9358">
                <text:p>0.9358</text:p>
                <draw:g>
                  <svg:desc>Sheet1.E667:Sheet1.E717</svg:desc>
                </draw:g>
              </table:table-cell>
              <table:table-cell office:value-type="float" office:value="0.95">
                <text:p>0.95</text:p>
                <draw:g>
                  <svg:desc>Sheet1.F667:Sheet1.F71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6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:Sheet1.A56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6" chart:label-cell-address="Sheet1.B5:Sheet1.B5" chart:class="chart:line">
            <chart:data-point chart:repeated="51"/>
          </chart:series>
          <chart:series chart:attached-axis="primary-y" chart:style-name="ch15" chart:values-cell-range-address="Sheet1.C6:Sheet1.C56" chart:label-cell-address="Sheet1.C5:Sheet1.C5" chart:class="chart:line">
            <chart:data-point chart:repeated="51"/>
          </chart:series>
          <chart:series chart:attached-axis="primary-y" chart:style-name="ch16" chart:values-cell-range-address="Sheet1.D6:Sheet1.D56" chart:label-cell-address="Sheet1.D5:Sheet1.D5" chart:class="chart:line">
            <chart:data-point chart:repeated="51"/>
          </chart:series>
          <chart:series chart:attached-axis="primary-y" chart:style-name="ch17" chart:values-cell-range-address="Sheet1.E6:Sheet1.E56" chart:label-cell-address="Sheet1.E5:Sheet1.E5" chart:class="chart:line">
            <chart:data-point chart:repeated="51"/>
          </chart:series>
          <chart:series chart:attached-axis="primary-y" chart:style-name="ch18" chart:values-cell-range-address="Sheet1.F6:Sheet1.F56" chart:label-cell-address="Sheet1.F5:Sheet1.F5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6</svg:desc>
                </draw:g>
              </table:table-cell>
              <table:table-cell office:value-type="float" office:value="0.9694">
                <text:p>0.9694</text:p>
                <draw:g>
                  <svg:desc>Sheet1.B6:Sheet1.B56</svg:desc>
                </draw:g>
              </table:table-cell>
              <table:table-cell office:value-type="float" office:value="0.9579">
                <text:p>0.9579</text:p>
                <draw:g>
                  <svg:desc>Sheet1.C6:Sheet1.C56</svg:desc>
                </draw:g>
              </table:table-cell>
              <table:table-cell office:value-type="float" office:value="0.9631">
                <text:p>0.9631</text:p>
                <draw:g>
                  <svg:desc>Sheet1.D6:Sheet1.D56</svg:desc>
                </draw:g>
              </table:table-cell>
              <table:table-cell office:value-type="float" office:value="0.9557">
                <text:p>0.9557</text:p>
                <draw:g>
                  <svg:desc>Sheet1.E6:Sheet1.E56</svg:desc>
                </draw:g>
              </table:table-cell>
              <table:table-cell office:value-type="float" office:value="0.95">
                <text:p>0.95</text:p>
                <draw:g>
                  <svg:desc>Sheet1.F6:Sheet1.F5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9:Sheet1.F110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0:Sheet1.A11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:Sheet1.B110" chart:label-cell-address="Sheet1.B59:Sheet1.B59" chart:class="chart:line">
            <chart:data-point chart:repeated="51"/>
          </chart:series>
          <chart:series chart:attached-axis="primary-y" chart:style-name="ch15" chart:values-cell-range-address="Sheet1.C60:Sheet1.C110" chart:label-cell-address="Sheet1.C59:Sheet1.C59" chart:class="chart:line">
            <chart:data-point chart:repeated="51"/>
          </chart:series>
          <chart:series chart:attached-axis="primary-y" chart:style-name="ch16" chart:values-cell-range-address="Sheet1.D60:Sheet1.D110" chart:label-cell-address="Sheet1.D59:Sheet1.D59" chart:class="chart:line">
            <chart:data-point chart:repeated="51"/>
          </chart:series>
          <chart:series chart:attached-axis="primary-y" chart:style-name="ch17" chart:values-cell-range-address="Sheet1.E60:Sheet1.E110" chart:label-cell-address="Sheet1.E59:Sheet1.E59" chart:class="chart:line">
            <chart:data-point chart:repeated="51"/>
          </chart:series>
          <chart:series chart:attached-axis="primary-y" chart:style-name="ch18" chart:values-cell-range-address="Sheet1.F60:Sheet1.F110" chart:label-cell-address="Sheet1.F59:Sheet1.F59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:Sheet1.B59</svg:desc>
                </draw:g>
              </table:table-cell>
              <table:table-cell office:value-type="string">
                <text:p>24/7 CI</text:p>
                <draw:g>
                  <svg:desc>Sheet1.C59:Sheet1.C59</svg:desc>
                </draw:g>
              </table:table-cell>
              <table:table-cell office:value-type="string">
                <text:p>CP FMA</text:p>
                <draw:g>
                  <svg:desc>Sheet1.D59:Sheet1.D59</svg:desc>
                </draw:g>
              </table:table-cell>
              <table:table-cell office:value-type="string">
                <text:p>CP CI</text:p>
                <draw:g>
                  <svg:desc>Sheet1.E59:Sheet1.E59</svg:desc>
                </draw:g>
              </table:table-cell>
              <table:table-cell office:value-type="string">
                <text:p>Target</text:p>
                <draw:g>
                  <svg:desc>Sheet1.F59:Sheet1.F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:Sheet1.A110</svg:desc>
                </draw:g>
              </table:table-cell>
              <table:table-cell office:value-type="float" office:value="0.9213">
                <text:p>0.9213</text:p>
                <draw:g>
                  <svg:desc>Sheet1.B60:Sheet1.B110</svg:desc>
                </draw:g>
              </table:table-cell>
              <table:table-cell office:value-type="float" office:value="0.8961">
                <text:p>0.8961</text:p>
                <draw:g>
                  <svg:desc>Sheet1.C60:Sheet1.C110</svg:desc>
                </draw:g>
              </table:table-cell>
              <table:table-cell office:value-type="float" office:value="0.9163">
                <text:p>0.9163</text:p>
                <draw:g>
                  <svg:desc>Sheet1.D60:Sheet1.D110</svg:desc>
                </draw:g>
              </table:table-cell>
              <table:table-cell office:value-type="float" office:value="0.8998">
                <text:p>0.8998</text:p>
                <draw:g>
                  <svg:desc>Sheet1.E60:Sheet1.E110</svg:desc>
                </draw:g>
              </table:table-cell>
              <table:table-cell office:value-type="float" office:value="0.95">
                <text:p>0.95</text:p>
                <draw:g>
                  <svg:desc>Sheet1.F60:Sheet1.F11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14:Sheet1.F165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115:Sheet1.A16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5:Sheet1.B165" chart:label-cell-address="Sheet1.B114:Sheet1.B114" chart:class="chart:line">
            <chart:data-point chart:repeated="51"/>
          </chart:series>
          <chart:series chart:attached-axis="primary-y" chart:style-name="ch15" chart:values-cell-range-address="Sheet1.C115:Sheet1.C165" chart:label-cell-address="Sheet1.C114:Sheet1.C114" chart:class="chart:line">
            <chart:data-point chart:repeated="51"/>
          </chart:series>
          <chart:series chart:attached-axis="primary-y" chart:style-name="ch16" chart:values-cell-range-address="Sheet1.D115:Sheet1.D165" chart:label-cell-address="Sheet1.D114:Sheet1.D114" chart:class="chart:line">
            <chart:data-point chart:repeated="51"/>
          </chart:series>
          <chart:series chart:attached-axis="primary-y" chart:style-name="ch17" chart:values-cell-range-address="Sheet1.E115:Sheet1.E165" chart:label-cell-address="Sheet1.E114:Sheet1.E114" chart:class="chart:line">
            <chart:data-point chart:repeated="51"/>
          </chart:series>
          <chart:series chart:attached-axis="primary-y" chart:style-name="ch18" chart:values-cell-range-address="Sheet1.F115:Sheet1.F165" chart:label-cell-address="Sheet1.F114:Sheet1.F114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14:Sheet1.B114</svg:desc>
                </draw:g>
              </table:table-cell>
              <table:table-cell office:value-type="string">
                <text:p>24/7 CI</text:p>
                <draw:g>
                  <svg:desc>Sheet1.C114:Sheet1.C114</svg:desc>
                </draw:g>
              </table:table-cell>
              <table:table-cell office:value-type="string">
                <text:p>CP FMA</text:p>
                <draw:g>
                  <svg:desc>Sheet1.D114:Sheet1.D114</svg:desc>
                </draw:g>
              </table:table-cell>
              <table:table-cell office:value-type="string">
                <text:p>CP CI</text:p>
                <draw:g>
                  <svg:desc>Sheet1.E114:Sheet1.E114</svg:desc>
                </draw:g>
              </table:table-cell>
              <table:table-cell office:value-type="string">
                <text:p>Target</text:p>
                <draw:g>
                  <svg:desc>Sheet1.F114:Sheet1.F1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5:Sheet1.A165</svg:desc>
                </draw:g>
              </table:table-cell>
              <table:table-cell office:value-type="float" office:value="0.946">
                <text:p>0.946</text:p>
                <draw:g>
                  <svg:desc>Sheet1.B115:Sheet1.B165</svg:desc>
                </draw:g>
              </table:table-cell>
              <table:table-cell office:value-type="float" office:value="0.9328">
                <text:p>0.9328</text:p>
                <draw:g>
                  <svg:desc>Sheet1.C115:Sheet1.C165</svg:desc>
                </draw:g>
              </table:table-cell>
              <table:table-cell office:value-type="float" office:value="0.9195">
                <text:p>0.9195</text:p>
                <draw:g>
                  <svg:desc>Sheet1.D115:Sheet1.D165</svg:desc>
                </draw:g>
              </table:table-cell>
              <table:table-cell office:value-type="float" office:value="0.9128">
                <text:p>0.9128</text:p>
                <draw:g>
                  <svg:desc>Sheet1.E115:Sheet1.E165</svg:desc>
                </draw:g>
              </table:table-cell>
              <table:table-cell office:value-type="float" office:value="0.95">
                <text:p>0.95</text:p>
                <draw:g>
                  <svg:desc>Sheet1.F115:Sheet1.F16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69:Sheet1.F220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170:Sheet1.A22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70:Sheet1.B220" chart:label-cell-address="Sheet1.B169:Sheet1.B169" chart:class="chart:line">
            <chart:data-point chart:repeated="51"/>
          </chart:series>
          <chart:series chart:attached-axis="primary-y" chart:style-name="ch15" chart:values-cell-range-address="Sheet1.C170:Sheet1.C220" chart:label-cell-address="Sheet1.C169:Sheet1.C169" chart:class="chart:line">
            <chart:data-point chart:repeated="51"/>
          </chart:series>
          <chart:series chart:attached-axis="primary-y" chart:style-name="ch16" chart:values-cell-range-address="Sheet1.D170:Sheet1.D220" chart:label-cell-address="Sheet1.D169:Sheet1.D169" chart:class="chart:line">
            <chart:data-point chart:repeated="51"/>
          </chart:series>
          <chart:series chart:attached-axis="primary-y" chart:style-name="ch17" chart:values-cell-range-address="Sheet1.E170:Sheet1.E220" chart:label-cell-address="Sheet1.E169:Sheet1.E169" chart:class="chart:line">
            <chart:data-point chart:repeated="51"/>
          </chart:series>
          <chart:series chart:attached-axis="primary-y" chart:style-name="ch18" chart:values-cell-range-address="Sheet1.F170:Sheet1.F220" chart:label-cell-address="Sheet1.F169:Sheet1.F169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9:Sheet1.B169</svg:desc>
                </draw:g>
              </table:table-cell>
              <table:table-cell office:value-type="string">
                <text:p>24/7 CI</text:p>
                <draw:g>
                  <svg:desc>Sheet1.C169:Sheet1.C169</svg:desc>
                </draw:g>
              </table:table-cell>
              <table:table-cell office:value-type="string">
                <text:p>CP FMA</text:p>
                <draw:g>
                  <svg:desc>Sheet1.D169:Sheet1.D169</svg:desc>
                </draw:g>
              </table:table-cell>
              <table:table-cell office:value-type="string">
                <text:p>CP CI</text:p>
                <draw:g>
                  <svg:desc>Sheet1.E169:Sheet1.E169</svg:desc>
                </draw:g>
              </table:table-cell>
              <table:table-cell office:value-type="string">
                <text:p>Target</text:p>
                <draw:g>
                  <svg:desc>Sheet1.F169:Sheet1.F1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70:Sheet1.A220</svg:desc>
                </draw:g>
              </table:table-cell>
              <table:table-cell office:value-type="float" office:value="0.9638">
                <text:p>0.9638</text:p>
                <draw:g>
                  <svg:desc>Sheet1.B170:Sheet1.B220</svg:desc>
                </draw:g>
              </table:table-cell>
              <table:table-cell office:value-type="float" office:value="0.9588">
                <text:p>0.9588</text:p>
                <draw:g>
                  <svg:desc>Sheet1.C170:Sheet1.C220</svg:desc>
                </draw:g>
              </table:table-cell>
              <table:table-cell office:value-type="float" office:value="0.9511">
                <text:p>0.9511</text:p>
                <draw:g>
                  <svg:desc>Sheet1.D170:Sheet1.D220</svg:desc>
                </draw:g>
              </table:table-cell>
              <table:table-cell office:value-type="float" office:value="0.9511">
                <text:p>0.9511</text:p>
                <draw:g>
                  <svg:desc>Sheet1.E170:Sheet1.E220</svg:desc>
                </draw:g>
              </table:table-cell>
              <table:table-cell office:value-type="float" office:value="0.95">
                <text:p>0.95</text:p>
                <draw:g>
                  <svg:desc>Sheet1.F170:Sheet1.F22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24:Sheet1.F275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619cm" svg:y="12.743cm" chart:style-name="ch7">
              <text:p>2019/20/21/22/23</text:p>
            </chart:title>
            <chart:categories table:cell-range-address="Sheet1.A225:Sheet1.A275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25:Sheet1.B275" chart:label-cell-address="Sheet1.B224:Sheet1.B224" chart:class="chart:line">
            <chart:data-point chart:repeated="51"/>
          </chart:series>
          <chart:series chart:attached-axis="primary-y" chart:style-name="ch15" chart:values-cell-range-address="Sheet1.C225:Sheet1.C275" chart:label-cell-address="Sheet1.C224:Sheet1.C224" chart:class="chart:line">
            <chart:data-point chart:repeated="51"/>
          </chart:series>
          <chart:series chart:attached-axis="primary-y" chart:style-name="ch16" chart:values-cell-range-address="Sheet1.D225:Sheet1.D275" chart:label-cell-address="Sheet1.D224:Sheet1.D224" chart:class="chart:line">
            <chart:data-point chart:repeated="51"/>
          </chart:series>
          <chart:series chart:attached-axis="primary-y" chart:style-name="ch17" chart:values-cell-range-address="Sheet1.E225:Sheet1.E275" chart:label-cell-address="Sheet1.E224:Sheet1.E224" chart:class="chart:line">
            <chart:data-point chart:repeated="51"/>
          </chart:series>
          <chart:series chart:attached-axis="primary-y" chart:style-name="ch18" chart:values-cell-range-address="Sheet1.F225:Sheet1.F275" chart:label-cell-address="Sheet1.F224:Sheet1.F224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24:Sheet1.B224</svg:desc>
                </draw:g>
              </table:table-cell>
              <table:table-cell office:value-type="string">
                <text:p>24/7 CI</text:p>
                <draw:g>
                  <svg:desc>Sheet1.C224:Sheet1.C224</svg:desc>
                </draw:g>
              </table:table-cell>
              <table:table-cell office:value-type="string">
                <text:p>CP FMA</text:p>
                <draw:g>
                  <svg:desc>Sheet1.D224:Sheet1.D224</svg:desc>
                </draw:g>
              </table:table-cell>
              <table:table-cell office:value-type="string">
                <text:p>CP CI</text:p>
                <draw:g>
                  <svg:desc>Sheet1.E224:Sheet1.E224</svg:desc>
                </draw:g>
              </table:table-cell>
              <table:table-cell office:value-type="string">
                <text:p>Target</text:p>
                <draw:g>
                  <svg:desc>Sheet1.F224:Sheet1.F2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25:Sheet1.A275</svg:desc>
                </draw:g>
              </table:table-cell>
              <table:table-cell office:value-type="float" office:value="0.9671">
                <text:p>0.9671</text:p>
                <draw:g>
                  <svg:desc>Sheet1.B225:Sheet1.B275</svg:desc>
                </draw:g>
              </table:table-cell>
              <table:table-cell office:value-type="float" office:value="0.9617">
                <text:p>0.9617</text:p>
                <draw:g>
                  <svg:desc>Sheet1.C225:Sheet1.C275</svg:desc>
                </draw:g>
              </table:table-cell>
              <table:table-cell office:value-type="float" office:value="0.9434">
                <text:p>0.9434</text:p>
                <draw:g>
                  <svg:desc>Sheet1.D225:Sheet1.D275</svg:desc>
                </draw:g>
              </table:table-cell>
              <table:table-cell office:value-type="float" office:value="0.9401">
                <text:p>0.9401</text:p>
                <draw:g>
                  <svg:desc>Sheet1.E225:Sheet1.E275</svg:desc>
                </draw:g>
              </table:table-cell>
              <table:table-cell office:value-type="float" office:value="0.95">
                <text:p>0.95</text:p>
                <draw:g>
                  <svg:desc>Sheet1.F225:Sheet1.F27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79:Sheet1.F330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663cm" svg:y="12.743cm" chart:style-name="ch7">
              <text:p>2019/20/21/22/23</text:p>
            </chart:title>
            <chart:categories table:cell-range-address="Sheet1.A280:Sheet1.A330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0:Sheet1.B330" chart:label-cell-address="Sheet1.B279:Sheet1.B279" chart:class="chart:line">
            <chart:data-point chart:repeated="51"/>
          </chart:series>
          <chart:series chart:attached-axis="primary-y" chart:style-name="ch15" chart:values-cell-range-address="Sheet1.C280:Sheet1.C330" chart:label-cell-address="Sheet1.C279:Sheet1.C279" chart:class="chart:line">
            <chart:data-point chart:repeated="51"/>
          </chart:series>
          <chart:series chart:attached-axis="primary-y" chart:style-name="ch16" chart:values-cell-range-address="Sheet1.D280:Sheet1.D330" chart:label-cell-address="Sheet1.D279:Sheet1.D279" chart:class="chart:line">
            <chart:data-point chart:repeated="51"/>
          </chart:series>
          <chart:series chart:attached-axis="primary-y" chart:style-name="ch17" chart:values-cell-range-address="Sheet1.E280:Sheet1.E330" chart:label-cell-address="Sheet1.E279:Sheet1.E279" chart:class="chart:line">
            <chart:data-point chart:repeated="51"/>
          </chart:series>
          <chart:series chart:attached-axis="primary-y" chart:style-name="ch18" chart:values-cell-range-address="Sheet1.F280:Sheet1.F330" chart:label-cell-address="Sheet1.F279:Sheet1.F279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9:Sheet1.B279</svg:desc>
                </draw:g>
              </table:table-cell>
              <table:table-cell office:value-type="string">
                <text:p>24/7 CI</text:p>
                <draw:g>
                  <svg:desc>Sheet1.C279:Sheet1.C279</svg:desc>
                </draw:g>
              </table:table-cell>
              <table:table-cell office:value-type="string">
                <text:p>CP FMA</text:p>
                <draw:g>
                  <svg:desc>Sheet1.D279:Sheet1.D279</svg:desc>
                </draw:g>
              </table:table-cell>
              <table:table-cell office:value-type="string">
                <text:p>CP CI</text:p>
                <draw:g>
                  <svg:desc>Sheet1.E279:Sheet1.E279</svg:desc>
                </draw:g>
              </table:table-cell>
              <table:table-cell office:value-type="string">
                <text:p>Target</text:p>
                <draw:g>
                  <svg:desc>Sheet1.F279:Sheet1.F2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0:Sheet1.A330</svg:desc>
                </draw:g>
              </table:table-cell>
              <table:table-cell office:value-type="float" office:value="0.9543">
                <text:p>0.9543</text:p>
                <draw:g>
                  <svg:desc>Sheet1.B280:Sheet1.B330</svg:desc>
                </draw:g>
              </table:table-cell>
              <table:table-cell office:value-type="float" office:value="0.934">
                <text:p>0.934</text:p>
                <draw:g>
                  <svg:desc>Sheet1.C280:Sheet1.C330</svg:desc>
                </draw:g>
              </table:table-cell>
              <table:table-cell office:value-type="float" office:value="0.9708">
                <text:p>0.9708</text:p>
                <draw:g>
                  <svg:desc>Sheet1.D280:Sheet1.D330</svg:desc>
                </draw:g>
              </table:table-cell>
              <table:table-cell office:value-type="float" office:value="0.9602">
                <text:p>0.9602</text:p>
                <draw:g>
                  <svg:desc>Sheet1.E280:Sheet1.E330</svg:desc>
                </draw:g>
              </table:table-cell>
              <table:table-cell office:value-type="float" office:value="0.95">
                <text:p>0.95</text:p>
                <draw:g>
                  <svg:desc>Sheet1.F280:Sheet1.F3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34:Sheet1.F385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335:Sheet1.A38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35:Sheet1.B385" chart:label-cell-address="Sheet1.B334:Sheet1.B334" chart:class="chart:line">
            <chart:data-point chart:repeated="51"/>
          </chart:series>
          <chart:series chart:attached-axis="primary-y" chart:style-name="ch15" chart:values-cell-range-address="Sheet1.C335:Sheet1.C385" chart:label-cell-address="Sheet1.C334:Sheet1.C334" chart:class="chart:line">
            <chart:data-point chart:repeated="51"/>
          </chart:series>
          <chart:series chart:attached-axis="primary-y" chart:style-name="ch16" chart:values-cell-range-address="Sheet1.D335:Sheet1.D385" chart:label-cell-address="Sheet1.D334:Sheet1.D334" chart:class="chart:line">
            <chart:data-point chart:repeated="51"/>
          </chart:series>
          <chart:series chart:attached-axis="primary-y" chart:style-name="ch17" chart:values-cell-range-address="Sheet1.E335:Sheet1.E385" chart:label-cell-address="Sheet1.E334:Sheet1.E334" chart:class="chart:line">
            <chart:data-point chart:repeated="51"/>
          </chart:series>
          <chart:series chart:attached-axis="primary-y" chart:style-name="ch18" chart:values-cell-range-address="Sheet1.F335:Sheet1.F385" chart:label-cell-address="Sheet1.F334:Sheet1.F334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4:Sheet1.B334</svg:desc>
                </draw:g>
              </table:table-cell>
              <table:table-cell office:value-type="string">
                <text:p>24/7 CI</text:p>
                <draw:g>
                  <svg:desc>Sheet1.C334:Sheet1.C334</svg:desc>
                </draw:g>
              </table:table-cell>
              <table:table-cell office:value-type="string">
                <text:p>CP FMA</text:p>
                <draw:g>
                  <svg:desc>Sheet1.D334:Sheet1.D334</svg:desc>
                </draw:g>
              </table:table-cell>
              <table:table-cell office:value-type="string">
                <text:p>CP CI</text:p>
                <draw:g>
                  <svg:desc>Sheet1.E334:Sheet1.E334</svg:desc>
                </draw:g>
              </table:table-cell>
              <table:table-cell office:value-type="string">
                <text:p>Target</text:p>
                <draw:g>
                  <svg:desc>Sheet1.F334:Sheet1.F3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35:Sheet1.A385</svg:desc>
                </draw:g>
              </table:table-cell>
              <table:table-cell office:value-type="float" office:value="0.9468">
                <text:p>0.9468</text:p>
                <draw:g>
                  <svg:desc>Sheet1.B335:Sheet1.B385</svg:desc>
                </draw:g>
              </table:table-cell>
              <table:table-cell office:value-type="float" office:value="0.9121">
                <text:p>0.9121</text:p>
                <draw:g>
                  <svg:desc>Sheet1.C335:Sheet1.C385</svg:desc>
                </draw:g>
              </table:table-cell>
              <table:table-cell office:value-type="float" office:value="0.9508">
                <text:p>0.9508</text:p>
                <draw:g>
                  <svg:desc>Sheet1.D335:Sheet1.D385</svg:desc>
                </draw:g>
              </table:table-cell>
              <table:table-cell office:value-type="float" office:value="0.9066">
                <text:p>0.9066</text:p>
                <draw:g>
                  <svg:desc>Sheet1.E335:Sheet1.E385</svg:desc>
                </draw:g>
              </table:table-cell>
              <table:table-cell office:value-type="float" office:value="0.95">
                <text:p>0.95</text:p>
                <draw:g>
                  <svg:desc>Sheet1.F335:Sheet1.F3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89:Sheet1.F440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390:Sheet1.A44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40" chart:label-cell-address="Sheet1.B389:Sheet1.B389" chart:class="chart:line">
            <chart:data-point chart:repeated="51"/>
          </chart:series>
          <chart:series chart:attached-axis="primary-y" chart:style-name="ch15" chart:values-cell-range-address="Sheet1.C390:Sheet1.C440" chart:label-cell-address="Sheet1.C389:Sheet1.C389" chart:class="chart:line">
            <chart:data-point chart:repeated="51"/>
          </chart:series>
          <chart:series chart:attached-axis="primary-y" chart:style-name="ch16" chart:values-cell-range-address="Sheet1.D390:Sheet1.D440" chart:label-cell-address="Sheet1.D389:Sheet1.D389" chart:class="chart:line">
            <chart:data-point chart:repeated="51"/>
          </chart:series>
          <chart:series chart:attached-axis="primary-y" chart:style-name="ch17" chart:values-cell-range-address="Sheet1.E390:Sheet1.E440" chart:label-cell-address="Sheet1.E389:Sheet1.E389" chart:class="chart:line">
            <chart:data-point chart:repeated="51"/>
          </chart:series>
          <chart:series chart:attached-axis="primary-y" chart:style-name="ch18" chart:values-cell-range-address="Sheet1.F390:Sheet1.F440" chart:label-cell-address="Sheet1.F389:Sheet1.F389" chart:class="chart:line">
            <chart:data-point chart:repeated="5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40</svg:desc>
                </draw:g>
              </table:table-cell>
              <table:table-cell office:value-type="float" office:value="0.9577">
                <text:p>0.9577</text:p>
                <draw:g>
                  <svg:desc>Sheet1.B390:Sheet1.B440</svg:desc>
                </draw:g>
              </table:table-cell>
              <table:table-cell office:value-type="float" office:value="0.9511">
                <text:p>0.9511</text:p>
                <draw:g>
                  <svg:desc>Sheet1.C390:Sheet1.C440</svg:desc>
                </draw:g>
              </table:table-cell>
              <table:table-cell office:value-type="float" office:value="0.9453">
                <text:p>0.9453</text:p>
                <draw:g>
                  <svg:desc>Sheet1.D390:Sheet1.D440</svg:desc>
                </draw:g>
              </table:table-cell>
              <table:table-cell office:value-type="float" office:value="0.9403">
                <text:p>0.9403</text:p>
                <draw:g>
                  <svg:desc>Sheet1.E390:Sheet1.E440</svg:desc>
                </draw:g>
              </table:table-cell>
              <table:table-cell office:value-type="float" office:value="0.95">
                <text:p>0.95</text:p>
                <draw:g>
                  <svg:desc>Sheet1.F390:Sheet1.F44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