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June 2023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232" calcext:value-type="percentage">
            <text:p>92.32%</text:p>
          </table:table-cell>
          <table:table-cell office:value-type="percentage" office:value="0.8903" calcext:value-type="percentage">
            <text:p>89.0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03" calcext:value-type="percentage">
            <text:p>90.30%</text:p>
          </table:table-cell>
          <table:table-cell office:value-type="percentage" office:value="0.8769" calcext:value-type="percentage">
            <text:p>87.69%</text:p>
          </table:table-cell>
          <table:table-cell office:value-type="percentage" office:value="0.8904" calcext:value-type="percentage">
            <text:p>89.04%</text:p>
          </table:table-cell>
          <table:table-cell office:value-type="percentage" office:value="0.8497" calcext:value-type="percentage">
            <text:p>84.9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8974" calcext:value-type="percentage">
            <text:p>89.7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47" calcext:value-type="percentage">
            <text:p>94.7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24" calcext:value-type="percentage">
            <text:p>92.40%</text:p>
          </table:table-cell>
          <table:table-cell office:value-type="percentage" office:value="0.9154" calcext:value-type="percentage">
            <text:p>91.54%</text:p>
          </table:table-cell>
          <table:table-cell office:value-type="percentage" office:value="0.9015" calcext:value-type="percentage">
            <text:p>90.1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51" calcext:value-type="percentage">
            <text:p>93.5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09" calcext:value-type="percentage">
            <text:p>94.09%</text:p>
          </table:table-cell>
          <table:table-cell office:value-type="percentage" office:value="0.9106" calcext:value-type="percentage">
            <text:p>91.06%</text:p>
          </table:table-cell>
          <table:table-cell office:value-type="percentage" office:value="0.9205" calcext:value-type="percentage">
            <text:p>92.05%</text:p>
          </table:table-cell>
          <table:table-cell office:value-type="percentage" office:value="0.8707" calcext:value-type="percentage">
            <text:p>87.0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506" calcext:value-type="percentage">
            <text:p>95.06%</text:p>
          </table:table-cell>
          <table:table-cell office:value-type="percentage" office:value="0.9368" calcext:value-type="percentage">
            <text:p>93.6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83" calcext:value-type="percentage">
            <text:p>93.8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95" calcext:value-type="percentage">
            <text:p>93.95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178" calcext:value-type="percentage">
            <text:p>91.7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9" calcext:value-type="percentage">
            <text:p>89.19%</text:p>
          </table:table-cell>
          <table:table-cell office:value-type="percentage" office:value="0.8617" calcext:value-type="percentage">
            <text:p>86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7" calcext:value-type="percentage">
            <text:p>89.7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578" calcext:value-type="percentage">
            <text:p>95.78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10T16:51:10.663000000</meta:creation-date>
    <dc:date>2023-08-11T05:00:53.102000000</dc:date>
    <meta:editing-duration>PT18H21M8S</meta:editing-duration>
    <meta:editing-cycles>51</meta:editing-cycles>
    <meta:generator>LibreOffice/7.4.7.2$Windows_X86_64 LibreOffice_project/723314e595e8007d3cf785c16538505a1c878ca5</meta:generator>
    <meta:document-statistic meta:table-count="1" meta:cell-count="78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52cm" chart:style-name="ch2">
          <text:p>Individual lines OTR 24/7 FMA target &gt; 95%</text:p>
        </chart:title>
        <chart:subtitle svg:x="9.601cm" svg:y="1.017cm" chart:style-name="ch3">
          <text:p>June 2023</text:p>
        </chart:subtitle>
        <chart:plot-area chart:style-name="ch4" table:cell-range-address="Sheet1.A7:Sheet1.B18 Sheet1.I7:Sheet1.I18" chart:data-source-has-labels="column" svg:x="1.624cm" svg:y="2.139cm" svg:width="20.628cm" svg:height="12.236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10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434">
                <text:p>0.9434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03">
                <text:p>0.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35">
                <text:p>0.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79">
                <text:p>0.95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334">
                <text:p>0.93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353">
                <text:p>0.93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09">
                <text:p>0.94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34">
                <text:p>0.9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13">
                <text:p>0.96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67">
                <text:p>0.95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8919">
                <text:p>0.89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26">
                <text:p>0.982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52cm" chart:style-name="ch2">
          <text:p>Individual lines OTR CP FMA target &gt; 95%</text:p>
        </chart:title>
        <chart:subtitle svg:x="9.599cm" svg:y="1.017cm" chart:style-name="ch3">
          <text:p>June 2023</text:p>
        </chart:subtitle>
        <chart:plot-area chart:style-name="ch4" table:cell-range-address="Sheet1.A7:Sheet1.A18 Sheet1.D7:Sheet1.D18 Sheet1.I7:Sheet1.I18" chart:data-source-has-labels="column" svg:x="1.624cm" svg:y="2.139cm" svg:width="20.628cm" svg:height="12.236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10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232">
                <text:p>0.9232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904">
                <text:p>0.8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13">
                <text:p>0.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154">
                <text:p>0.9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02">
                <text:p>0.95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05">
                <text:p>0.92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06">
                <text:p>0.95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441">
                <text:p>0.94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4">
                <text:p>0.97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