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614in" svg:y="148.0445in">
            <draw:object draw:notify-on-update-of-ranges="Sheet1.A798:Sheet1.A809 Sheet1.B797:Sheet1.B797 Sheet1.B798:Sheet1.B809 Sheet1.G796:Sheet1.G796 Sheet1.G798:Sheet1.G80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87in" svg:y="154.6398in">
            <draw:object draw:notify-on-update-of-ranges="Sheet1.A813:Sheet1.A824 Sheet1.B832:Sheet1.B832 Sheet1.B813:Sheet1.B824 Sheet1.G796:Sheet1.G796 Sheet1.G798:Sheet1.G80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5004in" svg:y="161.2567in">
            <draw:object draw:notify-on-update-of-ranges="Sheet1.D798:Sheet1.D809 Sheet1.B797:Sheet1.B797 Sheet1.E798:Sheet1.E809 Sheet1.G796:Sheet1.G796 Sheet1.G798:Sheet1.G80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843in" svg:y="167.7846in">
            <draw:object draw:notify-on-update-of-ranges="Sheet1.D813:Sheet1.D824 Sheet1.B832:Sheet1.B832 Sheet1.E813:Sheet1.E824 Sheet1.G796:Sheet1.G796 Sheet1.G798:Sheet1.G80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 table:number-rows-repeated="5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4" table:number-rows-spanned="1">
            <text:p>Monthly on time running January 2022 to Maarch 2023 line averages</text:p>
          </table:table-cell>
          <table:covered-table-cell table:number-columns-repeated="3" table:style-name="ce4"/>
          <table:table-cell table:style-name="ce4" table:number-columns-repeated="3"/>
          <table:table-cell table:style-name="Default" table:number-columns-repeated="1017"/>
          <table:table-cell table:number-columns-repeated="15360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)" office:value-type="percentage" office:value="0.934513333333333" calcext:value-type="percentage">
            <text:p>93.45%</text:p>
          </table:table-cell>
          <table:table-cell table:style-name="ce4" table:formula="of:=AVERAGE([.C531];[.C547];[.C563];[.C579];[.C595];[.C611];[.C627];[.C643];[.C659];[.C675];[.C691];[.C707];[.C723];[.C739];[.C755])" office:value-type="percentage" office:value="0.905413333333333" calcext:value-type="percentage">
            <text:p>90.54%</text:p>
          </table:table-cell>
          <table:table-cell table:style-name="ce4" table:formula="of:=AVERAGE([.D531];[.D547];[.D563];[.D579];[.D595];[.D611];[.D627];[.D643];[.D659];[.D675];[.D691];[.D707];[.D723];[.D739];[.D755])" office:value-type="percentage" office:value="0.900926666666667" calcext:value-type="percentage">
            <text:p>90.09%</text:p>
          </table:table-cell>
          <table:table-cell table:style-name="ce4" table:formula="of:=AVERAGE([.E531];[.E547];[.E563];[.E579];[.E595];[.E611];[.E627];[.E643];[.E659];[.E675];[.E691];[.E707];[.E723];[.E739];[.E755])" office:value-type="percentage" office:value="0.864706666666667" calcext:value-type="percentage">
            <text:p>86.47%</text:p>
          </table:table-cell>
          <table:table-cell table:style-name="ce4" table:formula="of:=AVERAGE([.F531];[.F547];[.F563];[.F579];[.F595];[.F611];[.F627];[.F643];[.F659];[.F675];[.F691];[.F707];[.F723];[.F739];[.F755])" office:value-type="percentage" office:value="0.99064" calcext:value-type="percentage">
            <text:p>99.06%</text:p>
          </table:table-cell>
          <table:table-cell table:style-name="ce4" table:formula="of:=AVERAGE([.G531];[.G547];[.G563];[.G579];[.G595];[.G611];[.G627];[.G643];[.G659];[.G675];[.G691];[.G707];[.G723];[.G739];[.G755])" office:value-type="percentage" office:value="0.977913333333333" calcext:value-type="percentage">
            <text:p>97.7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)" office:value-type="percentage" office:value="0.91514" calcext:value-type="percentage">
            <text:p>91.51%</text:p>
          </table:table-cell>
          <table:table-cell table:style-name="ce4" table:formula="of:=AVERAGE([.C532];[.C548];[.C564];[.C580];[.C596];[.C612];[.C628];[.C644];[.C660];[.C676];[.C692];[.C708];[.C724];[.C740];[.C756])" office:value-type="percentage" office:value="0.88248" calcext:value-type="percentage">
            <text:p>88.25%</text:p>
          </table:table-cell>
          <table:table-cell table:style-name="ce4" table:formula="of:=AVERAGE([.D532];[.D548];[.D564];[.D580];[.D596];[.D612];[.D628];[.D644];[.D660];[.D676];[.D692];[.D708];[.D724];[.D740];[.D756])" office:value-type="percentage" office:value="0.902486666666667" calcext:value-type="percentage">
            <text:p>90.25%</text:p>
          </table:table-cell>
          <table:table-cell table:style-name="ce4" table:formula="of:=AVERAGE([.E532];[.E548];[.E564];[.E580];[.E596];[.E612];[.E628];[.E644];[.E660];[.E676];[.E692];[.E708];[.E724];[.E740];[.E756])" office:value-type="percentage" office:value="0.868173333333333" calcext:value-type="percentage">
            <text:p>86.82%</text:p>
          </table:table-cell>
          <table:table-cell table:style-name="ce4" table:formula="of:=AVERAGE([.F532];[.F548];[.F564];[.F580];[.F596];[.F612];[.F628];[.F644];[.F660];[.F676];[.F692];[.F708];[.F724];[.F740];[.F756])" office:value-type="percentage" office:value="0.991113333333333" calcext:value-type="percentage">
            <text:p>99.11%</text:p>
          </table:table-cell>
          <table:table-cell table:style-name="ce4" table:formula="of:=AVERAGE([.G532];[.G548];[.G564];[.G580];[.G596];[.G612];[.G628];[.G644];[.G660];[.G676];[.G692];[.G708];[.G724];[.G740];[.G756])" office:value-type="percentage" office:value="0.979546666666667" calcext:value-type="percentage">
            <text:p>97.9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)" office:value-type="percentage" office:value="0.914726666666667" calcext:value-type="percentage">
            <text:p>91.47%</text:p>
          </table:table-cell>
          <table:table-cell table:style-name="ce4" table:formula="of:=AVERAGE([.C533];[.C549];[.C565];[.C581];[.C597];[.C613];[.C629];[.C645];[.C661];[.C677];[.C693];[.C709];[.C725];[.C741];[.C757])" office:value-type="percentage" office:value="0.88554" calcext:value-type="percentage">
            <text:p>88.55%</text:p>
          </table:table-cell>
          <table:table-cell table:style-name="ce4" table:formula="of:=AVERAGE([.D533];[.D549];[.D565];[.D581];[.D597];[.D613];[.D629];[.D645];[.D661];[.D677];[.D693];[.D709];[.D725];[.D741];[.D757])" office:value-type="percentage" office:value="0.88824" calcext:value-type="percentage">
            <text:p>88.82%</text:p>
          </table:table-cell>
          <table:table-cell table:style-name="ce4" table:formula="of:=AVERAGE([.E533];[.E549];[.E565];[.E581];[.E597];[.E613];[.E629];[.E645];[.E661];[.E677];[.E693];[.E709];[.E725];[.E741];[.E757])" office:value-type="percentage" office:value="0.855453333333333" calcext:value-type="percentage">
            <text:p>85.55%</text:p>
          </table:table-cell>
          <table:table-cell table:style-name="ce4" table:formula="of:=AVERAGE([.F533];[.F549];[.F565];[.F581];[.F597];[.F613];[.F629];[.F645];[.F661];[.F677];[.F693];[.F709];[.F725];[.F741];[.F757])" office:value-type="percentage" office:value="0.98996" calcext:value-type="percentage">
            <text:p>99.00%</text:p>
          </table:table-cell>
          <table:table-cell table:style-name="ce4" table:formula="of:=AVERAGE([.G533];[.G549];[.G565];[.G581];[.G597];[.G613];[.G629];[.G645];[.G661];[.G677];[.G693];[.G709];[.G725];[.G741];[.G757])" office:value-type="percentage" office:value="0.978586666666667" calcext:value-type="percentage">
            <text:p>97.8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)" office:value-type="percentage" office:value="0.95096" calcext:value-type="percentage">
            <text:p>95.10%</text:p>
          </table:table-cell>
          <table:table-cell table:style-name="ce4" table:formula="of:=AVERAGE([.C534];[.C550];[.C566];[.C582];[.C598];[.C614];[.C630];[.C646];[.C662];[.C678];[.C694];[.C710];[.C726];[.C742];[.C758])" office:value-type="percentage" office:value="0.931833333333333" calcext:value-type="percentage">
            <text:p>93.18%</text:p>
          </table:table-cell>
          <table:table-cell table:style-name="ce4" table:formula="of:=AVERAGE([.D534];[.D550];[.D566];[.D582];[.D598];[.D614];[.D630];[.D646];[.D662];[.D678];[.D694];[.D710];[.D726];[.D742];[.D758])" office:value-type="percentage" office:value="0.945253333333333" calcext:value-type="percentage">
            <text:p>94.53%</text:p>
          </table:table-cell>
          <table:table-cell table:style-name="ce4" table:formula="of:=AVERAGE([.E534];[.E550];[.E566];[.E582];[.E598];[.E614];[.E630];[.E646];[.E662];[.E678];[.E694];[.E710];[.E726];[.E742];[.E758])" office:value-type="percentage" office:value="0.926053333333333" calcext:value-type="percentage">
            <text:p>92.61%</text:p>
          </table:table-cell>
          <table:table-cell table:style-name="ce4" table:formula="of:=AVERAGE([.F534];[.F550];[.F566];[.F582];[.F598];[.F614];[.F630];[.F646];[.F662];[.F678];[.F694];[.F710];[.F726];[.F742];[.F758])" office:value-type="percentage" office:value="0.988486666666667" calcext:value-type="percentage">
            <text:p>98.85%</text:p>
          </table:table-cell>
          <table:table-cell table:style-name="ce4" table:formula="of:=AVERAGE([.G534];[.G550];[.G566];[.G582];[.G598];[.G614];[.G630];[.G646];[.G662];[.G678];[.G694];[.G710];[.G726];[.G742];[.G758])" office:value-type="percentage" office:value="0.976466666666667" calcext:value-type="percentage">
            <text:p>97.6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)" office:value-type="percentage" office:value="0.926653333333333" calcext:value-type="percentage">
            <text:p>92.67%</text:p>
          </table:table-cell>
          <table:table-cell table:style-name="ce4" table:formula="of:=AVERAGE([.C535];[.C551];[.C567];[.C583];[.C599];[.C615];[.C631];[.C647];[.C663];[.C679];[.C695];[.C711];[.C727];[.C743];[.C759])" office:value-type="percentage" office:value="0.898246666666667" calcext:value-type="percentage">
            <text:p>89.82%</text:p>
          </table:table-cell>
          <table:table-cell table:style-name="ce4" table:formula="of:=AVERAGE([.D535];[.D551];[.D567];[.D583];[.D599];[.D615];[.D631];[.D647];[.D663];[.D679];[.D695];[.D711];[.D727];[.D743];[.D759])" office:value-type="percentage" office:value="0.90582" calcext:value-type="percentage">
            <text:p>90.58%</text:p>
          </table:table-cell>
          <table:table-cell table:style-name="ce4" table:formula="of:=AVERAGE([.E535];[.E551];[.E567];[.E583];[.E599];[.E615];[.E631];[.E647];[.E663];[.E679];[.E695];[.E711];[.E727];[.E743];[.E759])" office:value-type="percentage" office:value="0.871186666666667" calcext:value-type="percentage">
            <text:p>87.12%</text:p>
          </table:table-cell>
          <table:table-cell table:style-name="ce4" table:formula="of:=AVERAGE([.F535];[.F551];[.F567];[.F583];[.F599];[.F615];[.F631];[.F647];[.F663];[.F679];[.F695];[.F711];[.F727];[.F743];[.F759])" office:value-type="percentage" office:value="0.991026666666667" calcext:value-type="percentage">
            <text:p>99.10%</text:p>
          </table:table-cell>
          <table:table-cell table:style-name="ce4" table:formula="of:=AVERAGE([.G535];[.G551];[.G567];[.G583];[.G599];[.G615];[.G631];[.G647];[.G663];[.G679];[.G695];[.G711];[.G727];[.G743];[.G759])" office:value-type="percentage" office:value="0.979486666666667" calcext:value-type="percentage">
            <text:p>97.9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)" office:value-type="percentage" office:value="0.942973333333333" calcext:value-type="percentage">
            <text:p>94.30%</text:p>
          </table:table-cell>
          <table:table-cell table:style-name="ce4" table:formula="of:=AVERAGE([.C536];[.C552];[.C568];[.C584];[.C600];[.C616];[.C632];[.C648];[.C664];[.C680];[.C696];[.C712];[.C728];[.C744];[.C760])" office:value-type="percentage" office:value="0.908973333333333" calcext:value-type="percentage">
            <text:p>90.90%</text:p>
          </table:table-cell>
          <table:table-cell table:style-name="ce4" table:formula="of:=AVERAGE([.D536];[.D552];[.D568];[.D584];[.D600];[.D616];[.D632];[.D648];[.D664];[.D680];[.D696];[.D712];[.D728];[.D744];[.D760])" office:value-type="percentage" office:value="0.950946666666667" calcext:value-type="percentage">
            <text:p>95.09%</text:p>
          </table:table-cell>
          <table:table-cell table:style-name="ce4" table:formula="of:=AVERAGE([.E536];[.E552];[.E568];[.E584];[.E600];[.E616];[.E632];[.E648];[.E664];[.E680];[.E696];[.E712];[.E728];[.E744];[.E760])" office:value-type="percentage" office:value="0.917813333333333" calcext:value-type="percentage">
            <text:p>91.78%</text:p>
          </table:table-cell>
          <table:table-cell table:style-name="ce4" table:formula="of:=AVERAGE([.F536];[.F552];[.F568];[.F584];[.F600];[.F616];[.F632];[.F648];[.F664];[.F680];[.F696];[.F712];[.F728];[.F744];[.F760])" office:value-type="percentage" office:value="0.9947" calcext:value-type="percentage">
            <text:p>99.47%</text:p>
          </table:table-cell>
          <table:table-cell table:style-name="ce4" table:formula="of:=AVERAGE([.G536];[.G552];[.G568];[.G584];[.G600];[.G616];[.G632];[.G648];[.G664];[.G680];[.G696];[.G712];[.G728];[.G744];[.G760])" office:value-type="percentage" office:value="0.983786666666667" calcext:value-type="percentage">
            <text:p>98.3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)" office:value-type="percentage" office:value="0.943513333333333" calcext:value-type="percentage">
            <text:p>94.35%</text:p>
          </table:table-cell>
          <table:table-cell table:style-name="ce4" table:formula="of:=AVERAGE([.C537];[.C553];[.C569];[.C585];[.C601];[.C617];[.C633];[.C649];[.C665];[.C681];[.C697];[.C713];[.C729];[.C745];[.C761])" office:value-type="percentage" office:value="0.918146666666667" calcext:value-type="percentage">
            <text:p>91.81%</text:p>
          </table:table-cell>
          <table:table-cell table:style-name="ce4" table:formula="of:=AVERAGE([.D537];[.D553];[.D569];[.D585];[.D601];[.D617];[.D633];[.D649];[.D665];[.D681];[.D697];[.D713];[.D729];[.D745];[.D761])" office:value-type="percentage" office:value="0.925766666666667" calcext:value-type="percentage">
            <text:p>92.58%</text:p>
          </table:table-cell>
          <table:table-cell table:style-name="ce4" table:formula="of:=AVERAGE([.E537];[.E553];[.E569];[.E585];[.E601];[.E617];[.E633];[.E649];[.E665];[.E681];[.E697];[.E713];[.E729];[.E745];[.E761])" office:value-type="percentage" office:value="0.899933333333333" calcext:value-type="percentage">
            <text:p>89.99%</text:p>
          </table:table-cell>
          <table:table-cell table:style-name="ce4" table:formula="of:=AVERAGE([.F537];[.F553];[.F569];[.F585];[.F601];[.F617];[.F633];[.F649];[.F665];[.F681];[.F697];[.F713];[.F729];[.F745];[.F761])" office:value-type="percentage" office:value="0.994213333333333" calcext:value-type="percentage">
            <text:p>99.42%</text:p>
          </table:table-cell>
          <table:table-cell table:style-name="ce4" table:formula="of:=AVERAGE([.G537];[.G553];[.G569];[.G585];[.G601];[.G617];[.G633];[.G649];[.G665];[.G681];[.G697];[.G713];[.G729];[.G745];[.G761])" office:value-type="percentage" office:value="0.98378" calcext:value-type="percentage">
            <text:p>98.3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)" office:value-type="percentage" office:value="0.942406666666667" calcext:value-type="percentage">
            <text:p>94.24%</text:p>
          </table:table-cell>
          <table:table-cell table:style-name="ce4" table:formula="of:=AVERAGE([.C538];[.C554];[.C570];[.C586];[.C602];[.C618];[.C634];[.C650];[.C666];[.C682];[.C698];[.C714];[.C730];[.C746];[.C762])" office:value-type="percentage" office:value="0.9228" calcext:value-type="percentage">
            <text:p>92.28%</text:p>
          </table:table-cell>
          <table:table-cell table:style-name="ce4" table:formula="of:=AVERAGE([.D538];[.D554];[.D570];[.D586];[.D602];[.D618];[.D634];[.D650];[.D666];[.D682];[.D698];[.D714];[.D730];[.D746];[.D762])" office:value-type="percentage" office:value="0.934226666666667" calcext:value-type="percentage">
            <text:p>93.42%</text:p>
          </table:table-cell>
          <table:table-cell table:style-name="ce4" table:formula="of:=AVERAGE([.E538];[.E554];[.E570];[.E586];[.E602];[.E618];[.E634];[.E650];[.E666];[.E682];[.E698];[.E714];[.E730];[.E746];[.E762])" office:value-type="percentage" office:value="0.909573333333333" calcext:value-type="percentage">
            <text:p>90.96%</text:p>
          </table:table-cell>
          <table:table-cell table:style-name="ce4" table:formula="of:=AVERAGE([.F538];[.F554];[.F570];[.F586];[.F602];[.F618];[.F634];[.F650];[.F666];[.F682];[.F698];[.F714];[.F730];[.F746];[.F762])" office:value-type="percentage" office:value="0.992746666666667" calcext:value-type="percentage">
            <text:p>99.27%</text:p>
          </table:table-cell>
          <table:table-cell table:style-name="ce4" table:formula="of:=AVERAGE([.G538];[.G554];[.G570];[.G586];[.G602];[.G618];[.G634];[.G650];[.G666];[.G682];[.G698];[.G714];[.G730];[.G746];[.G762])" office:value-type="percentage" office:value="0.980373333333333" calcext:value-type="percentage">
            <text:p>98.0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)" office:value-type="percentage" office:value="0.960866666666667" calcext:value-type="percentage">
            <text:p>96.09%</text:p>
          </table:table-cell>
          <table:table-cell table:style-name="ce4" table:formula="of:=AVERAGE([.C539];[.C555];[.C571];[.C587];[.C603];[.C619];[.C635];[.C651];[.C667];[.C683];[.C699];[.C715];[.C731];[.C747];[.C763])" office:value-type="percentage" office:value="0.937146666666667" calcext:value-type="percentage">
            <text:p>93.71%</text:p>
          </table:table-cell>
          <table:table-cell table:style-name="ce4" table:formula="of:=AVERAGE([.D539];[.D555];[.D571];[.D587];[.D603];[.D619];[.D635];[.D651];[.D667];[.D683];[.D699];[.D715];[.D731];[.D747];[.D763])" office:value-type="percentage" office:value="0.960886666666667" calcext:value-type="percentage">
            <text:p>96.09%</text:p>
          </table:table-cell>
          <table:table-cell table:style-name="ce4" table:formula="of:=AVERAGE([.E539];[.E555];[.E571];[.E587];[.E603];[.E619];[.E635];[.E651];[.E667];[.E683];[.E699];[.E715];[.E731];[.E747];[.E763])" office:value-type="percentage" office:value="0.935213333333333" calcext:value-type="percentage">
            <text:p>93.52%</text:p>
          </table:table-cell>
          <table:table-cell table:style-name="ce4" table:formula="of:=AVERAGE([.F539];[.F555];[.F571];[.F587];[.F603];[.F619];[.F635];[.F651];[.F667];[.F683];[.F699];[.F715];[.F731];[.F747];[.F763])" office:value-type="percentage" office:value="0.994473333333333" calcext:value-type="percentage">
            <text:p>99.45%</text:p>
          </table:table-cell>
          <table:table-cell table:style-name="ce4" table:formula="of:=AVERAGE([.G539];[.G555];[.G571];[.G587];[.G603];[.G619];[.G635];[.G651];[.G667];[.G683];[.G699];[.G715];[.G731];[.G747];[.G763])" office:value-type="percentage" office:value="0.983086666666667" calcext:value-type="percentage">
            <text:p>98.3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)" office:value-type="percentage" office:value="0.954353333333333" calcext:value-type="percentage">
            <text:p>95.44%</text:p>
          </table:table-cell>
          <table:table-cell table:style-name="ce4" table:formula="of:=AVERAGE([.C540];[.C556];[.C572];[.C588];[.C604];[.C620];[.C636];[.C652];[.C668];[.C684];[.C700];[.C716];[.C732];[.C748];[.C764])" office:value-type="percentage" office:value="0.92446" calcext:value-type="percentage">
            <text:p>92.45%</text:p>
          </table:table-cell>
          <table:table-cell table:style-name="ce4" table:formula="of:=AVERAGE([.D540];[.D556];[.D572];[.D588];[.D604];[.D620];[.D636];[.D652];[.D668];[.D684];[.D700];[.D716];[.D732];[.D748];[.D764])" office:value-type="percentage" office:value="0.942953333333333" calcext:value-type="percentage">
            <text:p>94.30%</text:p>
          </table:table-cell>
          <table:table-cell table:style-name="ce4" table:formula="of:=AVERAGE([.E540];[.E556];[.E572];[.E588];[.E604];[.E620];[.E636];[.E652];[.E668];[.E684];[.E700];[.E716];[.E732];[.E748];[.E764])" office:value-type="percentage" office:value="0.910253333333333" calcext:value-type="percentage">
            <text:p>91.03%</text:p>
          </table:table-cell>
          <table:table-cell table:style-name="ce4" table:formula="of:=AVERAGE([.F540];[.F556];[.F572];[.F588];[.F604];[.F620];[.F636];[.F652];[.F668];[.F684];[.F700];[.F716];[.F732];[.F748];[.F764])" office:value-type="percentage" office:value="0.995173333333333" calcext:value-type="percentage">
            <text:p>99.52%</text:p>
          </table:table-cell>
          <table:table-cell table:style-name="ce4" table:formula="of:=AVERAGE([.G540];[.G556];[.G572];[.G588];[.G604];[.G620];[.G636];[.G652];[.G668];[.G684];[.G700];[.G716];[.G732];[.G748];[.G764])" office:value-type="percentage" office:value="0.981866666666667" calcext:value-type="percentage">
            <text:p>98.1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)" office:value-type="percentage" office:value="0.933653333333333" calcext:value-type="percentage">
            <text:p>93.37%</text:p>
          </table:table-cell>
          <table:table-cell table:style-name="ce4" table:formula="of:=AVERAGE([.C541];[.C557];[.C573];[.C589];[.C605];[.C621];[.C637];[.C653];[.C669];[.C685];[.C701];[.C717];[.C733];[.C749];[.C765])" office:value-type="percentage" office:value="0.896013333333333" calcext:value-type="percentage">
            <text:p>89.60%</text:p>
          </table:table-cell>
          <table:table-cell table:style-name="ce4" table:formula="of:=AVERAGE([.D541];[.D557];[.D573];[.D589];[.D605];[.D621];[.D637];[.D653];[.D669];[.D685];[.D701];[.D717];[.D733];[.D749];[.D765])" office:value-type="percentage" office:value="0.949493333333333" calcext:value-type="percentage">
            <text:p>94.95%</text:p>
          </table:table-cell>
          <table:table-cell table:style-name="ce4" table:formula="of:=AVERAGE([.E541];[.E557];[.E573];[.E589];[.E605];[.E621];[.E637];[.E653];[.E669];[.E685];[.E701];[.E717];[.E733];[.E749];[.E765])" office:value-type="percentage" office:value="0.917926666666667" calcext:value-type="percentage">
            <text:p>91.79%</text:p>
          </table:table-cell>
          <table:table-cell table:style-name="ce4" table:formula="of:=AVERAGE([.F541];[.F557];[.F573];[.F589];[.F605];[.F621];[.F637];[.F653];[.F669];[.F685];[.F701];[.F717];[.F733];[.F749];[.F765])" office:value-type="percentage" office:value="0.996073333333333" calcext:value-type="percentage">
            <text:p>99.61%</text:p>
          </table:table-cell>
          <table:table-cell table:style-name="ce4" table:formula="of:=AVERAGE([.G541];[.G557];[.G573];[.G589];[.G605];[.G621];[.G637];[.G653];[.G669];[.G685];[.G701];[.G717];[.G733];[.G749];[.G765])" office:value-type="percentage" office:value="0.97912" calcext:value-type="percentage">
            <text:p>97.9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)" office:value-type="percentage" office:value="0.976393333333333" calcext:value-type="percentage">
            <text:p>97.64%</text:p>
          </table:table-cell>
          <table:table-cell table:style-name="ce4" table:formula="of:=AVERAGE([.C542];[.C558];[.C574];[.C590];[.C606];[.C622];[.C638];[.C654];[.C670];[.C686];[.C702];[.C718];[.C734];[.C750];[.C766])" office:value-type="percentage" office:value="0.9229" calcext:value-type="percentage">
            <text:p>92.29%</text:p>
          </table:table-cell>
          <table:table-cell table:style-name="ce4" table:formula="of:=AVERAGE([.D542];[.D558];[.D574];[.D590];[.D606];[.D622];[.D638];[.D654];[.D670];[.D686];[.D702];[.D718];[.D734];[.D750];[.D766])" office:value-type="percentage" office:value="0.971106666666667" calcext:value-type="percentage">
            <text:p>97.11%</text:p>
          </table:table-cell>
          <table:table-cell table:style-name="ce4" table:formula="of:=AVERAGE([.E542];[.E558];[.E574];[.E590];[.E606];[.E622];[.E638];[.E654];[.E670];[.E686];[.E702];[.E718];[.E734];[.E750];[.E766])" office:value-type="percentage" office:value="0.916813333333333" calcext:value-type="percentage">
            <text:p>91.68%</text:p>
          </table:table-cell>
          <table:table-cell table:style-name="ce4" table:formula="of:=AVERAGE([.F542];[.F558];[.F574];[.F590];[.F606];[.F622];[.F638];[.F654];[.F670];[.F686];[.F702];[.F718];[.F734];[.F750];[.F766])" office:value-type="percentage" office:value="0.993273333333333" calcext:value-type="percentage">
            <text:p>99.33%</text:p>
          </table:table-cell>
          <table:table-cell table:style-name="ce4" table:formula="of:=AVERAGE([.G542];[.G558];[.G574];[.G590];[.G606];[.G622];[.G638];[.G654];[.G670];[.G686];[.G702];[.G718];[.G734];[.G750];[.G766])" office:value-type="percentage" office:value="0.964413333333333" calcext:value-type="percentage">
            <text:p>96.4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March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4726666666667" calcext:value-type="percentage">
            <text:p>91.4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248" calcext:value-type="percentage">
            <text:p>88.2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514" calcext:value-type="percentage">
            <text:p>91.5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554" calcext:value-type="percentage">
            <text:p>88.5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6653333333333" calcext:value-type="percentage">
            <text:p>92.6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6013333333333" calcext:value-type="percentage">
            <text:p>89.6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3653333333333" calcext:value-type="percentage">
            <text:p>93.37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98246666666667" calcext:value-type="percentage">
            <text:p>89.8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4513333333333" calcext:value-type="percentage">
            <text:p>93.4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5413333333333" calcext:value-type="percentage">
            <text:p>90.5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2406666666667" calcext:value-type="percentage">
            <text:p>94.2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08973333333333" calcext:value-type="percentage">
            <text:p>90.9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973333333333" calcext:value-type="percentage">
            <text:p>94.3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8146666666667" calcext:value-type="percentage">
            <text:p>91.8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3513333333333" calcext:value-type="percentage">
            <text:p>94.35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096" calcext:value-type="percentage">
            <text:p>95.10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229" calcext:value-type="percentage">
            <text:p>92.2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4353333333333" calcext:value-type="percentage">
            <text:p>95.44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446" calcext:value-type="percentage">
            <text:p>92.4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0866666666667" calcext:value-type="percentage">
            <text:p>96.0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1833333333333" calcext:value-type="percentage">
            <text:p>93.1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6393333333333" calcext:value-type="percentage">
            <text:p>97.64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7146666666667" calcext:value-type="percentage">
            <text:p>93.7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824" calcext:value-type="percentage">
            <text:p>88.82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55453333333333" calcext:value-type="percentage">
            <text:p>85.5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0926666666667" calcext:value-type="percentage">
            <text:p>90.09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64706666666667" calcext:value-type="percentage">
            <text:p>86.4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2486666666667" calcext:value-type="percentage">
            <text:p>90.2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8173333333333" calcext:value-type="percentage">
            <text:p>86.8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82" calcext:value-type="percentage">
            <text:p>90.5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1186666666667" calcext:value-type="percentage">
            <text:p>87.1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5766666666667" calcext:value-type="percentage">
            <text:p>92.5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9933333333333" calcext:value-type="percentage">
            <text:p>89.9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4226666666667" calcext:value-type="percentage">
            <text:p>93.42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09573333333333" calcext:value-type="percentage">
            <text:p>90.9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2953333333333" calcext:value-type="percentage">
            <text:p>94.3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0253333333333" calcext:value-type="percentage">
            <text:p>91.0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5253333333333" calcext:value-type="percentage">
            <text:p>94.5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16813333333333" calcext:value-type="percentage">
            <text:p>91.6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9493333333333" calcext:value-type="percentage">
            <text:p>94.9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7813333333333" calcext:value-type="percentage">
            <text:p>91.7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946666666667" calcext:value-type="percentage">
            <text:p>95.09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7926666666667" calcext:value-type="percentage">
            <text:p>91.7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0886666666667" calcext:value-type="percentage">
            <text:p>96.0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26053333333333" calcext:value-type="percentage">
            <text:p>92.6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1106666666667" calcext:value-type="percentage">
            <text:p>97.1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5213333333333" calcext:value-type="percentage">
            <text:p>93.52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5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813:Sheet1.E8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05-11T04:16:22.974000000</dc:date>
    <meta:editing-duration>P1DT3H55M14S</meta:editing-duration>
    <meta:editing-cycles>153</meta:editing-cycles>
    <meta:generator>LibreOffice/7.4.6.2$Windows_X86_64 LibreOffice_project/5b1f5509c2decdade7fda905e3e1429a67acd63d</meta:generator>
    <meta:document-statistic meta:table-count="3" meta:cell-count="463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62cm" svg:y="1.017cm" chart:style-name="ch3">
          <text:p>January 2022 to March 2023</text:p>
        </chart:subtitle>
        <chart:plot-area chart:style-name="ch4" table:cell-range-address="Sheet1.D798:Sheet1.E809 Sheet1.B797:Sheet1.B797 Sheet1.G796:Sheet1.G796 Sheet1.G798:Sheet1.G809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798:Sheet1.D809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98:Sheet1.E809" chart:label-cell-address="Sheet1.B797:Sheet1.B79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98:Sheet1.G809" chart:label-cell-address="Sheet1.G796:Sheet1.G79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97:Sheet1.B797</svg:desc>
                </draw:g>
              </table:table-cell>
              <table:table-cell office:value-type="string">
                <text:p>Target</text:p>
                <draw:g>
                  <svg:desc>Sheet1.G796:Sheet1.G7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98:Sheet1.D809</svg:desc>
                </draw:g>
              </table:table-cell>
              <table:table-cell office:value-type="float" office:value="0.88248">
                <text:p>0.88248</text:p>
                <draw:g>
                  <svg:desc>Sheet1.E798:Sheet1.E809</svg:desc>
                </draw:g>
              </table:table-cell>
              <table:table-cell office:value-type="float" office:value="0.95">
                <text:p>0.95</text:p>
                <draw:g>
                  <svg:desc>Sheet1.G798:Sheet1.G80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8554">
                <text:p>0.88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6013333333333">
                <text:p>0.8960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8246666666667">
                <text:p>0.89824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5413333333333">
                <text:p>0.9054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08973333333333">
                <text:p>0.90897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18146666666667">
                <text:p>0.91814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29">
                <text:p>0.92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446">
                <text:p>0.92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1833333333333">
                <text:p>0.9318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7146666666667">
                <text:p>0.93714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6cm" svg:y="1.017cm" chart:style-name="ch3">
          <text:p>January 2022 to March 2023</text:p>
        </chart:subtitle>
        <chart:plot-area chart:style-name="ch4" table:cell-range-address="Sheet1.A798:Sheet1.B809 Sheet1.B797:Sheet1.B797 Sheet1.G796:Sheet1.G796 Sheet1.G798:Sheet1.G809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798:Sheet1.A809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98:Sheet1.B809" chart:label-cell-address="Sheet1.B797:Sheet1.B79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98:Sheet1.G809" chart:label-cell-address="Sheet1.G796:Sheet1.G79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97:Sheet1.B797</svg:desc>
                </draw:g>
              </table:table-cell>
              <table:table-cell office:value-type="string">
                <text:p>Target</text:p>
                <draw:g>
                  <svg:desc>Sheet1.G796:Sheet1.G7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98:Sheet1.A809</svg:desc>
                </draw:g>
              </table:table-cell>
              <table:table-cell office:value-type="float" office:value="0.914726666666667">
                <text:p>0.914726666666667</text:p>
                <draw:g>
                  <svg:desc>Sheet1.B798:Sheet1.B809</svg:desc>
                </draw:g>
              </table:table-cell>
              <table:table-cell office:value-type="float" office:value="0.95">
                <text:p>0.95</text:p>
                <draw:g>
                  <svg:desc>Sheet1.G798:Sheet1.G80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514">
                <text:p>0.915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6653333333333">
                <text:p>0.9266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3653333333333">
                <text:p>0.9336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4513333333333">
                <text:p>0.9345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406666666667">
                <text:p>0.94240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2973333333333">
                <text:p>0.94297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513333333333">
                <text:p>0.9435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096">
                <text:p>0.950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4353333333333">
                <text:p>0.9543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0866666666667">
                <text:p>0.9608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6393333333333">
                <text:p>0.976393333333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71cm" svg:y="1.017cm" chart:style-name="ch3">
          <text:p>January 2022 to March 2023</text:p>
        </chart:subtitle>
        <chart:plot-area chart:style-name="ch4" table:cell-range-address="Sheet1.A813:Sheet1.B824 Sheet1.B832:Sheet1.B832 Sheet1.G796:Sheet1.G796 Sheet1.G798:Sheet1.G809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813:Sheet1.A824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13:Sheet1.B824" chart:label-cell-address="Sheet1.B832:Sheet1.B83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98:Sheet1.G809" chart:label-cell-address="Sheet1.G796:Sheet1.G79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32:Sheet1.B832</svg:desc>
                </draw:g>
              </table:table-cell>
              <table:table-cell office:value-type="string">
                <text:p>Target</text:p>
                <draw:g>
                  <svg:desc>Sheet1.G796:Sheet1.G7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13:Sheet1.A824</svg:desc>
                </draw:g>
              </table:table-cell>
              <table:table-cell office:value-type="float" office:value="0.88824">
                <text:p>0.88824</text:p>
                <draw:g>
                  <svg:desc>Sheet1.B813:Sheet1.B824</svg:desc>
                </draw:g>
              </table:table-cell>
              <table:table-cell office:value-type="float" office:value="0.95">
                <text:p>0.95</text:p>
                <draw:g>
                  <svg:desc>Sheet1.G798:Sheet1.G809</svg:desc>
                </draw:g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0926666666667">
                <text:p>0.90092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2486666666667">
                <text:p>0.90248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582">
                <text:p>0.905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5766666666667">
                <text:p>0.9257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4226666666667">
                <text:p>0.93422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2953333333333">
                <text:p>0.9429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5253333333333">
                <text:p>0.9452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493333333333">
                <text:p>0.94949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0946666666667">
                <text:p>0.95094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0886666666667">
                <text:p>0.96088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1106666666667">
                <text:p>0.97110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73cm" svg:y="1.017cm" chart:style-name="ch3">
          <text:p>January 2022 to March 2023</text:p>
        </chart:subtitle>
        <chart:plot-area chart:style-name="ch4" table:cell-range-address="Sheet1.D813:Sheet1.E824 Sheet1.B832:Sheet1.B832 Sheet1.G796:Sheet1.G796 Sheet1.G798:Sheet1.G809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813:Sheet1.D824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13:Sheet1.E824" chart:label-cell-address="Sheet1.B832:Sheet1.B83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98:Sheet1.G809" chart:label-cell-address="Sheet1.G796:Sheet1.G79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32:Sheet1.B832</svg:desc>
                </draw:g>
              </table:table-cell>
              <table:table-cell office:value-type="string">
                <text:p>Target</text:p>
                <draw:g>
                  <svg:desc>Sheet1.G796:Sheet1.G7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813:Sheet1.D824</svg:desc>
                </draw:g>
              </table:table-cell>
              <table:table-cell office:value-type="float" office:value="0.855453333333333">
                <text:p>0.855453333333333</text:p>
                <draw:g>
                  <svg:desc>Sheet1.E813:Sheet1.E824</svg:desc>
                </draw:g>
              </table:table-cell>
              <table:table-cell office:value-type="float" office:value="0.95">
                <text:p>0.95</text:p>
                <draw:g>
                  <svg:desc>Sheet1.G798:Sheet1.G809</svg:desc>
                </draw:g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64706666666667">
                <text:p>0.86470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68173333333333">
                <text:p>0.86817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1186666666667">
                <text:p>0.87118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9933333333333">
                <text:p>0.8999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09573333333333">
                <text:p>0.90957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0253333333333">
                <text:p>0.9102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16813333333333">
                <text:p>0.9168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7813333333333">
                <text:p>0.9178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7926666666667">
                <text:p>0.91792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26053333333333">
                <text:p>0.9260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5213333333333">
                <text:p>0.935213333333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