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53 Sheet1.B5:Sheet1.B5 Sheet1.B6:Sheet1.B53 Sheet1.C5:Sheet1.C5 Sheet1.C6:Sheet1.C53 Sheet1.D5:Sheet1.D5 Sheet1.D6:Sheet1.D53 Sheet1.E5:Sheet1.E5 Sheet1.E6:Sheet1.E53 Sheet1.F5:Sheet1.F5 Sheet1.F6:Sheet1.F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59:Sheet1.A59 Sheet1.A60:Sheet1.A107 Sheet1.B59:Sheet1.B59 Sheet1.B60:Sheet1.B107 Sheet1.C59:Sheet1.C59 Sheet1.C60:Sheet1.C107 Sheet1.D59:Sheet1.D59 Sheet1.D60:Sheet1.D107 Sheet1.E59:Sheet1.E59 Sheet1.E60:Sheet1.E107 Sheet1.F59:Sheet1.F59 Sheet1.F60:Sheet1.F10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13:Sheet1.A113 Sheet1.A114:Sheet1.A161 Sheet1.B113:Sheet1.B113 Sheet1.B114:Sheet1.B161 Sheet1.C113:Sheet1.C113 Sheet1.C114:Sheet1.C161 Sheet1.D113:Sheet1.D113 Sheet1.D114:Sheet1.D161 Sheet1.E113:Sheet1.E113 Sheet1.E114:Sheet1.E161 Sheet1.F113:Sheet1.F113 Sheet1.F114:Sheet1.F16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394in" svg:y="32.085in">
            <draw:object draw:notify-on-update-of-ranges="Sheet1.A167:Sheet1.A167 Sheet1.A168:Sheet1.A215 Sheet1.B167:Sheet1.B167 Sheet1.B168:Sheet1.B215 Sheet1.C167:Sheet1.C167 Sheet1.C168:Sheet1.C215 Sheet1.D167:Sheet1.D167 Sheet1.D168:Sheet1.D215 Sheet1.E167:Sheet1.E167 Sheet1.E168:Sheet1.E215 Sheet1.F167:Sheet1.F167 Sheet1.F168:Sheet1.F2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0744in" svg:y="41.722in">
            <draw:object draw:notify-on-update-of-ranges="Sheet1.A221:Sheet1.A221 Sheet1.A222:Sheet1.A269 Sheet1.B221:Sheet1.B221 Sheet1.B222:Sheet1.B269 Sheet1.C221:Sheet1.C221 Sheet1.C222:Sheet1.C269 Sheet1.D221:Sheet1.D221 Sheet1.D222:Sheet1.D269 Sheet1.E221:Sheet1.E221 Sheet1.E222:Sheet1.E269 Sheet1.F221:Sheet1.F221 Sheet1.F222:Sheet1.F26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5in" svg:y="50.5744in">
            <draw:object draw:notify-on-update-of-ranges="Sheet1.A275:Sheet1.A275 Sheet1.A276:Sheet1.A323 Sheet1.B275:Sheet1.B275 Sheet1.B276:Sheet1.B323 Sheet1.C275:Sheet1.C275 Sheet1.C276:Sheet1.C323 Sheet1.D275:Sheet1.D275 Sheet1.D276:Sheet1.D323 Sheet1.E275:Sheet1.E275 Sheet1.E276:Sheet1.E323 Sheet1.F275:Sheet1.F275 Sheet1.F276:Sheet1.F32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106in" svg:y="60.9697in">
            <draw:object draw:notify-on-update-of-ranges="Sheet1.A329:Sheet1.A329 Sheet1.A330:Sheet1.A377 Sheet1.B329:Sheet1.B329 Sheet1.B330:Sheet1.B377 Sheet1.C329:Sheet1.C329 Sheet1.C330:Sheet1.C377 Sheet1.D329:Sheet1.D329 Sheet1.D330:Sheet1.D377 Sheet1.E329:Sheet1.E329 Sheet1.E330:Sheet1.E377 Sheet1.F329:Sheet1.F329 Sheet1.F330:Sheet1.F37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1295in" svg:y="70.1189in">
            <draw:object draw:notify-on-update-of-ranges="Sheet1.A383:Sheet1.A383 Sheet1.A384:Sheet1.A431 Sheet1.B383:Sheet1.B383 Sheet1.B384:Sheet1.B431 Sheet1.C383:Sheet1.C383 Sheet1.C384:Sheet1.C431 Sheet1.D383:Sheet1.D383 Sheet1.D384:Sheet1.D431 Sheet1.E383:Sheet1.E383 Sheet1.E384:Sheet1.E431 Sheet1.F383:Sheet1.F383 Sheet1.F384:Sheet1.F43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421in" svg:y="79.3555in">
            <draw:object draw:notify-on-update-of-ranges="Sheet1.A437:Sheet1.A437 Sheet1.A438:Sheet1.A485 Sheet1.B437:Sheet1.B437 Sheet1.B438:Sheet1.B485 Sheet1.C437:Sheet1.C437 Sheet1.C438:Sheet1.C485 Sheet1.D437:Sheet1.D437 Sheet1.D438:Sheet1.D485 Sheet1.E437:Sheet1.E437 Sheet1.E438:Sheet1.E485 Sheet1.F437:Sheet1.F437 Sheet1.F438:Sheet1.F48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205in" svg:y="89.7319in">
            <draw:object draw:notify-on-update-of-ranges="Sheet1.A491:Sheet1.A491 Sheet1.A492:Sheet1.A539 Sheet1.B491:Sheet1.B491 Sheet1.B492:Sheet1.B539 Sheet1.C491:Sheet1.C491 Sheet1.C492:Sheet1.C539 Sheet1.D491:Sheet1.D491 Sheet1.D492:Sheet1.D539 Sheet1.E491:Sheet1.E491 Sheet1.E492:Sheet1.E539 Sheet1.F491:Sheet1.F491 Sheet1.F492:Sheet1.F53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205in" svg:y="98.9583in">
            <draw:object draw:notify-on-update-of-ranges="Sheet1.A545:Sheet1.A545 Sheet1.A546:Sheet1.A593 Sheet1.B545:Sheet1.B545 Sheet1.B546:Sheet1.B593 Sheet1.C545:Sheet1.C545 Sheet1.C546:Sheet1.C593 Sheet1.D545:Sheet1.D545 Sheet1.D546:Sheet1.D593 Sheet1.E545:Sheet1.E545 Sheet1.E546:Sheet1.E593 Sheet1.F545:Sheet1.F545 Sheet1.F546:Sheet1.F59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0744in" svg:y="106.9961in">
            <draw:object draw:notify-on-update-of-ranges="Sheet1.A599:Sheet1.A599 Sheet1.A600:Sheet1.A647 Sheet1.B599:Sheet1.B599 Sheet1.B600:Sheet1.B647 Sheet1.C599:Sheet1.C599 Sheet1.C600:Sheet1.C647 Sheet1.D599:Sheet1.D599 Sheet1.D600:Sheet1.D647 Sheet1.E599:Sheet1.E599 Sheet1.E600:Sheet1.E647 Sheet1.F599:Sheet1.F599 Sheet1.F600:Sheet1.F64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118in" svg:y="116.2398in">
            <draw:object draw:notify-on-update-of-ranges="Sheet1.A655:Sheet1.A655 Sheet1.A656:Sheet1.A703 Sheet1.B655:Sheet1.B655 Sheet1.B656:Sheet1.B703 Sheet1.C655:Sheet1.C655 Sheet1.C656:Sheet1.C703 Sheet1.D655:Sheet1.D655 Sheet1.D656:Sheet1.D703 Sheet1.E655:Sheet1.E655 Sheet1.E656:Sheet1.E703 Sheet1.F655:Sheet1.F655 Sheet1.F656:Sheet1.F70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8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05-11T04:15:37.760000000</dc:date>
    <meta:editing-duration>PT21H12M40S</meta:editing-duration>
    <meta:editing-cycles>91</meta:editing-cycles>
    <meta:generator>LibreOffice/7.4.6.2$Windows_X86_64 LibreOffice_project/5b1f5509c2decdade7fda905e3e1429a67acd63d</meta:generator>
    <meta:document-statistic meta:table-count="1" meta:cell-count="3822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19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37:Sheet1.F485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38:Sheet1.A485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8:Sheet1.B485" chart:label-cell-address="Sheet1.B437:Sheet1.B437" chart:class="chart:line">
            <chart:data-point chart:repeated="48"/>
          </chart:series>
          <chart:series chart:attached-axis="primary-y" chart:style-name="ch15" chart:values-cell-range-address="Sheet1.C438:Sheet1.C485" chart:label-cell-address="Sheet1.C437:Sheet1.C437" chart:class="chart:line">
            <chart:data-point chart:repeated="48"/>
          </chart:series>
          <chart:series chart:attached-axis="primary-y" chart:style-name="ch16" chart:values-cell-range-address="Sheet1.D438:Sheet1.D485" chart:label-cell-address="Sheet1.D437:Sheet1.D437" chart:class="chart:line">
            <chart:data-point chart:repeated="48"/>
          </chart:series>
          <chart:series chart:attached-axis="primary-y" chart:style-name="ch17" chart:values-cell-range-address="Sheet1.E438:Sheet1.E485" chart:label-cell-address="Sheet1.E437:Sheet1.E437" chart:class="chart:line">
            <chart:data-point chart:repeated="48"/>
          </chart:series>
          <chart:series chart:attached-axis="primary-y" chart:style-name="ch18" chart:values-cell-range-address="Sheet1.F438:Sheet1.F485" chart:label-cell-address="Sheet1.F437:Sheet1.F437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7:Sheet1.B437</svg:desc>
                </draw:g>
              </table:table-cell>
              <table:table-cell office:value-type="string">
                <text:p>24/7 CI</text:p>
                <draw:g>
                  <svg:desc>Sheet1.C437:Sheet1.C437</svg:desc>
                </draw:g>
              </table:table-cell>
              <table:table-cell office:value-type="string">
                <text:p>CP FMA</text:p>
                <draw:g>
                  <svg:desc>Sheet1.D437:Sheet1.D437</svg:desc>
                </draw:g>
              </table:table-cell>
              <table:table-cell office:value-type="string">
                <text:p>CP CI</text:p>
                <draw:g>
                  <svg:desc>Sheet1.E437:Sheet1.E437</svg:desc>
                </draw:g>
              </table:table-cell>
              <table:table-cell office:value-type="string">
                <text:p>Target</text:p>
                <draw:g>
                  <svg:desc>Sheet1.F437:Sheet1.F4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8:Sheet1.A485</svg:desc>
                </draw:g>
              </table:table-cell>
              <table:table-cell office:value-type="float" office:value="0.9645">
                <text:p>0.9645</text:p>
                <draw:g>
                  <svg:desc>Sheet1.B438:Sheet1.B485</svg:desc>
                </draw:g>
              </table:table-cell>
              <table:table-cell office:value-type="float" office:value="0.9497">
                <text:p>0.9497</text:p>
                <draw:g>
                  <svg:desc>Sheet1.C438:Sheet1.C485</svg:desc>
                </draw:g>
              </table:table-cell>
              <table:table-cell office:value-type="float" office:value="0.947">
                <text:p>0.947</text:p>
                <draw:g>
                  <svg:desc>Sheet1.D438:Sheet1.D485</svg:desc>
                </draw:g>
              </table:table-cell>
              <table:table-cell office:value-type="float" office:value="0.9246">
                <text:p>0.9246</text:p>
                <draw:g>
                  <svg:desc>Sheet1.E438:Sheet1.E485</svg:desc>
                </draw:g>
              </table:table-cell>
              <table:table-cell office:value-type="float" office:value="0.95">
                <text:p>0.95</text:p>
                <draw:g>
                  <svg:desc>Sheet1.F438:Sheet1.F48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91:Sheet1.F539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492:Sheet1.A53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2:Sheet1.B539" chart:label-cell-address="Sheet1.B491:Sheet1.B491" chart:class="chart:line">
            <chart:data-point chart:repeated="48"/>
          </chart:series>
          <chart:series chart:attached-axis="primary-y" chart:style-name="ch15" chart:values-cell-range-address="Sheet1.C492:Sheet1.C539" chart:label-cell-address="Sheet1.C491:Sheet1.C491" chart:class="chart:line">
            <chart:data-point chart:repeated="48"/>
          </chart:series>
          <chart:series chart:attached-axis="primary-y" chart:style-name="ch16" chart:values-cell-range-address="Sheet1.D492:Sheet1.D539" chart:label-cell-address="Sheet1.D491:Sheet1.D491" chart:class="chart:line">
            <chart:data-point chart:repeated="48"/>
          </chart:series>
          <chart:series chart:attached-axis="primary-y" chart:style-name="ch17" chart:values-cell-range-address="Sheet1.E492:Sheet1.E539" chart:label-cell-address="Sheet1.E491:Sheet1.E491" chart:class="chart:line">
            <chart:data-point chart:repeated="48"/>
          </chart:series>
          <chart:series chart:attached-axis="primary-y" chart:style-name="ch18" chart:values-cell-range-address="Sheet1.F492:Sheet1.F539" chart:label-cell-address="Sheet1.F491:Sheet1.F491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1:Sheet1.B491</svg:desc>
                </draw:g>
              </table:table-cell>
              <table:table-cell office:value-type="string">
                <text:p>24/7 CI</text:p>
                <draw:g>
                  <svg:desc>Sheet1.C491:Sheet1.C491</svg:desc>
                </draw:g>
              </table:table-cell>
              <table:table-cell office:value-type="string">
                <text:p>CP FMA</text:p>
                <draw:g>
                  <svg:desc>Sheet1.D491:Sheet1.D491</svg:desc>
                </draw:g>
              </table:table-cell>
              <table:table-cell office:value-type="string">
                <text:p>CP CI</text:p>
                <draw:g>
                  <svg:desc>Sheet1.E491:Sheet1.E491</svg:desc>
                </draw:g>
              </table:table-cell>
              <table:table-cell office:value-type="string">
                <text:p>Target</text:p>
                <draw:g>
                  <svg:desc>Sheet1.F491:Sheet1.F4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2:Sheet1.A539</svg:desc>
                </draw:g>
              </table:table-cell>
              <table:table-cell office:value-type="float" office:value="0.9819">
                <text:p>0.9819</text:p>
                <draw:g>
                  <svg:desc>Sheet1.B492:Sheet1.B539</svg:desc>
                </draw:g>
              </table:table-cell>
              <table:table-cell office:value-type="float" office:value="0.9697">
                <text:p>0.9697</text:p>
                <draw:g>
                  <svg:desc>Sheet1.C492:Sheet1.C539</svg:desc>
                </draw:g>
              </table:table-cell>
              <table:table-cell office:value-type="float" office:value="0.9814">
                <text:p>0.9814</text:p>
                <draw:g>
                  <svg:desc>Sheet1.D492:Sheet1.D539</svg:desc>
                </draw:g>
              </table:table-cell>
              <table:table-cell office:value-type="float" office:value="0.9691">
                <text:p>0.9691</text:p>
                <draw:g>
                  <svg:desc>Sheet1.E492:Sheet1.E539</svg:desc>
                </draw:g>
              </table:table-cell>
              <table:table-cell office:value-type="float" office:value="0.95">
                <text:p>0.95</text:p>
                <draw:g>
                  <svg:desc>Sheet1.F492:Sheet1.F53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45:Sheet1.F593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46:Sheet1.A593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46:Sheet1.B593" chart:label-cell-address="Sheet1.B545:Sheet1.B545" chart:class="chart:line">
            <chart:data-point chart:repeated="48"/>
          </chart:series>
          <chart:series chart:attached-axis="primary-y" chart:style-name="ch15" chart:values-cell-range-address="Sheet1.C546:Sheet1.C593" chart:label-cell-address="Sheet1.C545:Sheet1.C545" chart:class="chart:line">
            <chart:data-point chart:repeated="48"/>
          </chart:series>
          <chart:series chart:attached-axis="primary-y" chart:style-name="ch16" chart:values-cell-range-address="Sheet1.D546:Sheet1.D593" chart:label-cell-address="Sheet1.D545:Sheet1.D545" chart:class="chart:line">
            <chart:data-point chart:repeated="48"/>
          </chart:series>
          <chart:series chart:attached-axis="primary-y" chart:style-name="ch17" chart:values-cell-range-address="Sheet1.E546:Sheet1.E593" chart:label-cell-address="Sheet1.E545:Sheet1.E545" chart:class="chart:line">
            <chart:data-point chart:repeated="48"/>
          </chart:series>
          <chart:series chart:attached-axis="primary-y" chart:style-name="ch18" chart:values-cell-range-address="Sheet1.F546:Sheet1.F593" chart:label-cell-address="Sheet1.F545:Sheet1.F545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45:Sheet1.B545</svg:desc>
                </draw:g>
              </table:table-cell>
              <table:table-cell office:value-type="string">
                <text:p>24/7 CI</text:p>
                <draw:g>
                  <svg:desc>Sheet1.C545:Sheet1.C545</svg:desc>
                </draw:g>
              </table:table-cell>
              <table:table-cell office:value-type="string">
                <text:p>CP FMA</text:p>
                <draw:g>
                  <svg:desc>Sheet1.D545:Sheet1.D545</svg:desc>
                </draw:g>
              </table:table-cell>
              <table:table-cell office:value-type="string">
                <text:p>CP CI</text:p>
                <draw:g>
                  <svg:desc>Sheet1.E545:Sheet1.E545</svg:desc>
                </draw:g>
              </table:table-cell>
              <table:table-cell office:value-type="string">
                <text:p>Target</text:p>
                <draw:g>
                  <svg:desc>Sheet1.F545:Sheet1.F5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46:Sheet1.A593</svg:desc>
                </draw:g>
              </table:table-cell>
              <table:table-cell office:value-type="float" office:value="0.9242">
                <text:p>0.9242</text:p>
                <draw:g>
                  <svg:desc>Sheet1.B546:Sheet1.B593</svg:desc>
                </draw:g>
              </table:table-cell>
              <table:table-cell office:value-type="float" office:value="0.8889">
                <text:p>0.8889</text:p>
                <draw:g>
                  <svg:desc>Sheet1.C546:Sheet1.C593</svg:desc>
                </draw:g>
              </table:table-cell>
              <table:table-cell office:value-type="float" office:value="0.9509">
                <text:p>0.9509</text:p>
                <draw:g>
                  <svg:desc>Sheet1.D546:Sheet1.D593</svg:desc>
                </draw:g>
              </table:table-cell>
              <table:table-cell office:value-type="float" office:value="0.9404">
                <text:p>0.9404</text:p>
                <draw:g>
                  <svg:desc>Sheet1.E546:Sheet1.E593</svg:desc>
                </draw:g>
              </table:table-cell>
              <table:table-cell office:value-type="float" office:value="0.95">
                <text:p>0.95</text:p>
                <draw:g>
                  <svg:desc>Sheet1.F546:Sheet1.F59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99:Sheet1.F64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00:Sheet1.A64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0:Sheet1.B647" chart:label-cell-address="Sheet1.B599:Sheet1.B599" chart:class="chart:line">
            <chart:data-point chart:repeated="48"/>
          </chart:series>
          <chart:series chart:attached-axis="primary-y" chart:style-name="ch15" chart:values-cell-range-address="Sheet1.C600:Sheet1.C647" chart:label-cell-address="Sheet1.C599:Sheet1.C599" chart:class="chart:line">
            <chart:data-point chart:repeated="48"/>
          </chart:series>
          <chart:series chart:attached-axis="primary-y" chart:style-name="ch16" chart:values-cell-range-address="Sheet1.D600:Sheet1.D647" chart:label-cell-address="Sheet1.D599:Sheet1.D599" chart:class="chart:line">
            <chart:data-point chart:repeated="48"/>
          </chart:series>
          <chart:series chart:attached-axis="primary-y" chart:style-name="ch17" chart:values-cell-range-address="Sheet1.E600:Sheet1.E647" chart:label-cell-address="Sheet1.E599:Sheet1.E599" chart:class="chart:line">
            <chart:data-point chart:repeated="48"/>
          </chart:series>
          <chart:series chart:attached-axis="primary-y" chart:style-name="ch18" chart:values-cell-range-address="Sheet1.F600:Sheet1.F647" chart:label-cell-address="Sheet1.F599:Sheet1.F599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9:Sheet1.B599</svg:desc>
                </draw:g>
              </table:table-cell>
              <table:table-cell office:value-type="string">
                <text:p>24/7 CI</text:p>
                <draw:g>
                  <svg:desc>Sheet1.C599:Sheet1.C599</svg:desc>
                </draw:g>
              </table:table-cell>
              <table:table-cell office:value-type="string">
                <text:p>CP FMA</text:p>
                <draw:g>
                  <svg:desc>Sheet1.D599:Sheet1.D599</svg:desc>
                </draw:g>
              </table:table-cell>
              <table:table-cell office:value-type="string">
                <text:p>CP CI</text:p>
                <draw:g>
                  <svg:desc>Sheet1.E599:Sheet1.E599</svg:desc>
                </draw:g>
              </table:table-cell>
              <table:table-cell office:value-type="string">
                <text:p>Target</text:p>
                <draw:g>
                  <svg:desc>Sheet1.F599:Sheet1.F5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0:Sheet1.A647</svg:desc>
                </draw:g>
              </table:table-cell>
              <table:table-cell office:value-type="float" office:value="0.9916">
                <text:p>0.9916</text:p>
                <draw:g>
                  <svg:desc>Sheet1.B600:Sheet1.B647</svg:desc>
                </draw:g>
              </table:table-cell>
              <table:table-cell office:value-type="float" office:value="0.9833">
                <text:p>0.9833</text:p>
                <draw:g>
                  <svg:desc>Sheet1.C600:Sheet1.C647</svg:desc>
                </draw:g>
              </table:table-cell>
              <table:table-cell office:value-type="float" office:value="0.9925">
                <text:p>0.9925</text:p>
                <draw:g>
                  <svg:desc>Sheet1.D600:Sheet1.D647</svg:desc>
                </draw:g>
              </table:table-cell>
              <table:table-cell office:value-type="float" office:value="0.985">
                <text:p>0.985</text:p>
                <draw:g>
                  <svg:desc>Sheet1.E600:Sheet1.E647</svg:desc>
                </draw:g>
              </table:table-cell>
              <table:table-cell office:value-type="float" office:value="0.95">
                <text:p>0.95</text:p>
                <draw:g>
                  <svg:desc>Sheet1.F600:Sheet1.F6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655:Sheet1.F703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656:Sheet1.A703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56:Sheet1.B703" chart:label-cell-address="Sheet1.B655:Sheet1.B655" chart:class="chart:line">
            <chart:data-point chart:repeated="48"/>
          </chart:series>
          <chart:series chart:attached-axis="primary-y" chart:style-name="ch15" chart:values-cell-range-address="Sheet1.C656:Sheet1.C703" chart:label-cell-address="Sheet1.C655:Sheet1.C655" chart:class="chart:line">
            <chart:data-point chart:repeated="48"/>
          </chart:series>
          <chart:series chart:attached-axis="primary-y" chart:style-name="ch16" chart:values-cell-range-address="Sheet1.D656:Sheet1.D703" chart:label-cell-address="Sheet1.D655:Sheet1.D655" chart:class="chart:line">
            <chart:data-point chart:repeated="48"/>
          </chart:series>
          <chart:series chart:attached-axis="primary-y" chart:style-name="ch17" chart:values-cell-range-address="Sheet1.E656:Sheet1.E703" chart:label-cell-address="Sheet1.E655:Sheet1.E655" chart:class="chart:line">
            <chart:data-point chart:repeated="48"/>
          </chart:series>
          <chart:series chart:attached-axis="primary-y" chart:style-name="ch18" chart:values-cell-range-address="Sheet1.F656:Sheet1.F703" chart:label-cell-address="Sheet1.F655:Sheet1.F655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55:Sheet1.B655</svg:desc>
                </draw:g>
              </table:table-cell>
              <table:table-cell office:value-type="string">
                <text:p>24/7 CI</text:p>
                <draw:g>
                  <svg:desc>Sheet1.C655:Sheet1.C655</svg:desc>
                </draw:g>
              </table:table-cell>
              <table:table-cell office:value-type="string">
                <text:p>CP FMA</text:p>
                <draw:g>
                  <svg:desc>Sheet1.D655:Sheet1.D655</svg:desc>
                </draw:g>
              </table:table-cell>
              <table:table-cell office:value-type="string">
                <text:p>CP CI</text:p>
                <draw:g>
                  <svg:desc>Sheet1.E655:Sheet1.E655</svg:desc>
                </draw:g>
              </table:table-cell>
              <table:table-cell office:value-type="string">
                <text:p>Target</text:p>
                <draw:g>
                  <svg:desc>Sheet1.F655:Sheet1.F6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56:Sheet1.A703</svg:desc>
                </draw:g>
              </table:table-cell>
              <table:table-cell office:value-type="float" office:value="0.9576">
                <text:p>0.9576</text:p>
                <draw:g>
                  <svg:desc>Sheet1.B656:Sheet1.B703</svg:desc>
                </draw:g>
              </table:table-cell>
              <table:table-cell office:value-type="float" office:value="0.9423">
                <text:p>0.9423</text:p>
                <draw:g>
                  <svg:desc>Sheet1.C656:Sheet1.C703</svg:desc>
                </draw:g>
              </table:table-cell>
              <table:table-cell office:value-type="float" office:value="0.9493">
                <text:p>0.9493</text:p>
                <draw:g>
                  <svg:desc>Sheet1.D656:Sheet1.D703</svg:desc>
                </draw:g>
              </table:table-cell>
              <table:table-cell office:value-type="float" office:value="0.9358">
                <text:p>0.9358</text:p>
                <draw:g>
                  <svg:desc>Sheet1.E656:Sheet1.E703</svg:desc>
                </draw:g>
              </table:table-cell>
              <table:table-cell office:value-type="float" office:value="0.95">
                <text:p>0.95</text:p>
                <draw:g>
                  <svg:desc>Sheet1.F656:Sheet1.F7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5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5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53" chart:label-cell-address="Sheet1.B5:Sheet1.B5" chart:class="chart:line">
            <chart:data-point chart:repeated="48"/>
          </chart:series>
          <chart:series chart:attached-axis="primary-y" chart:style-name="ch15" chart:values-cell-range-address="Sheet1.C6:Sheet1.C53" chart:label-cell-address="Sheet1.C5:Sheet1.C5" chart:class="chart:line">
            <chart:data-point chart:repeated="48"/>
          </chart:series>
          <chart:series chart:attached-axis="primary-y" chart:style-name="ch16" chart:values-cell-range-address="Sheet1.D6:Sheet1.D53" chart:label-cell-address="Sheet1.D5:Sheet1.D5" chart:class="chart:line">
            <chart:data-point chart:repeated="48"/>
          </chart:series>
          <chart:series chart:attached-axis="primary-y" chart:style-name="ch17" chart:values-cell-range-address="Sheet1.E6:Sheet1.E53" chart:label-cell-address="Sheet1.E5:Sheet1.E5" chart:class="chart:line">
            <chart:data-point chart:repeated="48"/>
          </chart:series>
          <chart:series chart:attached-axis="primary-y" chart:style-name="ch18" chart:values-cell-range-address="Sheet1.F6:Sheet1.F53" chart:label-cell-address="Sheet1.F5:Sheet1.F5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53</svg:desc>
                </draw:g>
              </table:table-cell>
              <table:table-cell office:value-type="float" office:value="0.9694">
                <text:p>0.9694</text:p>
                <draw:g>
                  <svg:desc>Sheet1.B6:Sheet1.B53</svg:desc>
                </draw:g>
              </table:table-cell>
              <table:table-cell office:value-type="float" office:value="0.9579">
                <text:p>0.9579</text:p>
                <draw:g>
                  <svg:desc>Sheet1.C6:Sheet1.C53</svg:desc>
                </draw:g>
              </table:table-cell>
              <table:table-cell office:value-type="float" office:value="0.9631">
                <text:p>0.9631</text:p>
                <draw:g>
                  <svg:desc>Sheet1.D6:Sheet1.D53</svg:desc>
                </draw:g>
              </table:table-cell>
              <table:table-cell office:value-type="float" office:value="0.9557">
                <text:p>0.9557</text:p>
                <draw:g>
                  <svg:desc>Sheet1.E6:Sheet1.E53</svg:desc>
                </draw:g>
              </table:table-cell>
              <table:table-cell office:value-type="float" office:value="0.95">
                <text:p>0.95</text:p>
                <draw:g>
                  <svg:desc>Sheet1.F6:Sheet1.F5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9:Sheet1.F10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0:Sheet1.A10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0:Sheet1.B107" chart:label-cell-address="Sheet1.B59:Sheet1.B59" chart:class="chart:line">
            <chart:data-point chart:repeated="48"/>
          </chart:series>
          <chart:series chart:attached-axis="primary-y" chart:style-name="ch15" chart:values-cell-range-address="Sheet1.C60:Sheet1.C107" chart:label-cell-address="Sheet1.C59:Sheet1.C59" chart:class="chart:line">
            <chart:data-point chart:repeated="48"/>
          </chart:series>
          <chart:series chart:attached-axis="primary-y" chart:style-name="ch16" chart:values-cell-range-address="Sheet1.D60:Sheet1.D107" chart:label-cell-address="Sheet1.D59:Sheet1.D59" chart:class="chart:line">
            <chart:data-point chart:repeated="48"/>
          </chart:series>
          <chart:series chart:attached-axis="primary-y" chart:style-name="ch17" chart:values-cell-range-address="Sheet1.E60:Sheet1.E107" chart:label-cell-address="Sheet1.E59:Sheet1.E59" chart:class="chart:line">
            <chart:data-point chart:repeated="48"/>
          </chart:series>
          <chart:series chart:attached-axis="primary-y" chart:style-name="ch18" chart:values-cell-range-address="Sheet1.F60:Sheet1.F107" chart:label-cell-address="Sheet1.F59:Sheet1.F59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9:Sheet1.B59</svg:desc>
                </draw:g>
              </table:table-cell>
              <table:table-cell office:value-type="string">
                <text:p>24/7 CI</text:p>
                <draw:g>
                  <svg:desc>Sheet1.C59:Sheet1.C59</svg:desc>
                </draw:g>
              </table:table-cell>
              <table:table-cell office:value-type="string">
                <text:p>CP FMA</text:p>
                <draw:g>
                  <svg:desc>Sheet1.D59:Sheet1.D59</svg:desc>
                </draw:g>
              </table:table-cell>
              <table:table-cell office:value-type="string">
                <text:p>CP CI</text:p>
                <draw:g>
                  <svg:desc>Sheet1.E59:Sheet1.E59</svg:desc>
                </draw:g>
              </table:table-cell>
              <table:table-cell office:value-type="string">
                <text:p>Target</text:p>
                <draw:g>
                  <svg:desc>Sheet1.F59:Sheet1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0:Sheet1.A107</svg:desc>
                </draw:g>
              </table:table-cell>
              <table:table-cell office:value-type="float" office:value="0.9213">
                <text:p>0.9213</text:p>
                <draw:g>
                  <svg:desc>Sheet1.B60:Sheet1.B107</svg:desc>
                </draw:g>
              </table:table-cell>
              <table:table-cell office:value-type="float" office:value="0.8961">
                <text:p>0.8961</text:p>
                <draw:g>
                  <svg:desc>Sheet1.C60:Sheet1.C107</svg:desc>
                </draw:g>
              </table:table-cell>
              <table:table-cell office:value-type="float" office:value="0.9163">
                <text:p>0.9163</text:p>
                <draw:g>
                  <svg:desc>Sheet1.D60:Sheet1.D107</svg:desc>
                </draw:g>
              </table:table-cell>
              <table:table-cell office:value-type="float" office:value="0.8998">
                <text:p>0.8998</text:p>
                <draw:g>
                  <svg:desc>Sheet1.E60:Sheet1.E107</svg:desc>
                </draw:g>
              </table:table-cell>
              <table:table-cell office:value-type="float" office:value="0.95">
                <text:p>0.95</text:p>
                <draw:g>
                  <svg:desc>Sheet1.F60:Sheet1.F10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13:Sheet1.F16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14:Sheet1.A16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4:Sheet1.B161" chart:label-cell-address="Sheet1.B113:Sheet1.B113" chart:class="chart:line">
            <chart:data-point chart:repeated="48"/>
          </chart:series>
          <chart:series chart:attached-axis="primary-y" chart:style-name="ch15" chart:values-cell-range-address="Sheet1.C114:Sheet1.C161" chart:label-cell-address="Sheet1.C113:Sheet1.C113" chart:class="chart:line">
            <chart:data-point chart:repeated="48"/>
          </chart:series>
          <chart:series chart:attached-axis="primary-y" chart:style-name="ch16" chart:values-cell-range-address="Sheet1.D114:Sheet1.D161" chart:label-cell-address="Sheet1.D113:Sheet1.D113" chart:class="chart:line">
            <chart:data-point chart:repeated="48"/>
          </chart:series>
          <chart:series chart:attached-axis="primary-y" chart:style-name="ch17" chart:values-cell-range-address="Sheet1.E114:Sheet1.E161" chart:label-cell-address="Sheet1.E113:Sheet1.E113" chart:class="chart:line">
            <chart:data-point chart:repeated="48"/>
          </chart:series>
          <chart:series chart:attached-axis="primary-y" chart:style-name="ch18" chart:values-cell-range-address="Sheet1.F114:Sheet1.F161" chart:label-cell-address="Sheet1.F113:Sheet1.F113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13:Sheet1.B113</svg:desc>
                </draw:g>
              </table:table-cell>
              <table:table-cell office:value-type="string">
                <text:p>24/7 CI</text:p>
                <draw:g>
                  <svg:desc>Sheet1.C113:Sheet1.C113</svg:desc>
                </draw:g>
              </table:table-cell>
              <table:table-cell office:value-type="string">
                <text:p>CP FMA</text:p>
                <draw:g>
                  <svg:desc>Sheet1.D113:Sheet1.D113</svg:desc>
                </draw:g>
              </table:table-cell>
              <table:table-cell office:value-type="string">
                <text:p>CP CI</text:p>
                <draw:g>
                  <svg:desc>Sheet1.E113:Sheet1.E113</svg:desc>
                </draw:g>
              </table:table-cell>
              <table:table-cell office:value-type="string">
                <text:p>Target</text:p>
                <draw:g>
                  <svg:desc>Sheet1.F113:Sheet1.F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4:Sheet1.A161</svg:desc>
                </draw:g>
              </table:table-cell>
              <table:table-cell office:value-type="float" office:value="0.946">
                <text:p>0.946</text:p>
                <draw:g>
                  <svg:desc>Sheet1.B114:Sheet1.B161</svg:desc>
                </draw:g>
              </table:table-cell>
              <table:table-cell office:value-type="float" office:value="0.9328">
                <text:p>0.9328</text:p>
                <draw:g>
                  <svg:desc>Sheet1.C114:Sheet1.C161</svg:desc>
                </draw:g>
              </table:table-cell>
              <table:table-cell office:value-type="float" office:value="0.9195">
                <text:p>0.9195</text:p>
                <draw:g>
                  <svg:desc>Sheet1.D114:Sheet1.D161</svg:desc>
                </draw:g>
              </table:table-cell>
              <table:table-cell office:value-type="float" office:value="0.9128">
                <text:p>0.9128</text:p>
                <draw:g>
                  <svg:desc>Sheet1.E114:Sheet1.E161</svg:desc>
                </draw:g>
              </table:table-cell>
              <table:table-cell office:value-type="float" office:value="0.95">
                <text:p>0.95</text:p>
                <draw:g>
                  <svg:desc>Sheet1.F114:Sheet1.F1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67:Sheet1.F215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68:Sheet1.A215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68:Sheet1.B215" chart:label-cell-address="Sheet1.B167:Sheet1.B167" chart:class="chart:line">
            <chart:data-point chart:repeated="48"/>
          </chart:series>
          <chart:series chart:attached-axis="primary-y" chart:style-name="ch15" chart:values-cell-range-address="Sheet1.C168:Sheet1.C215" chart:label-cell-address="Sheet1.C167:Sheet1.C167" chart:class="chart:line">
            <chart:data-point chart:repeated="48"/>
          </chart:series>
          <chart:series chart:attached-axis="primary-y" chart:style-name="ch16" chart:values-cell-range-address="Sheet1.D168:Sheet1.D215" chart:label-cell-address="Sheet1.D167:Sheet1.D167" chart:class="chart:line">
            <chart:data-point chart:repeated="48"/>
          </chart:series>
          <chart:series chart:attached-axis="primary-y" chart:style-name="ch17" chart:values-cell-range-address="Sheet1.E168:Sheet1.E215" chart:label-cell-address="Sheet1.E167:Sheet1.E167" chart:class="chart:line">
            <chart:data-point chart:repeated="48"/>
          </chart:series>
          <chart:series chart:attached-axis="primary-y" chart:style-name="ch18" chart:values-cell-range-address="Sheet1.F168:Sheet1.F215" chart:label-cell-address="Sheet1.F167:Sheet1.F167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7:Sheet1.B167</svg:desc>
                </draw:g>
              </table:table-cell>
              <table:table-cell office:value-type="string">
                <text:p>24/7 CI</text:p>
                <draw:g>
                  <svg:desc>Sheet1.C167:Sheet1.C167</svg:desc>
                </draw:g>
              </table:table-cell>
              <table:table-cell office:value-type="string">
                <text:p>CP FMA</text:p>
                <draw:g>
                  <svg:desc>Sheet1.D167:Sheet1.D167</svg:desc>
                </draw:g>
              </table:table-cell>
              <table:table-cell office:value-type="string">
                <text:p>CP CI</text:p>
                <draw:g>
                  <svg:desc>Sheet1.E167:Sheet1.E167</svg:desc>
                </draw:g>
              </table:table-cell>
              <table:table-cell office:value-type="string">
                <text:p>Target</text:p>
                <draw:g>
                  <svg:desc>Sheet1.F167:Sheet1.F1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68:Sheet1.A215</svg:desc>
                </draw:g>
              </table:table-cell>
              <table:table-cell office:value-type="float" office:value="0.9638">
                <text:p>0.9638</text:p>
                <draw:g>
                  <svg:desc>Sheet1.B168:Sheet1.B215</svg:desc>
                </draw:g>
              </table:table-cell>
              <table:table-cell office:value-type="float" office:value="0.9588">
                <text:p>0.9588</text:p>
                <draw:g>
                  <svg:desc>Sheet1.C168:Sheet1.C215</svg:desc>
                </draw:g>
              </table:table-cell>
              <table:table-cell office:value-type="float" office:value="0.9511">
                <text:p>0.9511</text:p>
                <draw:g>
                  <svg:desc>Sheet1.D168:Sheet1.D215</svg:desc>
                </draw:g>
              </table:table-cell>
              <table:table-cell office:value-type="float" office:value="0.9511">
                <text:p>0.9511</text:p>
                <draw:g>
                  <svg:desc>Sheet1.E168:Sheet1.E215</svg:desc>
                </draw:g>
              </table:table-cell>
              <table:table-cell office:value-type="float" office:value="0.95">
                <text:p>0.95</text:p>
                <draw:g>
                  <svg:desc>Sheet1.F168:Sheet1.F21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21:Sheet1.F269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22:Sheet1.A269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2:Sheet1.B269" chart:label-cell-address="Sheet1.B221:Sheet1.B221" chart:class="chart:line">
            <chart:data-point chart:repeated="48"/>
          </chart:series>
          <chart:series chart:attached-axis="primary-y" chart:style-name="ch15" chart:values-cell-range-address="Sheet1.C222:Sheet1.C269" chart:label-cell-address="Sheet1.C221:Sheet1.C221" chart:class="chart:line">
            <chart:data-point chart:repeated="48"/>
          </chart:series>
          <chart:series chart:attached-axis="primary-y" chart:style-name="ch16" chart:values-cell-range-address="Sheet1.D222:Sheet1.D269" chart:label-cell-address="Sheet1.D221:Sheet1.D221" chart:class="chart:line">
            <chart:data-point chart:repeated="48"/>
          </chart:series>
          <chart:series chart:attached-axis="primary-y" chart:style-name="ch17" chart:values-cell-range-address="Sheet1.E222:Sheet1.E269" chart:label-cell-address="Sheet1.E221:Sheet1.E221" chart:class="chart:line">
            <chart:data-point chart:repeated="48"/>
          </chart:series>
          <chart:series chart:attached-axis="primary-y" chart:style-name="ch18" chart:values-cell-range-address="Sheet1.F222:Sheet1.F269" chart:label-cell-address="Sheet1.F221:Sheet1.F221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1:Sheet1.B221</svg:desc>
                </draw:g>
              </table:table-cell>
              <table:table-cell office:value-type="string">
                <text:p>24/7 CI</text:p>
                <draw:g>
                  <svg:desc>Sheet1.C221:Sheet1.C221</svg:desc>
                </draw:g>
              </table:table-cell>
              <table:table-cell office:value-type="string">
                <text:p>CP FMA</text:p>
                <draw:g>
                  <svg:desc>Sheet1.D221:Sheet1.D221</svg:desc>
                </draw:g>
              </table:table-cell>
              <table:table-cell office:value-type="string">
                <text:p>CP CI</text:p>
                <draw:g>
                  <svg:desc>Sheet1.E221:Sheet1.E221</svg:desc>
                </draw:g>
              </table:table-cell>
              <table:table-cell office:value-type="string">
                <text:p>Target</text:p>
                <draw:g>
                  <svg:desc>Sheet1.F221:Sheet1.F2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2:Sheet1.A269</svg:desc>
                </draw:g>
              </table:table-cell>
              <table:table-cell office:value-type="float" office:value="0.9671">
                <text:p>0.9671</text:p>
                <draw:g>
                  <svg:desc>Sheet1.B222:Sheet1.B269</svg:desc>
                </draw:g>
              </table:table-cell>
              <table:table-cell office:value-type="float" office:value="0.9617">
                <text:p>0.9617</text:p>
                <draw:g>
                  <svg:desc>Sheet1.C222:Sheet1.C269</svg:desc>
                </draw:g>
              </table:table-cell>
              <table:table-cell office:value-type="float" office:value="0.9434">
                <text:p>0.9434</text:p>
                <draw:g>
                  <svg:desc>Sheet1.D222:Sheet1.D269</svg:desc>
                </draw:g>
              </table:table-cell>
              <table:table-cell office:value-type="float" office:value="0.9401">
                <text:p>0.9401</text:p>
                <draw:g>
                  <svg:desc>Sheet1.E222:Sheet1.E269</svg:desc>
                </draw:g>
              </table:table-cell>
              <table:table-cell office:value-type="float" office:value="0.95">
                <text:p>0.95</text:p>
                <draw:g>
                  <svg:desc>Sheet1.F222:Sheet1.F26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75:Sheet1.F323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276:Sheet1.A323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6:Sheet1.B323" chart:label-cell-address="Sheet1.B275:Sheet1.B275" chart:class="chart:line">
            <chart:data-point chart:repeated="48"/>
          </chart:series>
          <chart:series chart:attached-axis="primary-y" chart:style-name="ch15" chart:values-cell-range-address="Sheet1.C276:Sheet1.C323" chart:label-cell-address="Sheet1.C275:Sheet1.C275" chart:class="chart:line">
            <chart:data-point chart:repeated="48"/>
          </chart:series>
          <chart:series chart:attached-axis="primary-y" chart:style-name="ch16" chart:values-cell-range-address="Sheet1.D276:Sheet1.D323" chart:label-cell-address="Sheet1.D275:Sheet1.D275" chart:class="chart:line">
            <chart:data-point chart:repeated="48"/>
          </chart:series>
          <chart:series chart:attached-axis="primary-y" chart:style-name="ch17" chart:values-cell-range-address="Sheet1.E276:Sheet1.E323" chart:label-cell-address="Sheet1.E275:Sheet1.E275" chart:class="chart:line">
            <chart:data-point chart:repeated="48"/>
          </chart:series>
          <chart:series chart:attached-axis="primary-y" chart:style-name="ch18" chart:values-cell-range-address="Sheet1.F276:Sheet1.F323" chart:label-cell-address="Sheet1.F275:Sheet1.F275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5:Sheet1.B275</svg:desc>
                </draw:g>
              </table:table-cell>
              <table:table-cell office:value-type="string">
                <text:p>24/7 CI</text:p>
                <draw:g>
                  <svg:desc>Sheet1.C275:Sheet1.C275</svg:desc>
                </draw:g>
              </table:table-cell>
              <table:table-cell office:value-type="string">
                <text:p>CP FMA</text:p>
                <draw:g>
                  <svg:desc>Sheet1.D275:Sheet1.D275</svg:desc>
                </draw:g>
              </table:table-cell>
              <table:table-cell office:value-type="string">
                <text:p>CP CI</text:p>
                <draw:g>
                  <svg:desc>Sheet1.E275:Sheet1.E275</svg:desc>
                </draw:g>
              </table:table-cell>
              <table:table-cell office:value-type="string">
                <text:p>Target</text:p>
                <draw:g>
                  <svg:desc>Sheet1.F275:Sheet1.F2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6:Sheet1.A323</svg:desc>
                </draw:g>
              </table:table-cell>
              <table:table-cell office:value-type="float" office:value="0.9543">
                <text:p>0.9543</text:p>
                <draw:g>
                  <svg:desc>Sheet1.B276:Sheet1.B323</svg:desc>
                </draw:g>
              </table:table-cell>
              <table:table-cell office:value-type="float" office:value="0.934">
                <text:p>0.934</text:p>
                <draw:g>
                  <svg:desc>Sheet1.C276:Sheet1.C323</svg:desc>
                </draw:g>
              </table:table-cell>
              <table:table-cell office:value-type="float" office:value="0.9708">
                <text:p>0.9708</text:p>
                <draw:g>
                  <svg:desc>Sheet1.D276:Sheet1.D323</svg:desc>
                </draw:g>
              </table:table-cell>
              <table:table-cell office:value-type="float" office:value="0.9602">
                <text:p>0.9602</text:p>
                <draw:g>
                  <svg:desc>Sheet1.E276:Sheet1.E323</svg:desc>
                </draw:g>
              </table:table-cell>
              <table:table-cell office:value-type="float" office:value="0.95">
                <text:p>0.95</text:p>
                <draw:g>
                  <svg:desc>Sheet1.F276:Sheet1.F32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29:Sheet1.F37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30:Sheet1.A37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30:Sheet1.B377" chart:label-cell-address="Sheet1.B329:Sheet1.B329" chart:class="chart:line">
            <chart:data-point chart:repeated="48"/>
          </chart:series>
          <chart:series chart:attached-axis="primary-y" chart:style-name="ch15" chart:values-cell-range-address="Sheet1.C330:Sheet1.C377" chart:label-cell-address="Sheet1.C329:Sheet1.C329" chart:class="chart:line">
            <chart:data-point chart:repeated="48"/>
          </chart:series>
          <chart:series chart:attached-axis="primary-y" chart:style-name="ch16" chart:values-cell-range-address="Sheet1.D330:Sheet1.D377" chart:label-cell-address="Sheet1.D329:Sheet1.D329" chart:class="chart:line">
            <chart:data-point chart:repeated="48"/>
          </chart:series>
          <chart:series chart:attached-axis="primary-y" chart:style-name="ch17" chart:values-cell-range-address="Sheet1.E330:Sheet1.E377" chart:label-cell-address="Sheet1.E329:Sheet1.E329" chart:class="chart:line">
            <chart:data-point chart:repeated="48"/>
          </chart:series>
          <chart:series chart:attached-axis="primary-y" chart:style-name="ch18" chart:values-cell-range-address="Sheet1.F330:Sheet1.F377" chart:label-cell-address="Sheet1.F329:Sheet1.F329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9:Sheet1.B329</svg:desc>
                </draw:g>
              </table:table-cell>
              <table:table-cell office:value-type="string">
                <text:p>24/7 CI</text:p>
                <draw:g>
                  <svg:desc>Sheet1.C329:Sheet1.C329</svg:desc>
                </draw:g>
              </table:table-cell>
              <table:table-cell office:value-type="string">
                <text:p>CP FMA</text:p>
                <draw:g>
                  <svg:desc>Sheet1.D329:Sheet1.D329</svg:desc>
                </draw:g>
              </table:table-cell>
              <table:table-cell office:value-type="string">
                <text:p>CP CI</text:p>
                <draw:g>
                  <svg:desc>Sheet1.E329:Sheet1.E329</svg:desc>
                </draw:g>
              </table:table-cell>
              <table:table-cell office:value-type="string">
                <text:p>Target</text:p>
                <draw:g>
                  <svg:desc>Sheet1.F329:Sheet1.F3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30:Sheet1.A377</svg:desc>
                </draw:g>
              </table:table-cell>
              <table:table-cell office:value-type="float" office:value="0.9468">
                <text:p>0.9468</text:p>
                <draw:g>
                  <svg:desc>Sheet1.B330:Sheet1.B377</svg:desc>
                </draw:g>
              </table:table-cell>
              <table:table-cell office:value-type="float" office:value="0.9121">
                <text:p>0.9121</text:p>
                <draw:g>
                  <svg:desc>Sheet1.C330:Sheet1.C377</svg:desc>
                </draw:g>
              </table:table-cell>
              <table:table-cell office:value-type="float" office:value="0.9508">
                <text:p>0.9508</text:p>
                <draw:g>
                  <svg:desc>Sheet1.D330:Sheet1.D377</svg:desc>
                </draw:g>
              </table:table-cell>
              <table:table-cell office:value-type="float" office:value="0.9066">
                <text:p>0.9066</text:p>
                <draw:g>
                  <svg:desc>Sheet1.E330:Sheet1.E377</svg:desc>
                </draw:g>
              </table:table-cell>
              <table:table-cell office:value-type="float" office:value="0.95">
                <text:p>0.95</text:p>
                <draw:g>
                  <svg:desc>Sheet1.F330:Sheet1.F37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83:Sheet1.F431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384:Sheet1.A431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84:Sheet1.B431" chart:label-cell-address="Sheet1.B383:Sheet1.B383" chart:class="chart:line">
            <chart:data-point chart:repeated="48"/>
          </chart:series>
          <chart:series chart:attached-axis="primary-y" chart:style-name="ch15" chart:values-cell-range-address="Sheet1.C384:Sheet1.C431" chart:label-cell-address="Sheet1.C383:Sheet1.C383" chart:class="chart:line">
            <chart:data-point chart:repeated="48"/>
          </chart:series>
          <chart:series chart:attached-axis="primary-y" chart:style-name="ch16" chart:values-cell-range-address="Sheet1.D384:Sheet1.D431" chart:label-cell-address="Sheet1.D383:Sheet1.D383" chart:class="chart:line">
            <chart:data-point chart:repeated="48"/>
          </chart:series>
          <chart:series chart:attached-axis="primary-y" chart:style-name="ch17" chart:values-cell-range-address="Sheet1.E384:Sheet1.E431" chart:label-cell-address="Sheet1.E383:Sheet1.E383" chart:class="chart:line">
            <chart:data-point chart:repeated="48"/>
          </chart:series>
          <chart:series chart:attached-axis="primary-y" chart:style-name="ch18" chart:values-cell-range-address="Sheet1.F384:Sheet1.F431" chart:label-cell-address="Sheet1.F383:Sheet1.F383" chart:class="chart:line">
            <chart:data-point chart:repeated="4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3:Sheet1.B383</svg:desc>
                </draw:g>
              </table:table-cell>
              <table:table-cell office:value-type="string">
                <text:p>24/7 CI</text:p>
                <draw:g>
                  <svg:desc>Sheet1.C383:Sheet1.C383</svg:desc>
                </draw:g>
              </table:table-cell>
              <table:table-cell office:value-type="string">
                <text:p>CP FMA</text:p>
                <draw:g>
                  <svg:desc>Sheet1.D383:Sheet1.D383</svg:desc>
                </draw:g>
              </table:table-cell>
              <table:table-cell office:value-type="string">
                <text:p>CP CI</text:p>
                <draw:g>
                  <svg:desc>Sheet1.E383:Sheet1.E383</svg:desc>
                </draw:g>
              </table:table-cell>
              <table:table-cell office:value-type="string">
                <text:p>Target</text:p>
                <draw:g>
                  <svg:desc>Sheet1.F383:Sheet1.F3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84:Sheet1.A431</svg:desc>
                </draw:g>
              </table:table-cell>
              <table:table-cell office:value-type="float" office:value="0.9577">
                <text:p>0.9577</text:p>
                <draw:g>
                  <svg:desc>Sheet1.B384:Sheet1.B431</svg:desc>
                </draw:g>
              </table:table-cell>
              <table:table-cell office:value-type="float" office:value="0.9511">
                <text:p>0.9511</text:p>
                <draw:g>
                  <svg:desc>Sheet1.C384:Sheet1.C431</svg:desc>
                </draw:g>
              </table:table-cell>
              <table:table-cell office:value-type="float" office:value="0.9453">
                <text:p>0.9453</text:p>
                <draw:g>
                  <svg:desc>Sheet1.D384:Sheet1.D431</svg:desc>
                </draw:g>
              </table:table-cell>
              <table:table-cell office:value-type="float" office:value="0.9403">
                <text:p>0.9403</text:p>
                <draw:g>
                  <svg:desc>Sheet1.E384:Sheet1.E431</svg:desc>
                </draw:g>
              </table:table-cell>
              <table:table-cell office:value-type="float" office:value="0.95">
                <text:p>0.95</text:p>
                <draw:g>
                  <svg:desc>Sheet1.F384:Sheet1.F4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