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528in" svg:y="152.178in">
            <draw:object draw:notify-on-update-of-ranges="Sheet1.A824:Sheet1.A835 Sheet1.B823:Sheet1.B823 Sheet1.B824:Sheet1.B835 Sheet1.G822:Sheet1.G822 Sheet1.G824:Sheet1.G8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97in" svg:y="158.7732in">
            <draw:object draw:notify-on-update-of-ranges="Sheet1.A839:Sheet1.A850 Sheet1.B858:Sheet1.B858 Sheet1.B839:Sheet1.B850 Sheet1.G822:Sheet1.G822 Sheet1.G824:Sheet1.G83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71in" svg:y="165.3094in">
            <draw:object draw:notify-on-update-of-ranges="Sheet1.D824:Sheet1.D835 Sheet1.B823:Sheet1.B823 Sheet1.E824:Sheet1.E835 Sheet1.G822:Sheet1.G822 Sheet1.G824:Sheet1.G83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409in" svg:y="171.9177in">
            <draw:object draw:notify-on-update-of-ranges="Sheet1.D839:Sheet1.D850 Sheet1.B858:Sheet1.B858 Sheet1.E839:Sheet1.E850 Sheet1.G822:Sheet1.G822 Sheet1.G824:Sheet1.G8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)" office:value-type="percentage" office:value="0.937123529411765" calcext:value-type="percentage">
            <text:p>93.71%</text:p>
          </table:table-cell>
          <table:table-cell table:style-name="ce4" table:formula="of:=AVERAGE([.C531];[.C547];[.C563];[.C579];[.C595];[.C611];[.C627];[.C643];[.C659];[.C675];[.C691];[.C707];[.C723];[.C739];[.C755];[.C771];[.C787])" office:value-type="percentage" office:value="0.9102" calcext:value-type="percentage">
            <text:p>91.02%</text:p>
          </table:table-cell>
          <table:table-cell table:style-name="ce4" table:formula="of:=AVERAGE([.D531];[.D547];[.D563];[.D579];[.D595];[.D611];[.D627];[.D643];[.D659];[.D675];[.D691];[.D707];[.D723];[.D739];[.D755];[.D771];[.D787])" office:value-type="percentage" office:value="0.903047058823529" calcext:value-type="percentage">
            <text:p>90.30%</text:p>
          </table:table-cell>
          <table:table-cell table:style-name="ce4" table:formula="of:=AVERAGE([.E531];[.E547];[.E563];[.E579];[.E595];[.E611];[.E627];[.E643];[.E659];[.E675];[.E691];[.E707];[.E723];[.E739];[.E755];[.E771];[.E787])" office:value-type="percentage" office:value="0.870129411764706" calcext:value-type="percentage">
            <text:p>87.01%</text:p>
          </table:table-cell>
          <table:table-cell table:style-name="ce4" table:formula="of:=AVERAGE([.F531];[.F547];[.F563];[.F579];[.F595];[.F611];[.F627];[.F643];[.F659];[.F675];[.F691];[.F707];[.F723];[.F739];[.F755];[.F771];[.F787])" office:value-type="percentage" office:value="0.991452941176471" calcext:value-type="percentage">
            <text:p>99.15%</text:p>
          </table:table-cell>
          <table:table-cell table:style-name="ce4" table:formula="of:=AVERAGE([.G531];[.G547];[.G563];[.G579];[.G595];[.G611];[.G627];[.G643];[.G659];[.G675];[.G691];[.G707];[.G723];[.G739];[.G755];[.G771];[.G787])" office:value-type="percentage" office:value="0.980041176470588" calcext:value-type="percentage">
            <text:p>98.0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)" office:value-type="percentage" office:value="0.915576470588235" calcext:value-type="percentage">
            <text:p>91.56%</text:p>
          </table:table-cell>
          <table:table-cell table:style-name="ce4" table:formula="of:=AVERAGE([.C532];[.C548];[.C564];[.C580];[.C596];[.C612];[.C628];[.C644];[.C660];[.C676];[.C692];[.C708];[.C724];[.C740];[.C756];[.C772];[.C788])" office:value-type="percentage" office:value="0.884976470588235" calcext:value-type="percentage">
            <text:p>88.50%</text:p>
          </table:table-cell>
          <table:table-cell table:style-name="ce4" table:formula="of:=AVERAGE([.D532];[.D548];[.D564];[.D580];[.D596];[.D612];[.D628];[.D644];[.D660];[.D676];[.D692];[.D708];[.D724];[.D740];[.D756];[.D772];[.D788])" office:value-type="percentage" office:value="0.901058823529412" calcext:value-type="percentage">
            <text:p>90.11%</text:p>
          </table:table-cell>
          <table:table-cell table:style-name="ce4" table:formula="of:=AVERAGE([.E532];[.E548];[.E564];[.E580];[.E596];[.E612];[.E628];[.E644];[.E660];[.E676];[.E692];[.E708];[.E724];[.E740];[.E756];[.E772];[.E788])" office:value-type="percentage" office:value="0.869035294117647" calcext:value-type="percentage">
            <text:p>86.90%</text:p>
          </table:table-cell>
          <table:table-cell table:style-name="ce4" table:formula="of:=AVERAGE([.F532];[.F548];[.F564];[.F580];[.F596];[.F612];[.F628];[.F644];[.F660];[.F676];[.F692];[.F708];[.F724];[.F740];[.F756];[.F772];[.F788])" office:value-type="percentage" office:value="0.9917" calcext:value-type="percentage">
            <text:p>99.17%</text:p>
          </table:table-cell>
          <table:table-cell table:style-name="ce4" table:formula="of:=AVERAGE([.G532];[.G548];[.G564];[.G580];[.G596];[.G612];[.G628];[.G644];[.G660];[.G676];[.G692];[.G708];[.G724];[.G740];[.G756];[.G772];[.G788])" office:value-type="percentage" office:value="0.9813" calcext:value-type="percentage">
            <text:p>98.1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)" office:value-type="percentage" office:value="0.911464705882353" calcext:value-type="percentage">
            <text:p>91.15%</text:p>
          </table:table-cell>
          <table:table-cell table:style-name="ce4" table:formula="of:=AVERAGE([.C533];[.C549];[.C565];[.C581];[.C597];[.C613];[.C629];[.C645];[.C661];[.C677];[.C693];[.C709];[.C725];[.C741];[.C757];[.C773];[.C789])" office:value-type="percentage" office:value="0.884129411764706" calcext:value-type="percentage">
            <text:p>88.41%</text:p>
          </table:table-cell>
          <table:table-cell table:style-name="ce4" table:formula="of:=AVERAGE([.D533];[.D549];[.D565];[.D581];[.D597];[.D613];[.D629];[.D645];[.D661];[.D677];[.D693];[.D709];[.D725];[.D741];[.D757];[.D773];[.D789])" office:value-type="percentage" office:value="0.884194117647059" calcext:value-type="percentage">
            <text:p>88.42%</text:p>
          </table:table-cell>
          <table:table-cell table:style-name="ce4" table:formula="of:=AVERAGE([.E533];[.E549];[.E565];[.E581];[.E597];[.E613];[.E629];[.E645];[.E661];[.E677];[.E693];[.E709];[.E725];[.E741];[.E757];[.E773];[.E789])" office:value-type="percentage" office:value="0.853723529411765" calcext:value-type="percentage">
            <text:p>85.37%</text:p>
          </table:table-cell>
          <table:table-cell table:style-name="ce4" table:formula="of:=AVERAGE([.F533];[.F549];[.F565];[.F581];[.F597];[.F613];[.F629];[.F645];[.F661];[.F677];[.F693];[.F709];[.F725];[.F741];[.F757];[.F773];[.F789])" office:value-type="percentage" office:value="0.9899" calcext:value-type="percentage">
            <text:p>98.99%</text:p>
          </table:table-cell>
          <table:table-cell table:style-name="ce4" table:formula="of:=AVERAGE([.G533];[.G549];[.G565];[.G581];[.G597];[.G613];[.G629];[.G645];[.G661];[.G677];[.G693];[.G709];[.G725];[.G741];[.G757];[.G773];[.G789])" office:value-type="percentage" office:value="0.979570588235294" calcext:value-type="percentage">
            <text:p>97.9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)" office:value-type="percentage" office:value="0.951670588235294" calcext:value-type="percentage">
            <text:p>95.17%</text:p>
          </table:table-cell>
          <table:table-cell table:style-name="ce4" table:formula="of:=AVERAGE([.C534];[.C550];[.C566];[.C582];[.C598];[.C614];[.C630];[.C646];[.C662];[.C678];[.C694];[.C710];[.C726];[.C742];[.C758];[.C774];[.C790])" office:value-type="percentage" office:value="0.934117647058824" calcext:value-type="percentage">
            <text:p>93.41%</text:p>
          </table:table-cell>
          <table:table-cell table:style-name="ce4" table:formula="of:=AVERAGE([.D534];[.D550];[.D566];[.D582];[.D598];[.D614];[.D630];[.D646];[.D662];[.D678];[.D694];[.D710];[.D726];[.D742];[.D758];[.D774];[.D790])" office:value-type="percentage" office:value="0.947958823529412" calcext:value-type="percentage">
            <text:p>94.80%</text:p>
          </table:table-cell>
          <table:table-cell table:style-name="ce4" table:formula="of:=AVERAGE([.E534];[.E550];[.E566];[.E582];[.E598];[.E614];[.E630];[.E646];[.E662];[.E678];[.E694];[.E710];[.E726];[.E742];[.E758];[.E774];[.E790])" office:value-type="percentage" office:value="0.930347058823529" calcext:value-type="percentage">
            <text:p>93.03%</text:p>
          </table:table-cell>
          <table:table-cell table:style-name="ce4" table:formula="of:=AVERAGE([.F534];[.F550];[.F566];[.F582];[.F598];[.F614];[.F630];[.F646];[.F662];[.F678];[.F694];[.F710];[.F726];[.F742];[.F758];[.F774];[.F790])" office:value-type="percentage" office:value="0.988841176470588" calcext:value-type="percentage">
            <text:p>98.88%</text:p>
          </table:table-cell>
          <table:table-cell table:style-name="ce4" table:formula="of:=AVERAGE([.G534];[.G550];[.G566];[.G582];[.G598];[.G614];[.G630];[.G646];[.G662];[.G678];[.G694];[.G710];[.G726];[.G742];[.G758];[.G774];[.G790])" office:value-type="percentage" office:value="0.978111764705882" calcext:value-type="percentage">
            <text:p>97.8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)" office:value-type="percentage" office:value="0.926311764705882" calcext:value-type="percentage">
            <text:p>92.63%</text:p>
          </table:table-cell>
          <table:table-cell table:style-name="ce4" table:formula="of:=AVERAGE([.C535];[.C551];[.C567];[.C583];[.C599];[.C615];[.C631];[.C647];[.C663];[.C679];[.C695];[.C711];[.C727];[.C743];[.C759];[.C775];[.C791])" office:value-type="percentage" office:value="0.900182352941177" calcext:value-type="percentage">
            <text:p>90.02%</text:p>
          </table:table-cell>
          <table:table-cell table:style-name="ce4" table:formula="of:=AVERAGE([.D535];[.D551];[.D567];[.D583];[.D599];[.D615];[.D631];[.D647];[.D663];[.D679];[.D695];[.D711];[.D727];[.D743];[.D759];[.D775];[.D791])" office:value-type="percentage" office:value="0.9051" calcext:value-type="percentage">
            <text:p>90.51%</text:p>
          </table:table-cell>
          <table:table-cell table:style-name="ce4" table:formula="of:=AVERAGE([.E535];[.E551];[.E567];[.E583];[.E599];[.E615];[.E631];[.E647];[.E663];[.E679];[.E695];[.E711];[.E727];[.E743];[.E759];[.E775];[.E791])" office:value-type="percentage" office:value="0.873388235294118" calcext:value-type="percentage">
            <text:p>87.34%</text:p>
          </table:table-cell>
          <table:table-cell table:style-name="ce4" table:formula="of:=AVERAGE([.F535];[.F551];[.F567];[.F583];[.F599];[.F615];[.F631];[.F647];[.F663];[.F679];[.F695];[.F711];[.F727];[.F743];[.F759];[.F775];[.F791])" office:value-type="percentage" office:value="0.991635294117647" calcext:value-type="percentage">
            <text:p>99.16%</text:p>
          </table:table-cell>
          <table:table-cell table:style-name="ce4" table:formula="of:=AVERAGE([.G535];[.G551];[.G567];[.G583];[.G599];[.G615];[.G631];[.G647];[.G663];[.G679];[.G695];[.G711];[.G727];[.G743];[.G759];[.G775];[.G791])" office:value-type="percentage" office:value="0.981217647058824" calcext:value-type="percentage">
            <text:p>98.1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)" office:value-type="percentage" office:value="0.942529411764706" calcext:value-type="percentage">
            <text:p>94.25%</text:p>
          </table:table-cell>
          <table:table-cell table:style-name="ce4" table:formula="of:=AVERAGE([.C536];[.C552];[.C568];[.C584];[.C600];[.C616];[.C632];[.C648];[.C664];[.C680];[.C696];[.C712];[.C728];[.C744];[.C760];[.C776];[.C792])" office:value-type="percentage" office:value="0.910558823529412" calcext:value-type="percentage">
            <text:p>91.06%</text:p>
          </table:table-cell>
          <table:table-cell table:style-name="ce4" table:formula="of:=AVERAGE([.D536];[.D552];[.D568];[.D584];[.D600];[.D616];[.D632];[.D648];[.D664];[.D680];[.D696];[.D712];[.D728];[.D744];[.D760];[.D776];[.D792])" office:value-type="percentage" office:value="0.949082352941177" calcext:value-type="percentage">
            <text:p>94.91%</text:p>
          </table:table-cell>
          <table:table-cell table:style-name="ce4" table:formula="of:=AVERAGE([.E536];[.E552];[.E568];[.E584];[.E600];[.E616];[.E632];[.E648];[.E664];[.E680];[.E696];[.E712];[.E728];[.E744];[.E760];[.E776];[.E792])" office:value-type="percentage" office:value="0.918117647058824" calcext:value-type="percentage">
            <text:p>91.81%</text:p>
          </table:table-cell>
          <table:table-cell table:style-name="ce4" table:formula="of:=AVERAGE([.F536];[.F552];[.F568];[.F584];[.F600];[.F616];[.F632];[.F648];[.F664];[.F680];[.F696];[.F712];[.F728];[.F744];[.F760];[.F776];[.F792])" office:value-type="percentage" office:value="0.994917647058824" calcext:value-type="percentage">
            <text:p>99.49%</text:p>
          </table:table-cell>
          <table:table-cell table:style-name="ce4" table:formula="of:=AVERAGE([.G536];[.G552];[.G568];[.G584];[.G600];[.G616];[.G632];[.G648];[.G664];[.G680];[.G696];[.G712];[.G728];[.G744];[.G760];[.G776];[.G792])" office:value-type="percentage" office:value="0.985052941176471" calcext:value-type="percentage">
            <text:p>98.5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)" office:value-type="percentage" office:value="0.941723529411765" calcext:value-type="percentage">
            <text:p>94.17%</text:p>
          </table:table-cell>
          <table:table-cell table:style-name="ce4" table:formula="of:=AVERAGE([.C537];[.C553];[.C569];[.C585];[.C601];[.C617];[.C633];[.C649];[.C665];[.C681];[.C697];[.C713];[.C729];[.C745];[.C761];[.C777];[.C793])" office:value-type="percentage" office:value="0.917752941176471" calcext:value-type="percentage">
            <text:p>91.78%</text:p>
          </table:table-cell>
          <table:table-cell table:style-name="ce4" table:formula="of:=AVERAGE([.D537];[.D553];[.D569];[.D585];[.D601];[.D617];[.D633];[.D649];[.D665];[.D681];[.D697];[.D713];[.D729];[.D745];[.D761];[.D777];[.D793])" office:value-type="percentage" office:value="0.921970588235294" calcext:value-type="percentage">
            <text:p>92.20%</text:p>
          </table:table-cell>
          <table:table-cell table:style-name="ce4" table:formula="of:=AVERAGE([.E537];[.E553];[.E569];[.E585];[.E601];[.E617];[.E633];[.E649];[.E665];[.E681];[.E697];[.E713];[.E729];[.E745];[.E761];[.E777];[.E793])" office:value-type="percentage" office:value="0.898076470588235" calcext:value-type="percentage">
            <text:p>89.81%</text:p>
          </table:table-cell>
          <table:table-cell table:style-name="ce4" table:formula="of:=AVERAGE([.F537];[.F553];[.F569];[.F585];[.F601];[.F617];[.F633];[.F649];[.F665];[.F681];[.F697];[.F713];[.F729];[.F745];[.F761];[.F777];[.F793])" office:value-type="percentage" office:value="0.994605882352941" calcext:value-type="percentage">
            <text:p>99.46%</text:p>
          </table:table-cell>
          <table:table-cell table:style-name="ce4" table:formula="of:=AVERAGE([.G537];[.G553];[.G569];[.G585];[.G601];[.G617];[.G633];[.G649];[.G665];[.G681];[.G697];[.G713];[.G729];[.G745];[.G761];[.G777];[.G793])" office:value-type="percentage" office:value="0.985276470588235" calcext:value-type="percentage">
            <text:p>98.5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)" office:value-type="percentage" office:value="0.941929411764706" calcext:value-type="percentage">
            <text:p>94.19%</text:p>
          </table:table-cell>
          <table:table-cell table:style-name="ce4" table:formula="of:=AVERAGE([.C538];[.C554];[.C570];[.C586];[.C602];[.C618];[.C634];[.C650];[.C666];[.C682];[.C698];[.C714];[.C730];[.C746];[.C762];[.C778];[.C794])" office:value-type="percentage" office:value="0.923741176470588" calcext:value-type="percentage">
            <text:p>92.37%</text:p>
          </table:table-cell>
          <table:table-cell table:style-name="ce4" table:formula="of:=AVERAGE([.D538];[.D554];[.D570];[.D586];[.D602];[.D618];[.D634];[.D650];[.D666];[.D682];[.D698];[.D714];[.D730];[.D746];[.D762];[.D778];[.D794])" office:value-type="percentage" office:value="0.936164705882353" calcext:value-type="percentage">
            <text:p>93.62%</text:p>
          </table:table-cell>
          <table:table-cell table:style-name="ce4" table:formula="of:=AVERAGE([.E538];[.E554];[.E570];[.E586];[.E602];[.E618];[.E634];[.E650];[.E666];[.E682];[.E698];[.E714];[.E730];[.E746];[.E762];[.E778];[.E794])" office:value-type="percentage" office:value="0.913564705882353" calcext:value-type="percentage">
            <text:p>91.36%</text:p>
          </table:table-cell>
          <table:table-cell table:style-name="ce4" table:formula="of:=AVERAGE([.F538];[.F554];[.F570];[.F586];[.F602];[.F618];[.F634];[.F650];[.F666];[.F682];[.F698];[.F714];[.F730];[.F746];[.F762];[.F778];[.F794])" office:value-type="percentage" office:value="0.992835294117647" calcext:value-type="percentage">
            <text:p>99.28%</text:p>
          </table:table-cell>
          <table:table-cell table:style-name="ce4" table:formula="of:=AVERAGE([.G538];[.G554];[.G570];[.G586];[.G602];[.G618];[.G634];[.G650];[.G666];[.G682];[.G698];[.G714];[.G730];[.G746];[.G762];[.G778];[.G794])" office:value-type="percentage" office:value="0.981729411764706" calcext:value-type="percentage">
            <text:p>98.1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)" office:value-type="percentage" office:value="0.958511764705882" calcext:value-type="percentage">
            <text:p>95.85%</text:p>
          </table:table-cell>
          <table:table-cell table:style-name="ce4" table:formula="of:=AVERAGE([.C539];[.C555];[.C571];[.C587];[.C603];[.C619];[.C635];[.C651];[.C667];[.C683];[.C699];[.C715];[.C731];[.C747];[.C763];[.C779];[.C795])" office:value-type="percentage" office:value="0.936376470588235" calcext:value-type="percentage">
            <text:p>93.64%</text:p>
          </table:table-cell>
          <table:table-cell table:style-name="ce4" table:formula="of:=AVERAGE([.D539];[.D555];[.D571];[.D587];[.D603];[.D619];[.D635];[.D651];[.D667];[.D683];[.D699];[.D715];[.D731];[.D747];[.D763];[.D779];[.D795])" office:value-type="percentage" office:value="0.954817647058824" calcext:value-type="percentage">
            <text:p>95.48%</text:p>
          </table:table-cell>
          <table:table-cell table:style-name="ce4" table:formula="of:=AVERAGE([.E539];[.E555];[.E571];[.E587];[.E603];[.E619];[.E635];[.E651];[.E667];[.E683];[.E699];[.E715];[.E731];[.E747];[.E763];[.E779];[.E795])" office:value-type="percentage" office:value="0.930164705882353" calcext:value-type="percentage">
            <text:p>93.02%</text:p>
          </table:table-cell>
          <table:table-cell table:style-name="ce4" table:formula="of:=AVERAGE([.F539];[.F555];[.F571];[.F587];[.F603];[.F619];[.F635];[.F651];[.F667];[.F683];[.F699];[.F715];[.F731];[.F747];[.F763];[.F779];[.F795])" office:value-type="percentage" office:value="0.994758823529412" calcext:value-type="percentage">
            <text:p>99.48%</text:p>
          </table:table-cell>
          <table:table-cell table:style-name="ce4" table:formula="of:=AVERAGE([.G539];[.G555];[.G571];[.G587];[.G603];[.G619];[.G635];[.G651];[.G667];[.G683];[.G699];[.G715];[.G731];[.G747];[.G763];[.G779];[.G795])" office:value-type="percentage" office:value="0.984529411764706" calcext:value-type="percentage">
            <text:p>98.4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)" office:value-type="percentage" office:value="0.955511764705882" calcext:value-type="percentage">
            <text:p>95.55%</text:p>
          </table:table-cell>
          <table:table-cell table:style-name="ce4" table:formula="of:=AVERAGE([.C540];[.C556];[.C572];[.C588];[.C604];[.C620];[.C636];[.C652];[.C668];[.C684];[.C700];[.C716];[.C732];[.C748];[.C764];[.C780];[.C796])" office:value-type="percentage" office:value="0.928188235294118" calcext:value-type="percentage">
            <text:p>92.82%</text:p>
          </table:table-cell>
          <table:table-cell table:style-name="ce4" table:formula="of:=AVERAGE([.D540];[.D556];[.D572];[.D588];[.D604];[.D620];[.D636];[.D652];[.D668];[.D684];[.D700];[.D716];[.D732];[.D748];[.D764];[.D780];[.D796])" office:value-type="percentage" office:value="0.944411764705882" calcext:value-type="percentage">
            <text:p>94.44%</text:p>
          </table:table-cell>
          <table:table-cell table:style-name="ce4" table:formula="of:=AVERAGE([.E540];[.E556];[.E572];[.E588];[.E604];[.E620];[.E636];[.E652];[.E668];[.E684];[.E700];[.E716];[.E732];[.E748];[.E764];[.E780];[.E796])" office:value-type="percentage" office:value="0.914647058823529" calcext:value-type="percentage">
            <text:p>91.46%</text:p>
          </table:table-cell>
          <table:table-cell table:style-name="ce4" table:formula="of:=AVERAGE([.F540];[.F556];[.F572];[.F588];[.F604];[.F620];[.F636];[.F652];[.F668];[.F684];[.F700];[.F716];[.F732];[.F748];[.F764];[.F780];[.F796])" office:value-type="percentage" office:value="0.995605882352941" calcext:value-type="percentage">
            <text:p>99.56%</text:p>
          </table:table-cell>
          <table:table-cell table:style-name="ce4" table:formula="of:=AVERAGE([.G540];[.G556];[.G572];[.G588];[.G604];[.G620];[.G636];[.G652];[.G668];[.G684];[.G700];[.G716];[.G732];[.G748];[.G764];[.G780];[.G796])" office:value-type="percentage" office:value="0.983805882352941" calcext:value-type="percentage">
            <text:p>98.3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)" office:value-type="percentage" office:value="0.931547058823529" calcext:value-type="percentage">
            <text:p>93.15%</text:p>
          </table:table-cell>
          <table:table-cell table:style-name="ce4" table:formula="of:=AVERAGE([.C541];[.C557];[.C573];[.C589];[.C605];[.C621];[.C637];[.C653];[.C669];[.C685];[.C701];[.C717];[.C733];[.C749];[.C765];[.C781];[.C797])" office:value-type="percentage" office:value="0.896223529411765" calcext:value-type="percentage">
            <text:p>89.62%</text:p>
          </table:table-cell>
          <table:table-cell table:style-name="ce4" table:formula="of:=AVERAGE([.D541];[.D557];[.D573];[.D589];[.D605];[.D621];[.D637];[.D653];[.D669];[.D685];[.D701];[.D717];[.D733];[.D749];[.D765];[.D781];[.D797])" office:value-type="percentage" office:value="0.948023529411765" calcext:value-type="percentage">
            <text:p>94.80%</text:p>
          </table:table-cell>
          <table:table-cell table:style-name="ce4" table:formula="of:=AVERAGE([.E541];[.E557];[.E573];[.E589];[.E605];[.E621];[.E637];[.E653];[.E669];[.E685];[.E701];[.E717];[.E733];[.E749];[.E765];[.E781];[.E797])" office:value-type="percentage" office:value="0.918688235294118" calcext:value-type="percentage">
            <text:p>91.87%</text:p>
          </table:table-cell>
          <table:table-cell table:style-name="ce4" table:formula="of:=AVERAGE([.F541];[.F557];[.F573];[.F589];[.F605];[.F621];[.F637];[.F653];[.F669];[.F685];[.F701];[.F717];[.F733];[.F749];[.F765];[.F781];[.F797])" office:value-type="percentage" office:value="0.996323529411765" calcext:value-type="percentage">
            <text:p>99.63%</text:p>
          </table:table-cell>
          <table:table-cell table:style-name="ce4" table:formula="of:=AVERAGE([.G541];[.G557];[.G573];[.G589];[.G605];[.G621];[.G637];[.G653];[.G669];[.G685];[.G701];[.G717];[.G733];[.G749];[.G765];[.G781];[.G797])" office:value-type="percentage" office:value="0.980794117647059" calcext:value-type="percentage">
            <text:p>98.0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)" office:value-type="percentage" office:value="0.977323529411765" calcext:value-type="percentage">
            <text:p>97.73%</text:p>
          </table:table-cell>
          <table:table-cell table:style-name="ce4" table:formula="of:=AVERAGE([.C542];[.C558];[.C574];[.C590];[.C606];[.C622];[.C638];[.C654];[.C670];[.C686];[.C702];[.C718];[.C734];[.C750];[.C766];[.C782];[.C798])" office:value-type="percentage" office:value="0.929594117647059" calcext:value-type="percentage">
            <text:p>92.96%</text:p>
          </table:table-cell>
          <table:table-cell table:style-name="ce4" table:formula="of:=AVERAGE([.D542];[.D558];[.D574];[.D590];[.D606];[.D622];[.D638];[.D654];[.D670];[.D686];[.D702];[.D718];[.D734];[.D750];[.D766];[.D782];[.D798])" office:value-type="percentage" office:value="0.971082352941177" calcext:value-type="percentage">
            <text:p>97.11%</text:p>
          </table:table-cell>
          <table:table-cell table:style-name="ce4" table:formula="of:=AVERAGE([.E542];[.E558];[.E574];[.E590];[.E606];[.E622];[.E638];[.E654];[.E670];[.E686];[.E702];[.E718];[.E734];[.E750];[.E766];[.E782];[.E798])" office:value-type="percentage" office:value="0.921970588235294" calcext:value-type="percentage">
            <text:p>92.20%</text:p>
          </table:table-cell>
          <table:table-cell table:style-name="ce4" table:formula="of:=AVERAGE([.F542];[.F558];[.F574];[.F590];[.F606];[.F622];[.F638];[.F654];[.F670];[.F686];[.F702];[.F718];[.F734];[.F750];[.F766];[.F782];[.F798])" office:value-type="percentage" office:value="0.993688235294118" calcext:value-type="percentage">
            <text:p>99.37%</text:p>
          </table:table-cell>
          <table:table-cell table:style-name="ce4" table:formula="of:=AVERAGE([.G542];[.G558];[.G574];[.G590];[.G606];[.G622];[.G638];[.G654];[.G670];[.G686];[.G702];[.G718];[.G734];[.G750];[.G766];[.G782];[.G798])" office:value-type="percentage" office:value="0.968011764705882" calcext:value-type="percentage">
            <text:p>96.8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May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1464705882353" calcext:value-type="percentage">
            <text:p>91.1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4129411764706" calcext:value-type="percentage">
            <text:p>88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5576470588235" calcext:value-type="percentage">
            <text:p>91.5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4976470588235" calcext:value-type="percentage">
            <text:p>88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6311764705882" calcext:value-type="percentage">
            <text:p>92.63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6223529411765" calcext:value-type="percentage">
            <text:p>89.6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1547058823529" calcext:value-type="percentage">
            <text:p>93.1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0182352941177" calcext:value-type="percentage">
            <text:p>90.0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7123529411765" calcext:value-type="percentage">
            <text:p>93.7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02" calcext:value-type="percentage">
            <text:p>91.0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1723529411765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0558823529412" calcext:value-type="percentage">
            <text:p>91.0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1929411764706" calcext:value-type="percentage">
            <text:p>94.1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7752941176471" calcext:value-type="percentage">
            <text:p>91.7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529411764706" calcext:value-type="percentage">
            <text:p>94.2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3741176470588" calcext:value-type="percentage">
            <text:p>92.3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1670588235294" calcext:value-type="percentage">
            <text:p>95.17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8188235294118" calcext:value-type="percentage">
            <text:p>92.8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5511764705882" calcext:value-type="percentage">
            <text:p>95.55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29594117647059" calcext:value-type="percentage">
            <text:p>92.9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511764705882" calcext:value-type="percentage">
            <text:p>95.8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4117647058824" calcext:value-type="percentage">
            <text:p>93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323529411765" calcext:value-type="percentage">
            <text:p>97.7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376470588235" calcext:value-type="percentage">
            <text:p>93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4194117647059" calcext:value-type="percentage">
            <text:p>88.42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53723529411765" calcext:value-type="percentage">
            <text:p>85.3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1058823529412" calcext:value-type="percentage">
            <text:p>90.1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9035294117647" calcext:value-type="percentage">
            <text:p>86.9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3047058823529" calcext:value-type="percentage">
            <text:p>90.3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0129411764706" calcext:value-type="percentage">
            <text:p>87.0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3388235294118" calcext:value-type="percentage">
            <text:p>87.3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1970588235294" calcext:value-type="percentage">
            <text:p>92.2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8076470588235" calcext:value-type="percentage">
            <text:p>89.8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6164705882353" calcext:value-type="percentage">
            <text:p>93.62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3564705882353" calcext:value-type="percentage">
            <text:p>91.3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4411764705882" calcext:value-type="percentage">
            <text:p>94.44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4647058823529" calcext:value-type="percentage">
            <text:p>91.4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7958823529412" calcext:value-type="percentage">
            <text:p>94.8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8117647058824" calcext:value-type="percentage">
            <text:p>91.8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8023529411765" calcext:value-type="percentage">
            <text:p>94.80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8688235294118" calcext:value-type="percentage">
            <text:p>91.8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082352941177" calcext:value-type="percentage">
            <text:p>94.9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21970588235294" calcext:value-type="percentage">
            <text:p>92.2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817647058824" calcext:value-type="percentage">
            <text:p>95.4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0164705882353" calcext:value-type="percentage">
            <text:p>93.0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1082352941177" calcext:value-type="percentage">
            <text:p>97.1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0347058823529" calcext:value-type="percentage">
            <text:p>93.03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839:Sheet1.E8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07-12T11:51:58.564000000</dc:date>
    <meta:editing-duration>P1DT4H32M7S</meta:editing-duration>
    <meta:editing-cycles>162</meta:editing-cycles>
    <meta:generator>LibreOffice/7.4.7.2$Windows_X86_64 LibreOffice_project/723314e595e8007d3cf785c16538505a1c878ca5</meta:generator>
    <meta:document-statistic meta:table-count="3" meta:cell-count="4817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64cm" svg:y="1.017cm" chart:style-name="ch3">
          <text:p>January 2022 to May 2023</text:p>
        </chart:subtitle>
        <chart:plot-area chart:style-name="ch4" table:cell-range-address="Sheet1.D824:Sheet1.E835 Sheet1.B823:Sheet1.B823 Sheet1.G822:Sheet1.G822 Sheet1.G824:Sheet1.G835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824:Sheet1.D835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24:Sheet1.E835" chart:label-cell-address="Sheet1.B823:Sheet1.B82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24:Sheet1.G835" chart:label-cell-address="Sheet1.G822:Sheet1.G82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23:Sheet1.B823</svg:desc>
                </draw:g>
              </table:table-cell>
              <table:table-cell office:value-type="string">
                <text:p>Target</text:p>
                <draw:g>
                  <svg:desc>Sheet1.G822:Sheet1.G8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824:Sheet1.D835</svg:desc>
                </draw:g>
              </table:table-cell>
              <table:table-cell office:value-type="float" office:value="0.884129411764706">
                <text:p>0.884129411764706</text:p>
                <draw:g>
                  <svg:desc>Sheet1.E824:Sheet1.E835</svg:desc>
                </draw:g>
              </table:table-cell>
              <table:table-cell office:value-type="float" office:value="0.95">
                <text:p>0.95</text:p>
                <draw:g>
                  <svg:desc>Sheet1.G824:Sheet1.G835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4976470588235">
                <text:p>0.8849764705882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6223529411765">
                <text:p>0.8962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0182352941177">
                <text:p>0.900182352941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02">
                <text:p>0.91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0558823529412">
                <text:p>0.9105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7752941176471">
                <text:p>0.917752941176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3741176470588">
                <text:p>0.9237411764705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8188235294118">
                <text:p>0.928188235294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29594117647059">
                <text:p>0.9295941176470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4117647058824">
                <text:p>0.93411764705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376470588235">
                <text:p>0.9363764705882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2cm" svg:y="1.017cm" chart:style-name="ch3">
          <text:p>January 2022 to May 2023</text:p>
        </chart:subtitle>
        <chart:plot-area chart:style-name="ch4" table:cell-range-address="Sheet1.A824:Sheet1.B835 Sheet1.B823:Sheet1.B823 Sheet1.G822:Sheet1.G822 Sheet1.G824:Sheet1.G835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824:Sheet1.A835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24:Sheet1.B835" chart:label-cell-address="Sheet1.B823:Sheet1.B82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24:Sheet1.G835" chart:label-cell-address="Sheet1.G822:Sheet1.G82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23:Sheet1.B823</svg:desc>
                </draw:g>
              </table:table-cell>
              <table:table-cell office:value-type="string">
                <text:p>Target</text:p>
                <draw:g>
                  <svg:desc>Sheet1.G822:Sheet1.G8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24:Sheet1.A835</svg:desc>
                </draw:g>
              </table:table-cell>
              <table:table-cell office:value-type="float" office:value="0.911464705882353">
                <text:p>0.911464705882353</text:p>
                <draw:g>
                  <svg:desc>Sheet1.B824:Sheet1.B835</svg:desc>
                </draw:g>
              </table:table-cell>
              <table:table-cell office:value-type="float" office:value="0.95">
                <text:p>0.95</text:p>
                <draw:g>
                  <svg:desc>Sheet1.G824:Sheet1.G835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5576470588235">
                <text:p>0.9155764705882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6311764705882">
                <text:p>0.9263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1547058823529">
                <text:p>0.9315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7123529411765">
                <text:p>0.9371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1723529411765">
                <text:p>0.9417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929411764706">
                <text:p>0.94192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2529411764706">
                <text:p>0.94252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1670588235294">
                <text:p>0.951670588235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5511764705882">
                <text:p>0.9555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511764705882">
                <text:p>0.9585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323529411765">
                <text:p>0.9773235294117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73cm" svg:y="1.017cm" chart:style-name="ch3">
          <text:p>January 2022 to May 2023</text:p>
        </chart:subtitle>
        <chart:plot-area chart:style-name="ch4" table:cell-range-address="Sheet1.A839:Sheet1.B850 Sheet1.B858:Sheet1.B858 Sheet1.G822:Sheet1.G822 Sheet1.G824:Sheet1.G835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839:Sheet1.A850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39:Sheet1.B850" chart:label-cell-address="Sheet1.B858:Sheet1.B85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24:Sheet1.G835" chart:label-cell-address="Sheet1.G822:Sheet1.G82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58:Sheet1.B858</svg:desc>
                </draw:g>
              </table:table-cell>
              <table:table-cell office:value-type="string">
                <text:p>Target</text:p>
                <draw:g>
                  <svg:desc>Sheet1.G822:Sheet1.G8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39:Sheet1.A850</svg:desc>
                </draw:g>
              </table:table-cell>
              <table:table-cell office:value-type="float" office:value="0.884194117647059">
                <text:p>0.884194117647059</text:p>
                <draw:g>
                  <svg:desc>Sheet1.B839:Sheet1.B850</svg:desc>
                </draw:g>
              </table:table-cell>
              <table:table-cell office:value-type="float" office:value="0.95">
                <text:p>0.95</text:p>
                <draw:g>
                  <svg:desc>Sheet1.G824:Sheet1.G835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1058823529412">
                <text:p>0.9010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3047058823529">
                <text:p>0.9030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970588235294">
                <text:p>0.921970588235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6164705882353">
                <text:p>0.93616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4411764705882">
                <text:p>0.9444117647058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7958823529412">
                <text:p>0.94795882352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023529411765">
                <text:p>0.9480235294117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082352941177">
                <text:p>0.949082352941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817647058824">
                <text:p>0.95481764705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1082352941177">
                <text:p>0.9710823529411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75cm" svg:y="1.017cm" chart:style-name="ch3">
          <text:p>January 2022 to May 2023</text:p>
        </chart:subtitle>
        <chart:plot-area chart:style-name="ch4" table:cell-range-address="Sheet1.D839:Sheet1.E850 Sheet1.B858:Sheet1.B858 Sheet1.G822:Sheet1.G822 Sheet1.G824:Sheet1.G835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839:Sheet1.D850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39:Sheet1.E850" chart:label-cell-address="Sheet1.B858:Sheet1.B85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24:Sheet1.G835" chart:label-cell-address="Sheet1.G822:Sheet1.G82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58:Sheet1.B858</svg:desc>
                </draw:g>
              </table:table-cell>
              <table:table-cell office:value-type="string">
                <text:p>Target</text:p>
                <draw:g>
                  <svg:desc>Sheet1.G822:Sheet1.G8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839:Sheet1.D850</svg:desc>
                </draw:g>
              </table:table-cell>
              <table:table-cell office:value-type="float" office:value="0.853723529411765">
                <text:p>0.853723529411765</text:p>
                <draw:g>
                  <svg:desc>Sheet1.E839:Sheet1.E850</svg:desc>
                </draw:g>
              </table:table-cell>
              <table:table-cell office:value-type="float" office:value="0.95">
                <text:p>0.95</text:p>
                <draw:g>
                  <svg:desc>Sheet1.G824:Sheet1.G835</svg:desc>
                </draw:g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69035294117647">
                <text:p>0.8690352941176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0129411764706">
                <text:p>0.870129411764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3388235294118">
                <text:p>0.873388235294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8076470588235">
                <text:p>0.8980764705882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3564705882353">
                <text:p>0.91356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4647058823529">
                <text:p>0.914647058823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8117647058824">
                <text:p>0.91811764705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8688235294118">
                <text:p>0.918688235294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21970588235294">
                <text:p>0.921970588235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0164705882353">
                <text:p>0.930164705882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0347058823529">
                <text:p>0.9303470588235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