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55 Sheet1.B5:Sheet1.B5 Sheet1.B6:Sheet1.B55 Sheet1.C5:Sheet1.C5 Sheet1.C6:Sheet1.C55 Sheet1.D5:Sheet1.D5 Sheet1.D6:Sheet1.D55 Sheet1.E5:Sheet1.E5 Sheet1.E6:Sheet1.E55 Sheet1.F5:Sheet1.F5 Sheet1.F6:Sheet1.F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59:Sheet1.A59 Sheet1.A60:Sheet1.A109 Sheet1.B59:Sheet1.B59 Sheet1.B60:Sheet1.B109 Sheet1.C59:Sheet1.C59 Sheet1.C60:Sheet1.C109 Sheet1.D59:Sheet1.D59 Sheet1.D60:Sheet1.D109 Sheet1.E59:Sheet1.E59 Sheet1.E60:Sheet1.E109 Sheet1.F59:Sheet1.F59 Sheet1.F60:Sheet1.F10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13:Sheet1.A113 Sheet1.A114:Sheet1.A163 Sheet1.B113:Sheet1.B113 Sheet1.B114:Sheet1.B163 Sheet1.C113:Sheet1.C113 Sheet1.C114:Sheet1.C163 Sheet1.D113:Sheet1.D113 Sheet1.D114:Sheet1.D163 Sheet1.E113:Sheet1.E113 Sheet1.E114:Sheet1.E163 Sheet1.F113:Sheet1.F113 Sheet1.F114:Sheet1.F16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394in" svg:y="32.085in">
            <draw:object draw:notify-on-update-of-ranges="Sheet1.A167:Sheet1.A167 Sheet1.A168:Sheet1.A217 Sheet1.B167:Sheet1.B167 Sheet1.B168:Sheet1.B217 Sheet1.C167:Sheet1.C167 Sheet1.C168:Sheet1.C217 Sheet1.D167:Sheet1.D167 Sheet1.D168:Sheet1.D217 Sheet1.E167:Sheet1.E167 Sheet1.E168:Sheet1.E217 Sheet1.F167:Sheet1.F167 Sheet1.F168:Sheet1.F2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0744in" svg:y="41.722in">
            <draw:object draw:notify-on-update-of-ranges="Sheet1.A221:Sheet1.A221 Sheet1.A222:Sheet1.A271 Sheet1.B221:Sheet1.B221 Sheet1.B222:Sheet1.B271 Sheet1.C221:Sheet1.C221 Sheet1.C222:Sheet1.C271 Sheet1.D221:Sheet1.D221 Sheet1.D222:Sheet1.D271 Sheet1.E221:Sheet1.E221 Sheet1.E222:Sheet1.E271 Sheet1.F221:Sheet1.F221 Sheet1.F222:Sheet1.F27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5in" svg:y="50.5744in">
            <draw:object draw:notify-on-update-of-ranges="Sheet1.A275:Sheet1.A275 Sheet1.A276:Sheet1.A325 Sheet1.B275:Sheet1.B275 Sheet1.B276:Sheet1.B325 Sheet1.C275:Sheet1.C275 Sheet1.C276:Sheet1.C325 Sheet1.D275:Sheet1.D275 Sheet1.D276:Sheet1.D325 Sheet1.E275:Sheet1.E275 Sheet1.E276:Sheet1.E325 Sheet1.F275:Sheet1.F275 Sheet1.F276:Sheet1.F3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106in" svg:y="60.9697in">
            <draw:object draw:notify-on-update-of-ranges="Sheet1.A329:Sheet1.A329 Sheet1.A330:Sheet1.A379 Sheet1.B329:Sheet1.B329 Sheet1.B330:Sheet1.B379 Sheet1.C329:Sheet1.C329 Sheet1.C330:Sheet1.C379 Sheet1.D329:Sheet1.D329 Sheet1.D330:Sheet1.D379 Sheet1.E329:Sheet1.E329 Sheet1.E330:Sheet1.E379 Sheet1.F329:Sheet1.F329 Sheet1.F330:Sheet1.F37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1295in" svg:y="70.1189in">
            <draw:object draw:notify-on-update-of-ranges="Sheet1.A383:Sheet1.A383 Sheet1.A384:Sheet1.A433 Sheet1.B383:Sheet1.B383 Sheet1.B384:Sheet1.B433 Sheet1.C383:Sheet1.C383 Sheet1.C384:Sheet1.C433 Sheet1.D383:Sheet1.D383 Sheet1.D384:Sheet1.D433 Sheet1.E383:Sheet1.E383 Sheet1.E384:Sheet1.E433 Sheet1.F383:Sheet1.F383 Sheet1.F384:Sheet1.F43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421in" svg:y="79.3555in">
            <draw:object draw:notify-on-update-of-ranges="Sheet1.A437:Sheet1.A437 Sheet1.A438:Sheet1.A487 Sheet1.B437:Sheet1.B437 Sheet1.B438:Sheet1.B487 Sheet1.C437:Sheet1.C437 Sheet1.C438:Sheet1.C487 Sheet1.D437:Sheet1.D437 Sheet1.D438:Sheet1.D487 Sheet1.E437:Sheet1.E437 Sheet1.E438:Sheet1.E487 Sheet1.F437:Sheet1.F437 Sheet1.F438:Sheet1.F48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205in" svg:y="89.7319in">
            <draw:object draw:notify-on-update-of-ranges="Sheet1.A491:Sheet1.A491 Sheet1.A492:Sheet1.A541 Sheet1.B491:Sheet1.B491 Sheet1.B492:Sheet1.B541 Sheet1.C491:Sheet1.C491 Sheet1.C492:Sheet1.C541 Sheet1.D491:Sheet1.D491 Sheet1.D492:Sheet1.D541 Sheet1.E491:Sheet1.E491 Sheet1.E492:Sheet1.E541 Sheet1.F491:Sheet1.F491 Sheet1.F492:Sheet1.F54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205in" svg:y="98.9583in">
            <draw:object draw:notify-on-update-of-ranges="Sheet1.A545:Sheet1.A545 Sheet1.A546:Sheet1.A595 Sheet1.B545:Sheet1.B545 Sheet1.B546:Sheet1.B595 Sheet1.C545:Sheet1.C545 Sheet1.C546:Sheet1.C595 Sheet1.D545:Sheet1.D545 Sheet1.D546:Sheet1.D595 Sheet1.E545:Sheet1.E545 Sheet1.E546:Sheet1.E595 Sheet1.F545:Sheet1.F545 Sheet1.F546:Sheet1.F59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0744in" svg:y="106.9961in">
            <draw:object draw:notify-on-update-of-ranges="Sheet1.A599:Sheet1.A599 Sheet1.A600:Sheet1.A649 Sheet1.B599:Sheet1.B599 Sheet1.B600:Sheet1.B649 Sheet1.C599:Sheet1.C599 Sheet1.C600:Sheet1.C649 Sheet1.D599:Sheet1.D599 Sheet1.D600:Sheet1.D649 Sheet1.E599:Sheet1.E599 Sheet1.E600:Sheet1.E649 Sheet1.F599:Sheet1.F599 Sheet1.F600:Sheet1.F64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118in" svg:y="116.2398in">
            <draw:object draw:notify-on-update-of-ranges="Sheet1.A655:Sheet1.A655 Sheet1.A656:Sheet1.A705 Sheet1.B655:Sheet1.B655 Sheet1.B656:Sheet1.B705 Sheet1.C655:Sheet1.C655 Sheet1.C656:Sheet1.C705 Sheet1.D655:Sheet1.D655 Sheet1.D656:Sheet1.D705 Sheet1.E655:Sheet1.E655 Sheet1.E656:Sheet1.E705 Sheet1.F655:Sheet1.F655 Sheet1.F656:Sheet1.F70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8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3-07-12T12:04:17.152000000</dc:date>
    <meta:editing-duration>PT22H24M53S</meta:editing-duration>
    <meta:editing-cycles>94</meta:editing-cycles>
    <meta:generator>LibreOffice/7.4.7.2$Windows_X86_64 LibreOffice_project/723314e595e8007d3cf785c16538505a1c878ca5</meta:generator>
    <meta:document-statistic meta:table-count="1" meta:cell-count="3978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23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37:Sheet1.F487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651cm" svg:y="13.79cm" chart:style-name="ch7">
              <text:p>2019/20/21/22/23</text:p>
            </chart:title>
            <chart:categories table:cell-range-address="Sheet1.A438:Sheet1.A487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8:Sheet1.B487" chart:label-cell-address="Sheet1.B437:Sheet1.B437" chart:class="chart:line">
            <chart:data-point chart:repeated="50"/>
          </chart:series>
          <chart:series chart:attached-axis="primary-y" chart:style-name="ch15" chart:values-cell-range-address="Sheet1.C438:Sheet1.C487" chart:label-cell-address="Sheet1.C437:Sheet1.C437" chart:class="chart:line">
            <chart:data-point chart:repeated="50"/>
          </chart:series>
          <chart:series chart:attached-axis="primary-y" chart:style-name="ch16" chart:values-cell-range-address="Sheet1.D438:Sheet1.D487" chart:label-cell-address="Sheet1.D437:Sheet1.D437" chart:class="chart:line">
            <chart:data-point chart:repeated="50"/>
          </chart:series>
          <chart:series chart:attached-axis="primary-y" chart:style-name="ch17" chart:values-cell-range-address="Sheet1.E438:Sheet1.E487" chart:label-cell-address="Sheet1.E437:Sheet1.E437" chart:class="chart:line">
            <chart:data-point chart:repeated="50"/>
          </chart:series>
          <chart:series chart:attached-axis="primary-y" chart:style-name="ch18" chart:values-cell-range-address="Sheet1.F438:Sheet1.F487" chart:label-cell-address="Sheet1.F437:Sheet1.F437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7:Sheet1.B437</svg:desc>
                </draw:g>
              </table:table-cell>
              <table:table-cell office:value-type="string">
                <text:p>24/7 CI</text:p>
                <draw:g>
                  <svg:desc>Sheet1.C437:Sheet1.C437</svg:desc>
                </draw:g>
              </table:table-cell>
              <table:table-cell office:value-type="string">
                <text:p>CP FMA</text:p>
                <draw:g>
                  <svg:desc>Sheet1.D437:Sheet1.D437</svg:desc>
                </draw:g>
              </table:table-cell>
              <table:table-cell office:value-type="string">
                <text:p>CP CI</text:p>
                <draw:g>
                  <svg:desc>Sheet1.E437:Sheet1.E437</svg:desc>
                </draw:g>
              </table:table-cell>
              <table:table-cell office:value-type="string">
                <text:p>Target</text:p>
                <draw:g>
                  <svg:desc>Sheet1.F437:Sheet1.F4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8:Sheet1.A487</svg:desc>
                </draw:g>
              </table:table-cell>
              <table:table-cell office:value-type="float" office:value="0.9645">
                <text:p>0.9645</text:p>
                <draw:g>
                  <svg:desc>Sheet1.B438:Sheet1.B487</svg:desc>
                </draw:g>
              </table:table-cell>
              <table:table-cell office:value-type="float" office:value="0.9497">
                <text:p>0.9497</text:p>
                <draw:g>
                  <svg:desc>Sheet1.C438:Sheet1.C487</svg:desc>
                </draw:g>
              </table:table-cell>
              <table:table-cell office:value-type="float" office:value="0.947">
                <text:p>0.947</text:p>
                <draw:g>
                  <svg:desc>Sheet1.D438:Sheet1.D487</svg:desc>
                </draw:g>
              </table:table-cell>
              <table:table-cell office:value-type="float" office:value="0.9246">
                <text:p>0.9246</text:p>
                <draw:g>
                  <svg:desc>Sheet1.E438:Sheet1.E487</svg:desc>
                </draw:g>
              </table:table-cell>
              <table:table-cell office:value-type="float" office:value="0.95">
                <text:p>0.95</text:p>
                <draw:g>
                  <svg:desc>Sheet1.F438:Sheet1.F48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91:Sheet1.F541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492:Sheet1.A54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92:Sheet1.B541" chart:label-cell-address="Sheet1.B491:Sheet1.B491" chart:class="chart:line">
            <chart:data-point chart:repeated="50"/>
          </chart:series>
          <chart:series chart:attached-axis="primary-y" chart:style-name="ch15" chart:values-cell-range-address="Sheet1.C492:Sheet1.C541" chart:label-cell-address="Sheet1.C491:Sheet1.C491" chart:class="chart:line">
            <chart:data-point chart:repeated="50"/>
          </chart:series>
          <chart:series chart:attached-axis="primary-y" chart:style-name="ch16" chart:values-cell-range-address="Sheet1.D492:Sheet1.D541" chart:label-cell-address="Sheet1.D491:Sheet1.D491" chart:class="chart:line">
            <chart:data-point chart:repeated="50"/>
          </chart:series>
          <chart:series chart:attached-axis="primary-y" chart:style-name="ch17" chart:values-cell-range-address="Sheet1.E492:Sheet1.E541" chart:label-cell-address="Sheet1.E491:Sheet1.E491" chart:class="chart:line">
            <chart:data-point chart:repeated="50"/>
          </chart:series>
          <chart:series chart:attached-axis="primary-y" chart:style-name="ch18" chart:values-cell-range-address="Sheet1.F492:Sheet1.F541" chart:label-cell-address="Sheet1.F491:Sheet1.F491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1:Sheet1.B491</svg:desc>
                </draw:g>
              </table:table-cell>
              <table:table-cell office:value-type="string">
                <text:p>24/7 CI</text:p>
                <draw:g>
                  <svg:desc>Sheet1.C491:Sheet1.C491</svg:desc>
                </draw:g>
              </table:table-cell>
              <table:table-cell office:value-type="string">
                <text:p>CP FMA</text:p>
                <draw:g>
                  <svg:desc>Sheet1.D491:Sheet1.D491</svg:desc>
                </draw:g>
              </table:table-cell>
              <table:table-cell office:value-type="string">
                <text:p>CP CI</text:p>
                <draw:g>
                  <svg:desc>Sheet1.E491:Sheet1.E491</svg:desc>
                </draw:g>
              </table:table-cell>
              <table:table-cell office:value-type="string">
                <text:p>Target</text:p>
                <draw:g>
                  <svg:desc>Sheet1.F491:Sheet1.F4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92:Sheet1.A541</svg:desc>
                </draw:g>
              </table:table-cell>
              <table:table-cell office:value-type="float" office:value="0.9819">
                <text:p>0.9819</text:p>
                <draw:g>
                  <svg:desc>Sheet1.B492:Sheet1.B541</svg:desc>
                </draw:g>
              </table:table-cell>
              <table:table-cell office:value-type="float" office:value="0.9697">
                <text:p>0.9697</text:p>
                <draw:g>
                  <svg:desc>Sheet1.C492:Sheet1.C541</svg:desc>
                </draw:g>
              </table:table-cell>
              <table:table-cell office:value-type="float" office:value="0.9814">
                <text:p>0.9814</text:p>
                <draw:g>
                  <svg:desc>Sheet1.D492:Sheet1.D541</svg:desc>
                </draw:g>
              </table:table-cell>
              <table:table-cell office:value-type="float" office:value="0.9691">
                <text:p>0.9691</text:p>
                <draw:g>
                  <svg:desc>Sheet1.E492:Sheet1.E541</svg:desc>
                </draw:g>
              </table:table-cell>
              <table:table-cell office:value-type="float" office:value="0.95">
                <text:p>0.95</text:p>
                <draw:g>
                  <svg:desc>Sheet1.F492:Sheet1.F54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45:Sheet1.F595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546:Sheet1.A595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46:Sheet1.B595" chart:label-cell-address="Sheet1.B545:Sheet1.B545" chart:class="chart:line">
            <chart:data-point chart:repeated="50"/>
          </chart:series>
          <chart:series chart:attached-axis="primary-y" chart:style-name="ch15" chart:values-cell-range-address="Sheet1.C546:Sheet1.C595" chart:label-cell-address="Sheet1.C545:Sheet1.C545" chart:class="chart:line">
            <chart:data-point chart:repeated="50"/>
          </chart:series>
          <chart:series chart:attached-axis="primary-y" chart:style-name="ch16" chart:values-cell-range-address="Sheet1.D546:Sheet1.D595" chart:label-cell-address="Sheet1.D545:Sheet1.D545" chart:class="chart:line">
            <chart:data-point chart:repeated="50"/>
          </chart:series>
          <chart:series chart:attached-axis="primary-y" chart:style-name="ch17" chart:values-cell-range-address="Sheet1.E546:Sheet1.E595" chart:label-cell-address="Sheet1.E545:Sheet1.E545" chart:class="chart:line">
            <chart:data-point chart:repeated="50"/>
          </chart:series>
          <chart:series chart:attached-axis="primary-y" chart:style-name="ch18" chart:values-cell-range-address="Sheet1.F546:Sheet1.F595" chart:label-cell-address="Sheet1.F545:Sheet1.F545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45:Sheet1.B545</svg:desc>
                </draw:g>
              </table:table-cell>
              <table:table-cell office:value-type="string">
                <text:p>24/7 CI</text:p>
                <draw:g>
                  <svg:desc>Sheet1.C545:Sheet1.C545</svg:desc>
                </draw:g>
              </table:table-cell>
              <table:table-cell office:value-type="string">
                <text:p>CP FMA</text:p>
                <draw:g>
                  <svg:desc>Sheet1.D545:Sheet1.D545</svg:desc>
                </draw:g>
              </table:table-cell>
              <table:table-cell office:value-type="string">
                <text:p>CP CI</text:p>
                <draw:g>
                  <svg:desc>Sheet1.E545:Sheet1.E545</svg:desc>
                </draw:g>
              </table:table-cell>
              <table:table-cell office:value-type="string">
                <text:p>Target</text:p>
                <draw:g>
                  <svg:desc>Sheet1.F545:Sheet1.F5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46:Sheet1.A595</svg:desc>
                </draw:g>
              </table:table-cell>
              <table:table-cell office:value-type="float" office:value="0.9242">
                <text:p>0.9242</text:p>
                <draw:g>
                  <svg:desc>Sheet1.B546:Sheet1.B595</svg:desc>
                </draw:g>
              </table:table-cell>
              <table:table-cell office:value-type="float" office:value="0.8889">
                <text:p>0.8889</text:p>
                <draw:g>
                  <svg:desc>Sheet1.C546:Sheet1.C595</svg:desc>
                </draw:g>
              </table:table-cell>
              <table:table-cell office:value-type="float" office:value="0.9509">
                <text:p>0.9509</text:p>
                <draw:g>
                  <svg:desc>Sheet1.D546:Sheet1.D595</svg:desc>
                </draw:g>
              </table:table-cell>
              <table:table-cell office:value-type="float" office:value="0.9404">
                <text:p>0.9404</text:p>
                <draw:g>
                  <svg:desc>Sheet1.E546:Sheet1.E595</svg:desc>
                </draw:g>
              </table:table-cell>
              <table:table-cell office:value-type="float" office:value="0.95">
                <text:p>0.95</text:p>
                <draw:g>
                  <svg:desc>Sheet1.F546:Sheet1.F59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99:Sheet1.F649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600:Sheet1.A649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00:Sheet1.B649" chart:label-cell-address="Sheet1.B599:Sheet1.B599" chart:class="chart:line">
            <chart:data-point chart:repeated="50"/>
          </chart:series>
          <chart:series chart:attached-axis="primary-y" chart:style-name="ch15" chart:values-cell-range-address="Sheet1.C600:Sheet1.C649" chart:label-cell-address="Sheet1.C599:Sheet1.C599" chart:class="chart:line">
            <chart:data-point chart:repeated="50"/>
          </chart:series>
          <chart:series chart:attached-axis="primary-y" chart:style-name="ch16" chart:values-cell-range-address="Sheet1.D600:Sheet1.D649" chart:label-cell-address="Sheet1.D599:Sheet1.D599" chart:class="chart:line">
            <chart:data-point chart:repeated="50"/>
          </chart:series>
          <chart:series chart:attached-axis="primary-y" chart:style-name="ch17" chart:values-cell-range-address="Sheet1.E600:Sheet1.E649" chart:label-cell-address="Sheet1.E599:Sheet1.E599" chart:class="chart:line">
            <chart:data-point chart:repeated="50"/>
          </chart:series>
          <chart:series chart:attached-axis="primary-y" chart:style-name="ch18" chart:values-cell-range-address="Sheet1.F600:Sheet1.F649" chart:label-cell-address="Sheet1.F599:Sheet1.F599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99:Sheet1.B599</svg:desc>
                </draw:g>
              </table:table-cell>
              <table:table-cell office:value-type="string">
                <text:p>24/7 CI</text:p>
                <draw:g>
                  <svg:desc>Sheet1.C599:Sheet1.C599</svg:desc>
                </draw:g>
              </table:table-cell>
              <table:table-cell office:value-type="string">
                <text:p>CP FMA</text:p>
                <draw:g>
                  <svg:desc>Sheet1.D599:Sheet1.D599</svg:desc>
                </draw:g>
              </table:table-cell>
              <table:table-cell office:value-type="string">
                <text:p>CP CI</text:p>
                <draw:g>
                  <svg:desc>Sheet1.E599:Sheet1.E599</svg:desc>
                </draw:g>
              </table:table-cell>
              <table:table-cell office:value-type="string">
                <text:p>Target</text:p>
                <draw:g>
                  <svg:desc>Sheet1.F599:Sheet1.F5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00:Sheet1.A649</svg:desc>
                </draw:g>
              </table:table-cell>
              <table:table-cell office:value-type="float" office:value="0.9916">
                <text:p>0.9916</text:p>
                <draw:g>
                  <svg:desc>Sheet1.B600:Sheet1.B649</svg:desc>
                </draw:g>
              </table:table-cell>
              <table:table-cell office:value-type="float" office:value="0.9833">
                <text:p>0.9833</text:p>
                <draw:g>
                  <svg:desc>Sheet1.C600:Sheet1.C649</svg:desc>
                </draw:g>
              </table:table-cell>
              <table:table-cell office:value-type="float" office:value="0.9925">
                <text:p>0.9925</text:p>
                <draw:g>
                  <svg:desc>Sheet1.D600:Sheet1.D649</svg:desc>
                </draw:g>
              </table:table-cell>
              <table:table-cell office:value-type="float" office:value="0.985">
                <text:p>0.985</text:p>
                <draw:g>
                  <svg:desc>Sheet1.E600:Sheet1.E649</svg:desc>
                </draw:g>
              </table:table-cell>
              <table:table-cell office:value-type="float" office:value="0.95">
                <text:p>0.95</text:p>
                <draw:g>
                  <svg:desc>Sheet1.F600:Sheet1.F64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655:Sheet1.F705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55cm" svg:y="12.696cm" chart:style-name="ch7">
              <text:p>2019/20/21/22/23</text:p>
            </chart:title>
            <chart:categories table:cell-range-address="Sheet1.A656:Sheet1.A705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56:Sheet1.B705" chart:label-cell-address="Sheet1.B655:Sheet1.B655" chart:class="chart:line">
            <chart:data-point chart:repeated="50"/>
          </chart:series>
          <chart:series chart:attached-axis="primary-y" chart:style-name="ch15" chart:values-cell-range-address="Sheet1.C656:Sheet1.C705" chart:label-cell-address="Sheet1.C655:Sheet1.C655" chart:class="chart:line">
            <chart:data-point chart:repeated="50"/>
          </chart:series>
          <chart:series chart:attached-axis="primary-y" chart:style-name="ch16" chart:values-cell-range-address="Sheet1.D656:Sheet1.D705" chart:label-cell-address="Sheet1.D655:Sheet1.D655" chart:class="chart:line">
            <chart:data-point chart:repeated="50"/>
          </chart:series>
          <chart:series chart:attached-axis="primary-y" chart:style-name="ch17" chart:values-cell-range-address="Sheet1.E656:Sheet1.E705" chart:label-cell-address="Sheet1.E655:Sheet1.E655" chart:class="chart:line">
            <chart:data-point chart:repeated="50"/>
          </chart:series>
          <chart:series chart:attached-axis="primary-y" chart:style-name="ch18" chart:values-cell-range-address="Sheet1.F656:Sheet1.F705" chart:label-cell-address="Sheet1.F655:Sheet1.F655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55:Sheet1.B655</svg:desc>
                </draw:g>
              </table:table-cell>
              <table:table-cell office:value-type="string">
                <text:p>24/7 CI</text:p>
                <draw:g>
                  <svg:desc>Sheet1.C655:Sheet1.C655</svg:desc>
                </draw:g>
              </table:table-cell>
              <table:table-cell office:value-type="string">
                <text:p>CP FMA</text:p>
                <draw:g>
                  <svg:desc>Sheet1.D655:Sheet1.D655</svg:desc>
                </draw:g>
              </table:table-cell>
              <table:table-cell office:value-type="string">
                <text:p>CP CI</text:p>
                <draw:g>
                  <svg:desc>Sheet1.E655:Sheet1.E655</svg:desc>
                </draw:g>
              </table:table-cell>
              <table:table-cell office:value-type="string">
                <text:p>Target</text:p>
                <draw:g>
                  <svg:desc>Sheet1.F655:Sheet1.F6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56:Sheet1.A705</svg:desc>
                </draw:g>
              </table:table-cell>
              <table:table-cell office:value-type="float" office:value="0.9576">
                <text:p>0.9576</text:p>
                <draw:g>
                  <svg:desc>Sheet1.B656:Sheet1.B705</svg:desc>
                </draw:g>
              </table:table-cell>
              <table:table-cell office:value-type="float" office:value="0.9423">
                <text:p>0.9423</text:p>
                <draw:g>
                  <svg:desc>Sheet1.C656:Sheet1.C705</svg:desc>
                </draw:g>
              </table:table-cell>
              <table:table-cell office:value-type="float" office:value="0.9493">
                <text:p>0.9493</text:p>
                <draw:g>
                  <svg:desc>Sheet1.D656:Sheet1.D705</svg:desc>
                </draw:g>
              </table:table-cell>
              <table:table-cell office:value-type="float" office:value="0.9358">
                <text:p>0.9358</text:p>
                <draw:g>
                  <svg:desc>Sheet1.E656:Sheet1.E705</svg:desc>
                </draw:g>
              </table:table-cell>
              <table:table-cell office:value-type="float" office:value="0.95">
                <text:p>0.95</text:p>
                <draw:g>
                  <svg:desc>Sheet1.F656:Sheet1.F70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55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:Sheet1.A5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5" chart:label-cell-address="Sheet1.B5:Sheet1.B5" chart:class="chart:line">
            <chart:data-point chart:repeated="50"/>
          </chart:series>
          <chart:series chart:attached-axis="primary-y" chart:style-name="ch15" chart:values-cell-range-address="Sheet1.C6:Sheet1.C55" chart:label-cell-address="Sheet1.C5:Sheet1.C5" chart:class="chart:line">
            <chart:data-point chart:repeated="50"/>
          </chart:series>
          <chart:series chart:attached-axis="primary-y" chart:style-name="ch16" chart:values-cell-range-address="Sheet1.D6:Sheet1.D55" chart:label-cell-address="Sheet1.D5:Sheet1.D5" chart:class="chart:line">
            <chart:data-point chart:repeated="50"/>
          </chart:series>
          <chart:series chart:attached-axis="primary-y" chart:style-name="ch17" chart:values-cell-range-address="Sheet1.E6:Sheet1.E55" chart:label-cell-address="Sheet1.E5:Sheet1.E5" chart:class="chart:line">
            <chart:data-point chart:repeated="50"/>
          </chart:series>
          <chart:series chart:attached-axis="primary-y" chart:style-name="ch18" chart:values-cell-range-address="Sheet1.F6:Sheet1.F55" chart:label-cell-address="Sheet1.F5:Sheet1.F5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5</svg:desc>
                </draw:g>
              </table:table-cell>
              <table:table-cell office:value-type="float" office:value="0.9694">
                <text:p>0.9694</text:p>
                <draw:g>
                  <svg:desc>Sheet1.B6:Sheet1.B55</svg:desc>
                </draw:g>
              </table:table-cell>
              <table:table-cell office:value-type="float" office:value="0.9579">
                <text:p>0.9579</text:p>
                <draw:g>
                  <svg:desc>Sheet1.C6:Sheet1.C55</svg:desc>
                </draw:g>
              </table:table-cell>
              <table:table-cell office:value-type="float" office:value="0.9631">
                <text:p>0.9631</text:p>
                <draw:g>
                  <svg:desc>Sheet1.D6:Sheet1.D55</svg:desc>
                </draw:g>
              </table:table-cell>
              <table:table-cell office:value-type="float" office:value="0.9557">
                <text:p>0.9557</text:p>
                <draw:g>
                  <svg:desc>Sheet1.E6:Sheet1.E55</svg:desc>
                </draw:g>
              </table:table-cell>
              <table:table-cell office:value-type="float" office:value="0.95">
                <text:p>0.95</text:p>
                <draw:g>
                  <svg:desc>Sheet1.F6:Sheet1.F5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9:Sheet1.F109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0:Sheet1.A10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0:Sheet1.B109" chart:label-cell-address="Sheet1.B59:Sheet1.B59" chart:class="chart:line">
            <chart:data-point chart:repeated="50"/>
          </chart:series>
          <chart:series chart:attached-axis="primary-y" chart:style-name="ch15" chart:values-cell-range-address="Sheet1.C60:Sheet1.C109" chart:label-cell-address="Sheet1.C59:Sheet1.C59" chart:class="chart:line">
            <chart:data-point chart:repeated="50"/>
          </chart:series>
          <chart:series chart:attached-axis="primary-y" chart:style-name="ch16" chart:values-cell-range-address="Sheet1.D60:Sheet1.D109" chart:label-cell-address="Sheet1.D59:Sheet1.D59" chart:class="chart:line">
            <chart:data-point chart:repeated="50"/>
          </chart:series>
          <chart:series chart:attached-axis="primary-y" chart:style-name="ch17" chart:values-cell-range-address="Sheet1.E60:Sheet1.E109" chart:label-cell-address="Sheet1.E59:Sheet1.E59" chart:class="chart:line">
            <chart:data-point chart:repeated="50"/>
          </chart:series>
          <chart:series chart:attached-axis="primary-y" chart:style-name="ch18" chart:values-cell-range-address="Sheet1.F60:Sheet1.F109" chart:label-cell-address="Sheet1.F59:Sheet1.F59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9:Sheet1.B59</svg:desc>
                </draw:g>
              </table:table-cell>
              <table:table-cell office:value-type="string">
                <text:p>24/7 CI</text:p>
                <draw:g>
                  <svg:desc>Sheet1.C59:Sheet1.C59</svg:desc>
                </draw:g>
              </table:table-cell>
              <table:table-cell office:value-type="string">
                <text:p>CP FMA</text:p>
                <draw:g>
                  <svg:desc>Sheet1.D59:Sheet1.D59</svg:desc>
                </draw:g>
              </table:table-cell>
              <table:table-cell office:value-type="string">
                <text:p>CP CI</text:p>
                <draw:g>
                  <svg:desc>Sheet1.E59:Sheet1.E59</svg:desc>
                </draw:g>
              </table:table-cell>
              <table:table-cell office:value-type="string">
                <text:p>Target</text:p>
                <draw:g>
                  <svg:desc>Sheet1.F59:Sheet1.F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0:Sheet1.A109</svg:desc>
                </draw:g>
              </table:table-cell>
              <table:table-cell office:value-type="float" office:value="0.9213">
                <text:p>0.9213</text:p>
                <draw:g>
                  <svg:desc>Sheet1.B60:Sheet1.B109</svg:desc>
                </draw:g>
              </table:table-cell>
              <table:table-cell office:value-type="float" office:value="0.8961">
                <text:p>0.8961</text:p>
                <draw:g>
                  <svg:desc>Sheet1.C60:Sheet1.C109</svg:desc>
                </draw:g>
              </table:table-cell>
              <table:table-cell office:value-type="float" office:value="0.9163">
                <text:p>0.9163</text:p>
                <draw:g>
                  <svg:desc>Sheet1.D60:Sheet1.D109</svg:desc>
                </draw:g>
              </table:table-cell>
              <table:table-cell office:value-type="float" office:value="0.8998">
                <text:p>0.8998</text:p>
                <draw:g>
                  <svg:desc>Sheet1.E60:Sheet1.E109</svg:desc>
                </draw:g>
              </table:table-cell>
              <table:table-cell office:value-type="float" office:value="0.95">
                <text:p>0.95</text:p>
                <draw:g>
                  <svg:desc>Sheet1.F60:Sheet1.F10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13:Sheet1.F163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114:Sheet1.A163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4:Sheet1.B163" chart:label-cell-address="Sheet1.B113:Sheet1.B113" chart:class="chart:line">
            <chart:data-point chart:repeated="50"/>
          </chart:series>
          <chart:series chart:attached-axis="primary-y" chart:style-name="ch15" chart:values-cell-range-address="Sheet1.C114:Sheet1.C163" chart:label-cell-address="Sheet1.C113:Sheet1.C113" chart:class="chart:line">
            <chart:data-point chart:repeated="50"/>
          </chart:series>
          <chart:series chart:attached-axis="primary-y" chart:style-name="ch16" chart:values-cell-range-address="Sheet1.D114:Sheet1.D163" chart:label-cell-address="Sheet1.D113:Sheet1.D113" chart:class="chart:line">
            <chart:data-point chart:repeated="50"/>
          </chart:series>
          <chart:series chart:attached-axis="primary-y" chart:style-name="ch17" chart:values-cell-range-address="Sheet1.E114:Sheet1.E163" chart:label-cell-address="Sheet1.E113:Sheet1.E113" chart:class="chart:line">
            <chart:data-point chart:repeated="50"/>
          </chart:series>
          <chart:series chart:attached-axis="primary-y" chart:style-name="ch18" chart:values-cell-range-address="Sheet1.F114:Sheet1.F163" chart:label-cell-address="Sheet1.F113:Sheet1.F113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13:Sheet1.B113</svg:desc>
                </draw:g>
              </table:table-cell>
              <table:table-cell office:value-type="string">
                <text:p>24/7 CI</text:p>
                <draw:g>
                  <svg:desc>Sheet1.C113:Sheet1.C113</svg:desc>
                </draw:g>
              </table:table-cell>
              <table:table-cell office:value-type="string">
                <text:p>CP FMA</text:p>
                <draw:g>
                  <svg:desc>Sheet1.D113:Sheet1.D113</svg:desc>
                </draw:g>
              </table:table-cell>
              <table:table-cell office:value-type="string">
                <text:p>CP CI</text:p>
                <draw:g>
                  <svg:desc>Sheet1.E113:Sheet1.E113</svg:desc>
                </draw:g>
              </table:table-cell>
              <table:table-cell office:value-type="string">
                <text:p>Target</text:p>
                <draw:g>
                  <svg:desc>Sheet1.F113:Sheet1.F1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4:Sheet1.A163</svg:desc>
                </draw:g>
              </table:table-cell>
              <table:table-cell office:value-type="float" office:value="0.946">
                <text:p>0.946</text:p>
                <draw:g>
                  <svg:desc>Sheet1.B114:Sheet1.B163</svg:desc>
                </draw:g>
              </table:table-cell>
              <table:table-cell office:value-type="float" office:value="0.9328">
                <text:p>0.9328</text:p>
                <draw:g>
                  <svg:desc>Sheet1.C114:Sheet1.C163</svg:desc>
                </draw:g>
              </table:table-cell>
              <table:table-cell office:value-type="float" office:value="0.9195">
                <text:p>0.9195</text:p>
                <draw:g>
                  <svg:desc>Sheet1.D114:Sheet1.D163</svg:desc>
                </draw:g>
              </table:table-cell>
              <table:table-cell office:value-type="float" office:value="0.9128">
                <text:p>0.9128</text:p>
                <draw:g>
                  <svg:desc>Sheet1.E114:Sheet1.E163</svg:desc>
                </draw:g>
              </table:table-cell>
              <table:table-cell office:value-type="float" office:value="0.95">
                <text:p>0.95</text:p>
                <draw:g>
                  <svg:desc>Sheet1.F114:Sheet1.F16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67:Sheet1.F217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168:Sheet1.A217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68:Sheet1.B217" chart:label-cell-address="Sheet1.B167:Sheet1.B167" chart:class="chart:line">
            <chart:data-point chart:repeated="50"/>
          </chart:series>
          <chart:series chart:attached-axis="primary-y" chart:style-name="ch15" chart:values-cell-range-address="Sheet1.C168:Sheet1.C217" chart:label-cell-address="Sheet1.C167:Sheet1.C167" chart:class="chart:line">
            <chart:data-point chart:repeated="50"/>
          </chart:series>
          <chart:series chart:attached-axis="primary-y" chart:style-name="ch16" chart:values-cell-range-address="Sheet1.D168:Sheet1.D217" chart:label-cell-address="Sheet1.D167:Sheet1.D167" chart:class="chart:line">
            <chart:data-point chart:repeated="50"/>
          </chart:series>
          <chart:series chart:attached-axis="primary-y" chart:style-name="ch17" chart:values-cell-range-address="Sheet1.E168:Sheet1.E217" chart:label-cell-address="Sheet1.E167:Sheet1.E167" chart:class="chart:line">
            <chart:data-point chart:repeated="50"/>
          </chart:series>
          <chart:series chart:attached-axis="primary-y" chart:style-name="ch18" chart:values-cell-range-address="Sheet1.F168:Sheet1.F217" chart:label-cell-address="Sheet1.F167:Sheet1.F167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7:Sheet1.B167</svg:desc>
                </draw:g>
              </table:table-cell>
              <table:table-cell office:value-type="string">
                <text:p>24/7 CI</text:p>
                <draw:g>
                  <svg:desc>Sheet1.C167:Sheet1.C167</svg:desc>
                </draw:g>
              </table:table-cell>
              <table:table-cell office:value-type="string">
                <text:p>CP FMA</text:p>
                <draw:g>
                  <svg:desc>Sheet1.D167:Sheet1.D167</svg:desc>
                </draw:g>
              </table:table-cell>
              <table:table-cell office:value-type="string">
                <text:p>CP CI</text:p>
                <draw:g>
                  <svg:desc>Sheet1.E167:Sheet1.E167</svg:desc>
                </draw:g>
              </table:table-cell>
              <table:table-cell office:value-type="string">
                <text:p>Target</text:p>
                <draw:g>
                  <svg:desc>Sheet1.F167:Sheet1.F1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68:Sheet1.A217</svg:desc>
                </draw:g>
              </table:table-cell>
              <table:table-cell office:value-type="float" office:value="0.9638">
                <text:p>0.9638</text:p>
                <draw:g>
                  <svg:desc>Sheet1.B168:Sheet1.B217</svg:desc>
                </draw:g>
              </table:table-cell>
              <table:table-cell office:value-type="float" office:value="0.9588">
                <text:p>0.9588</text:p>
                <draw:g>
                  <svg:desc>Sheet1.C168:Sheet1.C217</svg:desc>
                </draw:g>
              </table:table-cell>
              <table:table-cell office:value-type="float" office:value="0.9511">
                <text:p>0.9511</text:p>
                <draw:g>
                  <svg:desc>Sheet1.D168:Sheet1.D217</svg:desc>
                </draw:g>
              </table:table-cell>
              <table:table-cell office:value-type="float" office:value="0.9511">
                <text:p>0.9511</text:p>
                <draw:g>
                  <svg:desc>Sheet1.E168:Sheet1.E217</svg:desc>
                </draw:g>
              </table:table-cell>
              <table:table-cell office:value-type="float" office:value="0.95">
                <text:p>0.95</text:p>
                <draw:g>
                  <svg:desc>Sheet1.F168:Sheet1.F21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21:Sheet1.F271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55cm" svg:y="12.743cm" chart:style-name="ch7">
              <text:p>2019/20/21/22/23</text:p>
            </chart:title>
            <chart:categories table:cell-range-address="Sheet1.A222:Sheet1.A271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22:Sheet1.B271" chart:label-cell-address="Sheet1.B221:Sheet1.B221" chart:class="chart:line">
            <chart:data-point chart:repeated="50"/>
          </chart:series>
          <chart:series chart:attached-axis="primary-y" chart:style-name="ch15" chart:values-cell-range-address="Sheet1.C222:Sheet1.C271" chart:label-cell-address="Sheet1.C221:Sheet1.C221" chart:class="chart:line">
            <chart:data-point chart:repeated="50"/>
          </chart:series>
          <chart:series chart:attached-axis="primary-y" chart:style-name="ch16" chart:values-cell-range-address="Sheet1.D222:Sheet1.D271" chart:label-cell-address="Sheet1.D221:Sheet1.D221" chart:class="chart:line">
            <chart:data-point chart:repeated="50"/>
          </chart:series>
          <chart:series chart:attached-axis="primary-y" chart:style-name="ch17" chart:values-cell-range-address="Sheet1.E222:Sheet1.E271" chart:label-cell-address="Sheet1.E221:Sheet1.E221" chart:class="chart:line">
            <chart:data-point chart:repeated="50"/>
          </chart:series>
          <chart:series chart:attached-axis="primary-y" chart:style-name="ch18" chart:values-cell-range-address="Sheet1.F222:Sheet1.F271" chart:label-cell-address="Sheet1.F221:Sheet1.F221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21:Sheet1.B221</svg:desc>
                </draw:g>
              </table:table-cell>
              <table:table-cell office:value-type="string">
                <text:p>24/7 CI</text:p>
                <draw:g>
                  <svg:desc>Sheet1.C221:Sheet1.C221</svg:desc>
                </draw:g>
              </table:table-cell>
              <table:table-cell office:value-type="string">
                <text:p>CP FMA</text:p>
                <draw:g>
                  <svg:desc>Sheet1.D221:Sheet1.D221</svg:desc>
                </draw:g>
              </table:table-cell>
              <table:table-cell office:value-type="string">
                <text:p>CP CI</text:p>
                <draw:g>
                  <svg:desc>Sheet1.E221:Sheet1.E221</svg:desc>
                </draw:g>
              </table:table-cell>
              <table:table-cell office:value-type="string">
                <text:p>Target</text:p>
                <draw:g>
                  <svg:desc>Sheet1.F221:Sheet1.F2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22:Sheet1.A271</svg:desc>
                </draw:g>
              </table:table-cell>
              <table:table-cell office:value-type="float" office:value="0.9671">
                <text:p>0.9671</text:p>
                <draw:g>
                  <svg:desc>Sheet1.B222:Sheet1.B271</svg:desc>
                </draw:g>
              </table:table-cell>
              <table:table-cell office:value-type="float" office:value="0.9617">
                <text:p>0.9617</text:p>
                <draw:g>
                  <svg:desc>Sheet1.C222:Sheet1.C271</svg:desc>
                </draw:g>
              </table:table-cell>
              <table:table-cell office:value-type="float" office:value="0.9434">
                <text:p>0.9434</text:p>
                <draw:g>
                  <svg:desc>Sheet1.D222:Sheet1.D271</svg:desc>
                </draw:g>
              </table:table-cell>
              <table:table-cell office:value-type="float" office:value="0.9401">
                <text:p>0.9401</text:p>
                <draw:g>
                  <svg:desc>Sheet1.E222:Sheet1.E271</svg:desc>
                </draw:g>
              </table:table-cell>
              <table:table-cell office:value-type="float" office:value="0.95">
                <text:p>0.95</text:p>
                <draw:g>
                  <svg:desc>Sheet1.F222:Sheet1.F27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75:Sheet1.F325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594cm" svg:y="12.743cm" chart:style-name="ch7">
              <text:p>2019/20/21/22/23</text:p>
            </chart:title>
            <chart:categories table:cell-range-address="Sheet1.A276:Sheet1.A325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6:Sheet1.B325" chart:label-cell-address="Sheet1.B275:Sheet1.B275" chart:class="chart:line">
            <chart:data-point chart:repeated="50"/>
          </chart:series>
          <chart:series chart:attached-axis="primary-y" chart:style-name="ch15" chart:values-cell-range-address="Sheet1.C276:Sheet1.C325" chart:label-cell-address="Sheet1.C275:Sheet1.C275" chart:class="chart:line">
            <chart:data-point chart:repeated="50"/>
          </chart:series>
          <chart:series chart:attached-axis="primary-y" chart:style-name="ch16" chart:values-cell-range-address="Sheet1.D276:Sheet1.D325" chart:label-cell-address="Sheet1.D275:Sheet1.D275" chart:class="chart:line">
            <chart:data-point chart:repeated="50"/>
          </chart:series>
          <chart:series chart:attached-axis="primary-y" chart:style-name="ch17" chart:values-cell-range-address="Sheet1.E276:Sheet1.E325" chart:label-cell-address="Sheet1.E275:Sheet1.E275" chart:class="chart:line">
            <chart:data-point chart:repeated="50"/>
          </chart:series>
          <chart:series chart:attached-axis="primary-y" chart:style-name="ch18" chart:values-cell-range-address="Sheet1.F276:Sheet1.F325" chart:label-cell-address="Sheet1.F275:Sheet1.F275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5:Sheet1.B275</svg:desc>
                </draw:g>
              </table:table-cell>
              <table:table-cell office:value-type="string">
                <text:p>24/7 CI</text:p>
                <draw:g>
                  <svg:desc>Sheet1.C275:Sheet1.C275</svg:desc>
                </draw:g>
              </table:table-cell>
              <table:table-cell office:value-type="string">
                <text:p>CP FMA</text:p>
                <draw:g>
                  <svg:desc>Sheet1.D275:Sheet1.D275</svg:desc>
                </draw:g>
              </table:table-cell>
              <table:table-cell office:value-type="string">
                <text:p>CP CI</text:p>
                <draw:g>
                  <svg:desc>Sheet1.E275:Sheet1.E275</svg:desc>
                </draw:g>
              </table:table-cell>
              <table:table-cell office:value-type="string">
                <text:p>Target</text:p>
                <draw:g>
                  <svg:desc>Sheet1.F275:Sheet1.F2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6:Sheet1.A325</svg:desc>
                </draw:g>
              </table:table-cell>
              <table:table-cell office:value-type="float" office:value="0.9543">
                <text:p>0.9543</text:p>
                <draw:g>
                  <svg:desc>Sheet1.B276:Sheet1.B325</svg:desc>
                </draw:g>
              </table:table-cell>
              <table:table-cell office:value-type="float" office:value="0.934">
                <text:p>0.934</text:p>
                <draw:g>
                  <svg:desc>Sheet1.C276:Sheet1.C325</svg:desc>
                </draw:g>
              </table:table-cell>
              <table:table-cell office:value-type="float" office:value="0.9708">
                <text:p>0.9708</text:p>
                <draw:g>
                  <svg:desc>Sheet1.D276:Sheet1.D325</svg:desc>
                </draw:g>
              </table:table-cell>
              <table:table-cell office:value-type="float" office:value="0.9602">
                <text:p>0.9602</text:p>
                <draw:g>
                  <svg:desc>Sheet1.E276:Sheet1.E325</svg:desc>
                </draw:g>
              </table:table-cell>
              <table:table-cell office:value-type="float" office:value="0.95">
                <text:p>0.95</text:p>
                <draw:g>
                  <svg:desc>Sheet1.F276:Sheet1.F32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29:Sheet1.F379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330:Sheet1.A37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30:Sheet1.B379" chart:label-cell-address="Sheet1.B329:Sheet1.B329" chart:class="chart:line">
            <chart:data-point chart:repeated="50"/>
          </chart:series>
          <chart:series chart:attached-axis="primary-y" chart:style-name="ch15" chart:values-cell-range-address="Sheet1.C330:Sheet1.C379" chart:label-cell-address="Sheet1.C329:Sheet1.C329" chart:class="chart:line">
            <chart:data-point chart:repeated="50"/>
          </chart:series>
          <chart:series chart:attached-axis="primary-y" chart:style-name="ch16" chart:values-cell-range-address="Sheet1.D330:Sheet1.D379" chart:label-cell-address="Sheet1.D329:Sheet1.D329" chart:class="chart:line">
            <chart:data-point chart:repeated="50"/>
          </chart:series>
          <chart:series chart:attached-axis="primary-y" chart:style-name="ch17" chart:values-cell-range-address="Sheet1.E330:Sheet1.E379" chart:label-cell-address="Sheet1.E329:Sheet1.E329" chart:class="chart:line">
            <chart:data-point chart:repeated="50"/>
          </chart:series>
          <chart:series chart:attached-axis="primary-y" chart:style-name="ch18" chart:values-cell-range-address="Sheet1.F330:Sheet1.F379" chart:label-cell-address="Sheet1.F329:Sheet1.F329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29:Sheet1.B329</svg:desc>
                </draw:g>
              </table:table-cell>
              <table:table-cell office:value-type="string">
                <text:p>24/7 CI</text:p>
                <draw:g>
                  <svg:desc>Sheet1.C329:Sheet1.C329</svg:desc>
                </draw:g>
              </table:table-cell>
              <table:table-cell office:value-type="string">
                <text:p>CP FMA</text:p>
                <draw:g>
                  <svg:desc>Sheet1.D329:Sheet1.D329</svg:desc>
                </draw:g>
              </table:table-cell>
              <table:table-cell office:value-type="string">
                <text:p>CP CI</text:p>
                <draw:g>
                  <svg:desc>Sheet1.E329:Sheet1.E329</svg:desc>
                </draw:g>
              </table:table-cell>
              <table:table-cell office:value-type="string">
                <text:p>Target</text:p>
                <draw:g>
                  <svg:desc>Sheet1.F329:Sheet1.F3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30:Sheet1.A379</svg:desc>
                </draw:g>
              </table:table-cell>
              <table:table-cell office:value-type="float" office:value="0.9468">
                <text:p>0.9468</text:p>
                <draw:g>
                  <svg:desc>Sheet1.B330:Sheet1.B379</svg:desc>
                </draw:g>
              </table:table-cell>
              <table:table-cell office:value-type="float" office:value="0.9121">
                <text:p>0.9121</text:p>
                <draw:g>
                  <svg:desc>Sheet1.C330:Sheet1.C379</svg:desc>
                </draw:g>
              </table:table-cell>
              <table:table-cell office:value-type="float" office:value="0.9508">
                <text:p>0.9508</text:p>
                <draw:g>
                  <svg:desc>Sheet1.D330:Sheet1.D379</svg:desc>
                </draw:g>
              </table:table-cell>
              <table:table-cell office:value-type="float" office:value="0.9066">
                <text:p>0.9066</text:p>
                <draw:g>
                  <svg:desc>Sheet1.E330:Sheet1.E379</svg:desc>
                </draw:g>
              </table:table-cell>
              <table:table-cell office:value-type="float" office:value="0.95">
                <text:p>0.95</text:p>
                <draw:g>
                  <svg:desc>Sheet1.F330:Sheet1.F37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83:Sheet1.F433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384:Sheet1.A433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84:Sheet1.B433" chart:label-cell-address="Sheet1.B383:Sheet1.B383" chart:class="chart:line">
            <chart:data-point chart:repeated="50"/>
          </chart:series>
          <chart:series chart:attached-axis="primary-y" chart:style-name="ch15" chart:values-cell-range-address="Sheet1.C384:Sheet1.C433" chart:label-cell-address="Sheet1.C383:Sheet1.C383" chart:class="chart:line">
            <chart:data-point chart:repeated="50"/>
          </chart:series>
          <chart:series chart:attached-axis="primary-y" chart:style-name="ch16" chart:values-cell-range-address="Sheet1.D384:Sheet1.D433" chart:label-cell-address="Sheet1.D383:Sheet1.D383" chart:class="chart:line">
            <chart:data-point chart:repeated="50"/>
          </chart:series>
          <chart:series chart:attached-axis="primary-y" chart:style-name="ch17" chart:values-cell-range-address="Sheet1.E384:Sheet1.E433" chart:label-cell-address="Sheet1.E383:Sheet1.E383" chart:class="chart:line">
            <chart:data-point chart:repeated="50"/>
          </chart:series>
          <chart:series chart:attached-axis="primary-y" chart:style-name="ch18" chart:values-cell-range-address="Sheet1.F384:Sheet1.F433" chart:label-cell-address="Sheet1.F383:Sheet1.F383" chart:class="chart:line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3:Sheet1.B383</svg:desc>
                </draw:g>
              </table:table-cell>
              <table:table-cell office:value-type="string">
                <text:p>24/7 CI</text:p>
                <draw:g>
                  <svg:desc>Sheet1.C383:Sheet1.C383</svg:desc>
                </draw:g>
              </table:table-cell>
              <table:table-cell office:value-type="string">
                <text:p>CP FMA</text:p>
                <draw:g>
                  <svg:desc>Sheet1.D383:Sheet1.D383</svg:desc>
                </draw:g>
              </table:table-cell>
              <table:table-cell office:value-type="string">
                <text:p>CP CI</text:p>
                <draw:g>
                  <svg:desc>Sheet1.E383:Sheet1.E383</svg:desc>
                </draw:g>
              </table:table-cell>
              <table:table-cell office:value-type="string">
                <text:p>Target</text:p>
                <draw:g>
                  <svg:desc>Sheet1.F383:Sheet1.F3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84:Sheet1.A433</svg:desc>
                </draw:g>
              </table:table-cell>
              <table:table-cell office:value-type="float" office:value="0.9577">
                <text:p>0.9577</text:p>
                <draw:g>
                  <svg:desc>Sheet1.B384:Sheet1.B433</svg:desc>
                </draw:g>
              </table:table-cell>
              <table:table-cell office:value-type="float" office:value="0.9511">
                <text:p>0.9511</text:p>
                <draw:g>
                  <svg:desc>Sheet1.C384:Sheet1.C433</svg:desc>
                </draw:g>
              </table:table-cell>
              <table:table-cell office:value-type="float" office:value="0.9453">
                <text:p>0.9453</text:p>
                <draw:g>
                  <svg:desc>Sheet1.D384:Sheet1.D433</svg:desc>
                </draw:g>
              </table:table-cell>
              <table:table-cell office:value-type="float" office:value="0.9403">
                <text:p>0.9403</text:p>
                <draw:g>
                  <svg:desc>Sheet1.E384:Sheet1.E433</svg:desc>
                </draw:g>
              </table:table-cell>
              <table:table-cell office:value-type="float" office:value="0.95">
                <text:p>0.95</text:p>
                <draw:g>
                  <svg:desc>Sheet1.F384:Sheet1.F43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