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0.0004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0.0004in" svg:y="10.666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May 2023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044" calcext:value-type="percentage">
            <text:p>90.4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69" calcext:value-type="percentage">
            <text:p>91.69%</text:p>
          </table:table-cell>
          <table:table-cell office:value-type="percentage" office:value="0.8989" calcext:value-type="percentage">
            <text:p>89.89%</text:p>
          </table:table-cell>
          <table:table-cell office:value-type="percentage" office:value="0.8893" calcext:value-type="percentage">
            <text:p>88.93%</text:p>
          </table:table-cell>
          <table:table-cell office:value-type="percentage" office:value="0.8671" calcext:value-type="percentage">
            <text:p>86.7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806" calcext:value-type="percentage">
            <text:p>88.06%</text:p>
          </table:table-cell>
          <table:table-cell office:value-type="percentage" office:value="0.8506" calcext:value-type="percentage">
            <text:p>85.06%</text:p>
          </table:table-cell>
          <table:table-cell office:value-type="percentage" office:value="0.826" calcext:value-type="percentage">
            <text:p>82.6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224" calcext:value-type="percentage">
            <text:p>92.24%</text:p>
          </table:table-cell>
          <table:table-cell office:value-type="percentage" office:value="0.904" calcext:value-type="percentage">
            <text:p>90.40%</text:p>
          </table:table-cell>
          <table:table-cell office:value-type="percentage" office:value="0.8876" calcext:value-type="percentage">
            <text:p>88.7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34" calcext:value-type="percentage">
            <text:p>94.34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16" calcext:value-type="percentage">
            <text:p>94.1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273" calcext:value-type="percentage">
            <text:p>92.73%</text:p>
          </table:table-cell>
          <table:table-cell office:value-type="percentage" office:value="0.9117" calcext:value-type="percentage">
            <text:p>91.17%</text:p>
          </table:table-cell>
          <table:table-cell office:value-type="percentage" office:value="0.8679" calcext:value-type="percentage">
            <text:p>86.79%</text:p>
          </table:table-cell>
          <table:table-cell office:value-type="percentage" office:value="0.8565" calcext:value-type="percentage">
            <text:p>85.6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265" calcext:value-type="percentage">
            <text:p>92.65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407" calcext:value-type="percentage">
            <text:p>94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107" calcext:value-type="percentage">
            <text:p>91.0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5" calcext:value-type="percentage">
            <text:p>96.50%</text:p>
          </table:table-cell>
          <table:table-cell office:value-type="percentage" office:value="0.9563" calcext:value-type="percentage">
            <text:p>95.6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092" calcext:value-type="percentage">
            <text:p>90.92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17" calcext:value-type="percentage">
            <text:p>95.17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675" calcext:value-type="percentage">
            <text:p>96.75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3-07-12T12:20:16.113000000</dc:date>
    <meta:editing-duration>PT17H59M25S</meta:editing-duration>
    <meta:editing-cycles>50</meta:editing-cycles>
    <meta:generator>LibreOffice/7.4.7.2$Windows_X86_64 LibreOffice_project/723314e595e8007d3cf785c16538505a1c878ca5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cm" svg:y="1.017cm" chart:style-name="ch3">
          <text:p>May 2023</text:p>
        </chart:subtitle>
        <chart:plot-area chart:style-name="ch4" table:cell-range-address="Sheet1.A7:Sheet1.B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33">
                <text:p>0.9533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69">
                <text:p>0.9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">
                <text:p>0.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9">
                <text:p>0.9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34">
                <text:p>0.94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3">
                <text:p>0.97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14">
                <text:p>0.9814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598cm" svg:y="1.017cm" chart:style-name="ch3">
          <text:p>May 2023</text:p>
        </chart:subtitle>
        <chart:plot-area chart:style-name="ch4" table:cell-range-address="Sheet1.A7:Sheet1.A18 Sheet1.D7:Sheet1.D18 Sheet1.I7:Sheet1.I18" chart:data-source-has-labels="column" svg:x="1.624cm" svg:y="2.139cm" svg:width="20.628cm" svg:height="12.236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17cm" svg:y="10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138">
                <text:p>0.9138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893">
                <text:p>0.88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506">
                <text:p>0.85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659">
                <text:p>0.96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4">
                <text:p>0.9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54">
                <text:p>0.96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8679">
                <text:p>0.86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3">
                <text:p>0.93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5">
                <text:p>0.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659">
                <text:p>0.96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