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76in" svg:y="171.1465in">
            <draw:object draw:notify-on-update-of-ranges="Sheet1.A923:Sheet1.A934 Sheet1.B922:Sheet1.B922 Sheet1.B923:Sheet1.B934 Sheet1.G921:Sheet1.G921 Sheet1.G923:Sheet1.G9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66in" svg:y="177.7512in">
            <draw:object draw:notify-on-update-of-ranges="Sheet1.A938:Sheet1.A949 Sheet1.B957:Sheet1.B957 Sheet1.B938:Sheet1.B949 Sheet1.G921:Sheet1.G921 Sheet1.G923:Sheet1.G9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917in" svg:y="184.3402in">
            <draw:object draw:notify-on-update-of-ranges="Sheet1.D923:Sheet1.D934 Sheet1.B922:Sheet1.B922 Sheet1.E923:Sheet1.E934 Sheet1.G921:Sheet1.G921 Sheet1.G923:Sheet1.G9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67in" svg:y="190.9051in">
            <draw:object draw:notify-on-update-of-ranges="Sheet1.D938:Sheet1.D949 Sheet1.B957:Sheet1.B957 Sheet1.E938:Sheet1.E949 Sheet1.G921:Sheet1.G921 Sheet1.G923:Sheet1.G9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 table:number-rows-repeated="3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;[.B867];[.B883])" office:value-type="percentage" office:value="0.941626086956522" calcext:value-type="percentage">
            <text:p>94.16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;[.C867];[.C883])" office:value-type="percentage" office:value="0.916282608695652" calcext:value-type="percentage">
            <text:p>91.63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;[.D867];[.D883])" office:value-type="percentage" office:value="0.912469565217391" calcext:value-type="percentage">
            <text:p>91.25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;[.E867];[.E883])" office:value-type="percentage" office:value="0.88005652173913" calcext:value-type="percentage">
            <text:p>88.01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;[.F867];[.F883])" office:value-type="percentage" office:value="0.992204347826087" calcext:value-type="percentage">
            <text:p>99.22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;[.G867];[.G883])" office:value-type="percentage" office:value="0.982865217391304" calcext:value-type="percentage">
            <text:p>98.2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;[.B868];[.B884])" office:value-type="percentage" office:value="0.9173" calcext:value-type="percentage">
            <text:p>91.73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;[.C868];[.C884])" office:value-type="percentage" office:value="0.888417391304348" calcext:value-type="percentage">
            <text:p>88.84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;[.D868];[.D884])" office:value-type="percentage" office:value="0.902526086956522" calcext:value-type="percentage">
            <text:p>90.25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;[.E868];[.E884])" office:value-type="percentage" office:value="0.871378260869565" calcext:value-type="percentage">
            <text:p>87.14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;[.F868];[.F884])" office:value-type="percentage" office:value="0.992786956521739" calcext:value-type="percentage">
            <text:p>99.28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;[.G868];[.G884])" office:value-type="percentage" office:value="0.984478260869565" calcext:value-type="percentage">
            <text:p>98.4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;[.B869];[.B885])" office:value-type="percentage" office:value="0.918178260869565" calcext:value-type="percentage">
            <text:p>91.82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;[.C869];[.C885])" office:value-type="percentage" office:value="0.891569565217391" calcext:value-type="percentage">
            <text:p>89.16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;[.D869];[.D885])" office:value-type="percentage" office:value="0.89554347826087" calcext:value-type="percentage">
            <text:p>89.55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;[.E869];[.E885])" office:value-type="percentage" office:value="0.866734782608696" calcext:value-type="percentage">
            <text:p>86.67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;[.F869];[.F885])" office:value-type="percentage" office:value="0.990417391304348" calcext:value-type="percentage">
            <text:p>99.04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;[.G869];[.G885])" office:value-type="percentage" office:value="0.981691304347826" calcext:value-type="percentage">
            <text:p>98.1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;[.B870];[.B886])" office:value-type="percentage" office:value="0.955978260869565" calcext:value-type="percentage">
            <text:p>95.60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;[.C870];[.C886])" office:value-type="percentage" office:value="0.940291304347826" calcext:value-type="percentage">
            <text:p>94.03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;[.D870];[.D886])" office:value-type="percentage" office:value="0.950921739130435" calcext:value-type="percentage">
            <text:p>95.09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;[.E870];[.E886])" office:value-type="percentage" office:value="0.93485652173913" calcext:value-type="percentage">
            <text:p>93.49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;[.F870];[.F886])" office:value-type="percentage" office:value="0.990247826086957" calcext:value-type="percentage">
            <text:p>99.02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;[.G870];[.G886])" office:value-type="percentage" office:value="0.982065217391304" calcext:value-type="percentage">
            <text:p>98.2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;[.B871];[.B887])" office:value-type="percentage" office:value="0.930152173913044" calcext:value-type="percentage">
            <text:p>93.02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;[.C871];[.C887])" office:value-type="percentage" office:value="0.905691304347826" calcext:value-type="percentage">
            <text:p>90.57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;[.D871];[.D887])" office:value-type="percentage" office:value="0.908578260869565" calcext:value-type="percentage">
            <text:p>90.86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;[.E871];[.E887])" office:value-type="percentage" office:value="0.878226086956522" calcext:value-type="percentage">
            <text:p>87.82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;[.F871];[.F887])" office:value-type="percentage" office:value="0.992247826086957" calcext:value-type="percentage">
            <text:p>99.22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;[.G871];[.G887])" office:value-type="percentage" office:value="0.98365652173913" calcext:value-type="percentage">
            <text:p>98.3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;[.B872];[.B888])" office:value-type="percentage" office:value="0.942769565217391" calcext:value-type="percentage">
            <text:p>94.28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;[.C872];[.C888])" office:value-type="percentage" office:value="0.913582608695652" calcext:value-type="percentage">
            <text:p>91.36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;[.D872];[.D888])" office:value-type="percentage" office:value="0.950847826086957" calcext:value-type="percentage">
            <text:p>95.08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;[.E872];[.E888])" office:value-type="percentage" office:value="0.922939130434783" calcext:value-type="percentage">
            <text:p>92.29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;[.F872];[.F888])" office:value-type="percentage" office:value="0.995373913043478" calcext:value-type="percentage">
            <text:p>99.54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;[.G872];[.G888])" office:value-type="percentage" office:value="0.98764347826087" calcext:value-type="percentage">
            <text:p>98.7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;[.B873];[.B889])" office:value-type="percentage" office:value="0.941056521739131" calcext:value-type="percentage">
            <text:p>94.11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;[.C873];[.C889])" office:value-type="percentage" office:value="0.917434782608696" calcext:value-type="percentage">
            <text:p>91.74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;[.D873];[.D889])" office:value-type="percentage" office:value="0.919995652173913" calcext:value-type="percentage">
            <text:p>92.00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;[.E873];[.E889])" office:value-type="percentage" office:value="0.894317391304348" calcext:value-type="percentage">
            <text:p>89.43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;[.F873];[.F889])" office:value-type="percentage" office:value="0.9953" calcext:value-type="percentage">
            <text:p>99.53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;[.G873];[.G889])" office:value-type="percentage" office:value="0.988130434782609" calcext:value-type="percentage">
            <text:p>98.8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;[.B874];[.B890])" office:value-type="percentage" office:value="0.946126086956522" calcext:value-type="percentage">
            <text:p>94.61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;[.C874];[.C890])" office:value-type="percentage" office:value="0.927891304347826" calcext:value-type="percentage">
            <text:p>92.79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;[.D874];[.D890])" office:value-type="percentage" office:value="0.941578260869565" calcext:value-type="percentage">
            <text:p>94.16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;[.E874];[.E890])" office:value-type="percentage" office:value="0.919069565217391" calcext:value-type="percentage">
            <text:p>91.91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;[.F874];[.F890])" office:value-type="percentage" office:value="0.993482608695652" calcext:value-type="percentage">
            <text:p>99.35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;[.G874];[.G890])" office:value-type="percentage" office:value="0.984795652173913" calcext:value-type="percentage">
            <text:p>98.4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;[.B875];[.B891])" office:value-type="percentage" office:value="0.957965217391304" calcext:value-type="percentage">
            <text:p>95.80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;[.C875];[.C891])" office:value-type="percentage" office:value="0.936486956521739" calcext:value-type="percentage">
            <text:p>93.65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;[.D875];[.D891])" office:value-type="percentage" office:value="0.952591304347826" calcext:value-type="percentage">
            <text:p>95.26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;[.E875];[.E891])" office:value-type="percentage" office:value="0.929669565217391" calcext:value-type="percentage">
            <text:p>92.97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;[.F875];[.F891])" office:value-type="percentage" office:value="0.995195652173913" calcext:value-type="percentage">
            <text:p>99.52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;[.G875];[.G891])" office:value-type="percentage" office:value="0.986969565217391" calcext:value-type="percentage">
            <text:p>98.7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;[.B876];[.B892])" office:value-type="percentage" office:value="0.958791304347826" calcext:value-type="percentage">
            <text:p>95.88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;[.C876];[.C892])" office:value-type="percentage" office:value="0.932904347826087" calcext:value-type="percentage">
            <text:p>93.29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;[.D876];[.D892])" office:value-type="percentage" office:value="0.949386956521739" calcext:value-type="percentage">
            <text:p>94.94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;[.E876];[.E892])" office:value-type="percentage" office:value="0.920647826086957" calcext:value-type="percentage">
            <text:p>92.06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;[.F876];[.F892])" office:value-type="percentage" office:value="0.996195652173913" calcext:value-type="percentage">
            <text:p>99.62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;[.G876];[.G892])" office:value-type="percentage" office:value="0.986913043478261" calcext:value-type="percentage">
            <text:p>98.6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;[.B877];[.B893])" office:value-type="percentage" office:value="0.932830434782609" calcext:value-type="percentage">
            <text:p>93.28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;[.C877];[.C893])" office:value-type="percentage" office:value="0.900804347826087" calcext:value-type="percentage">
            <text:p>90.08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;[.D877];[.D893])" office:value-type="percentage" office:value="0.950152173913044" calcext:value-type="percentage">
            <text:p>95.02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;[.E877];[.E893])" office:value-type="percentage" office:value="0.923960869565217" calcext:value-type="percentage">
            <text:p>92.40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;[.F877];[.F893])" office:value-type="percentage" office:value="0.996817391304348" calcext:value-type="percentage">
            <text:p>99.68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;[.G877];[.G893])" office:value-type="percentage" office:value="0.98475652173913" calcext:value-type="percentage">
            <text:p>98.4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;[.B878];[.B894])" office:value-type="percentage" office:value="0.97944347826087" calcext:value-type="percentage">
            <text:p>97.94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;[.C878];[.C894])" office:value-type="percentage" office:value="0.942778260869565" calcext:value-type="percentage">
            <text:p>94.28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;[.D878];[.D894])" office:value-type="percentage" office:value="0.973165217391304" calcext:value-type="percentage">
            <text:p>97.32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;[.E878];[.E894])" office:value-type="percentage" office:value="0.9344" calcext:value-type="percentage">
            <text:p>93.44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;[.F878];[.F894])" office:value-type="percentage" office:value="0.994321739130435" calcext:value-type="percentage">
            <text:p>99.43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;[.G878];[.G894])" office:value-type="percentage" office:value="0.974939130434783" calcext:value-type="percentage">
            <text:p>97.4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November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73" calcext:value-type="percentage">
            <text:p>91.7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8417391304348" calcext:value-type="percentage">
            <text:p>88.8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8178260869565" calcext:value-type="percentage">
            <text:p>91.8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1569565217391" calcext:value-type="percentage">
            <text:p>89.1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0152173913044" calcext:value-type="percentage">
            <text:p>93.0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0804347826087" calcext:value-type="percentage">
            <text:p>90.0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830434782609" calcext:value-type="percentage">
            <text:p>93.2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691304347826" calcext:value-type="percentage">
            <text:p>90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056521739131" calcext:value-type="percentage">
            <text:p>94.1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3582608695652" calcext:value-type="percentage">
            <text:p>91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626086956522" calcext:value-type="percentage">
            <text:p>94.1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6282608695652" calcext:value-type="percentage">
            <text:p>91.6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769565217391" calcext:value-type="percentage">
            <text:p>94.2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434782608696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126086956522" calcext:value-type="percentage">
            <text:p>94.6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7891304347826" calcext:value-type="percentage">
            <text:p>92.7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5978260869565" calcext:value-type="percentage">
            <text:p>95.6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904347826087" calcext:value-type="percentage">
            <text:p>93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7965217391304" calcext:value-type="percentage">
            <text:p>95.8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486956521739" calcext:value-type="percentage">
            <text:p>93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791304347826" calcext:value-type="percentage">
            <text:p>95.8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291304347826" calcext:value-type="percentage">
            <text:p>94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44347826087" calcext:value-type="percentage">
            <text:p>97.94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42778260869565" calcext:value-type="percentage">
            <text:p>94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554347826087" calcext:value-type="percentage">
            <text:p>89.5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6734782608696" calcext:value-type="percentage">
            <text:p>86.6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2526086956522" calcext:value-type="percentage">
            <text:p>90.2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1378260869565" calcext:value-type="percentage">
            <text:p>87.1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8578260869565" calcext:value-type="percentage">
            <text:p>90.8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8226086956522" calcext:value-type="percentage">
            <text:p>87.8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469565217391" calcext:value-type="percentage">
            <text:p>91.2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005652173913" calcext:value-type="percentage">
            <text:p>88.0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9995652173913" calcext:value-type="percentage">
            <text:p>92.0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4317391304348" calcext:value-type="percentage">
            <text:p>89.4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1578260869565" calcext:value-type="percentage">
            <text:p>94.1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9069565217391" calcext:value-type="percentage">
            <text:p>91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386956521739" calcext:value-type="percentage">
            <text:p>94.9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0647826086957" calcext:value-type="percentage">
            <text:p>92.0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0152173913044" calcext:value-type="percentage">
            <text:p>95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2939130434783" calcext:value-type="percentage">
            <text:p>92.2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847826086957" calcext:value-type="percentage">
            <text:p>95.0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960869565217" calcext:value-type="percentage">
            <text:p>92.4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921739130435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9669565217391" calcext:value-type="percentage">
            <text:p>92.9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2591304347826" calcext:value-type="percentage">
            <text:p>95.2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44" calcext:value-type="percentage">
            <text:p>93.4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3165217391304" calcext:value-type="percentage">
            <text:p>97.32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485652173913" calcext:value-type="percentage">
            <text:p>93.49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38:Sheet1.E9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3:17:22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1-10T13:28:42.217000000</dc:date>
    <meta:editing-duration>P1DT7H9M48S</meta:editing-duration>
    <meta:editing-cycles>186</meta:editing-cycles>
    <meta:generator>LibreOffice/7.6.4.1$Windows_X86_64 LibreOffice_project/e19e193f88cd6c0525a17fb7a176ed8e6a3e2aa1</meta:generator>
    <meta:document-statistic meta:table-count="3" meta:cell-count="536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72cm" svg:y="1.017cm" chart:style-name="ch3">
          <text:p>January 2022 to November 2023</text:p>
        </chart:subtitle>
        <chart:plot-area chart:style-name="ch4" table:cell-range-address="Sheet1.D923:Sheet1.E934 Sheet1.B922:Sheet1.B922 Sheet1.G921:Sheet1.G921 Sheet1.G923:Sheet1.G934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23:Sheet1.D934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23:Sheet1.E934" chart:label-cell-address="Sheet1.B922:Sheet1.B92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23:Sheet1.G934" chart:label-cell-address="Sheet1.G921:Sheet1.G92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22:Sheet1.B922</svg:desc>
                </draw:g>
              </table:table-cell>
              <table:table-cell office:value-type="string">
                <text:p>Target</text:p>
                <draw:g>
                  <svg:desc>Sheet1.G921:Sheet1.G9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23:Sheet1.D934</svg:desc>
                </draw:g>
              </table:table-cell>
              <table:table-cell office:value-type="float" office:value="0.888417391304348">
                <text:p>0.888417391304348</text:p>
                <draw:g>
                  <svg:desc>Sheet1.E923:Sheet1.E934</svg:desc>
                </draw:g>
              </table:table-cell>
              <table:table-cell office:value-type="float" office:value="0.95">
                <text:p>0.95</text:p>
                <draw:g>
                  <svg:desc>Sheet1.G923:Sheet1.G93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1569565217391">
                <text:p>0.8915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0804347826087">
                <text:p>0.9008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691304347826">
                <text:p>0.9056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3582608695652">
                <text:p>0.913582608695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6282608695652">
                <text:p>0.916282608695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434782608696">
                <text:p>0.91743478260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7891304347826">
                <text:p>0.9278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904347826087">
                <text:p>0.9329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486956521739">
                <text:p>0.936486956521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291304347826">
                <text:p>0.9402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2778260869565">
                <text:p>0.9427782608695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7cm" svg:y="1.017cm" chart:style-name="ch3">
          <text:p>January 2022 to November 2023</text:p>
        </chart:subtitle>
        <chart:plot-area chart:style-name="ch4" table:cell-range-address="Sheet1.A923:Sheet1.B934 Sheet1.B922:Sheet1.B922 Sheet1.G921:Sheet1.G921 Sheet1.G923:Sheet1.G934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23:Sheet1.A934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23:Sheet1.B934" chart:label-cell-address="Sheet1.B922:Sheet1.B92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23:Sheet1.G934" chart:label-cell-address="Sheet1.G921:Sheet1.G92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22:Sheet1.B922</svg:desc>
                </draw:g>
              </table:table-cell>
              <table:table-cell office:value-type="string">
                <text:p>Target</text:p>
                <draw:g>
                  <svg:desc>Sheet1.G921:Sheet1.G9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923:Sheet1.A934</svg:desc>
                </draw:g>
              </table:table-cell>
              <table:table-cell office:value-type="float" office:value="0.9173">
                <text:p>0.9173</text:p>
                <draw:g>
                  <svg:desc>Sheet1.B923:Sheet1.B934</svg:desc>
                </draw:g>
              </table:table-cell>
              <table:table-cell office:value-type="float" office:value="0.95">
                <text:p>0.95</text:p>
                <draw:g>
                  <svg:desc>Sheet1.G923:Sheet1.G93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8178260869565">
                <text:p>0.9181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152173913044">
                <text:p>0.930152173913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2830434782609">
                <text:p>0.932830434782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056521739131">
                <text:p>0.9410565217391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626086956522">
                <text:p>0.941626086956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769565217391">
                <text:p>0.9427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126086956522">
                <text:p>0.946126086956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5978260869565">
                <text:p>0.9559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965217391304">
                <text:p>0.9579652173913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791304347826">
                <text:p>0.9587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44347826087">
                <text:p>0.979443478260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81cm" svg:y="1.017cm" chart:style-name="ch3">
          <text:p>January 2022 to November 2023</text:p>
        </chart:subtitle>
        <chart:plot-area chart:style-name="ch4" table:cell-range-address="Sheet1.A938:Sheet1.B949 Sheet1.B957:Sheet1.B957 Sheet1.G921:Sheet1.G921 Sheet1.G923:Sheet1.G934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38:Sheet1.A949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38:Sheet1.B949" chart:label-cell-address="Sheet1.B957:Sheet1.B95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23:Sheet1.G934" chart:label-cell-address="Sheet1.G921:Sheet1.G92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57:Sheet1.B957</svg:desc>
                </draw:g>
              </table:table-cell>
              <table:table-cell office:value-type="string">
                <text:p>Target</text:p>
                <draw:g>
                  <svg:desc>Sheet1.G921:Sheet1.G9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38:Sheet1.A949</svg:desc>
                </draw:g>
              </table:table-cell>
              <table:table-cell office:value-type="float" office:value="0.89554347826087">
                <text:p>0.89554347826087</text:p>
                <draw:g>
                  <svg:desc>Sheet1.B938:Sheet1.B949</svg:desc>
                </draw:g>
              </table:table-cell>
              <table:table-cell office:value-type="float" office:value="0.95">
                <text:p>0.95</text:p>
                <draw:g>
                  <svg:desc>Sheet1.G923:Sheet1.G934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2526086956522">
                <text:p>0.902526086956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578260869565">
                <text:p>0.9085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2469565217391">
                <text:p>0.9124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9995652173913">
                <text:p>0.919995652173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1578260869565">
                <text:p>0.9415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386956521739">
                <text:p>0.949386956521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0152173913044">
                <text:p>0.950152173913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847826086957">
                <text:p>0.950847826086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921739130435">
                <text:p>0.950921739130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591304347826">
                <text:p>0.9525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3165217391304">
                <text:p>0.9731652173913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83cm" svg:y="1.017cm" chart:style-name="ch3">
          <text:p>January 2022 to November 2023</text:p>
        </chart:subtitle>
        <chart:plot-area chart:style-name="ch4" table:cell-range-address="Sheet1.D938:Sheet1.E949 Sheet1.B957:Sheet1.B957 Sheet1.G921:Sheet1.G921 Sheet1.G923:Sheet1.G934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38:Sheet1.D949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38:Sheet1.E949" chart:label-cell-address="Sheet1.B957:Sheet1.B95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23:Sheet1.G934" chart:label-cell-address="Sheet1.G921:Sheet1.G92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57:Sheet1.B957</svg:desc>
                </draw:g>
              </table:table-cell>
              <table:table-cell office:value-type="string">
                <text:p>Target</text:p>
                <draw:g>
                  <svg:desc>Sheet1.G921:Sheet1.G9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938:Sheet1.D949</svg:desc>
                </draw:g>
              </table:table-cell>
              <table:table-cell office:value-type="float" office:value="0.866734782608696">
                <text:p>0.866734782608696</text:p>
                <draw:g>
                  <svg:desc>Sheet1.E938:Sheet1.E949</svg:desc>
                </draw:g>
              </table:table-cell>
              <table:table-cell office:value-type="float" office:value="0.95">
                <text:p>0.95</text:p>
                <draw:g>
                  <svg:desc>Sheet1.G923:Sheet1.G934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1378260869565">
                <text:p>0.8713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8226086956522">
                <text:p>0.878226086956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005652173913">
                <text:p>0.88005652173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4317391304348">
                <text:p>0.894317391304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9069565217391">
                <text:p>0.9190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0647826086957">
                <text:p>0.920647826086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2939130434783">
                <text:p>0.922939130434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960869565217">
                <text:p>0.923960869565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9669565217391">
                <text:p>0.9296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44">
                <text:p>0.9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485652173913">
                <text:p>0.934856521739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