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November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3:17:21.7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1-10T14:04:50.323000000</dc:date>
    <meta:editing-duration>PT20H9M25S</meta:editing-duration>
    <meta:editing-cycles>60</meta:editing-cycles>
    <meta:generator>LibreOffice/7.6.4.1$Windows_X86_64 LibreOffice_project/e19e193f88cd6c0525a17fb7a176ed8e6a3e2aa1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7cm" svg:y="1.017cm" chart:style-name="ch3">
          <text:p>November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65">
                <text:p>0.9465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6">
                <text:p>0.9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25">
                <text:p>0.94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82">
                <text:p>0.93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42">
                <text:p>0.93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3">
                <text:p>0.94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17">
                <text:p>0.96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6">
                <text:p>0.98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05cm" svg:y="1.017cm" chart:style-name="ch3">
          <text:p>November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16">
                <text:p>0.9216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59">
                <text:p>0.96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2">
                <text:p>0.95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13">
                <text:p>0.95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9">
                <text:p>0.94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