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961in" svg:y="168.6299in">
            <draw:object draw:notify-on-update-of-ranges="Sheet1.A907:Sheet1.A918 Sheet1.B906:Sheet1.B906 Sheet1.B907:Sheet1.B918 Sheet1.G905:Sheet1.G905 Sheet1.G907:Sheet1.G9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957in" svg:y="175.2528in">
            <draw:object draw:notify-on-update-of-ranges="Sheet1.A922:Sheet1.A933 Sheet1.B941:Sheet1.B941 Sheet1.B922:Sheet1.B933 Sheet1.G905:Sheet1.G905 Sheet1.G907:Sheet1.G9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917in" svg:y="181.8516in">
            <draw:object draw:notify-on-update-of-ranges="Sheet1.D907:Sheet1.D918 Sheet1.B906:Sheet1.B906 Sheet1.E907:Sheet1.E918 Sheet1.G905:Sheet1.G905 Sheet1.G907:Sheet1.G9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756in" svg:y="188.4161in">
            <draw:object draw:notify-on-update-of-ranges="Sheet1.D922:Sheet1.D933 Sheet1.B941:Sheet1.B941 Sheet1.E922:Sheet1.E933 Sheet1.G905:Sheet1.G905 Sheet1.G907:Sheet1.G9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 table:number-rows-repeated="3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;[.B867])" office:value-type="percentage" office:value="0.941404545454545" calcext:value-type="percentage">
            <text:p>94.14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;[.C867])" office:value-type="percentage" office:value="0.915545454545455" calcext:value-type="percentage">
            <text:p>91.55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;[.D867])" office:value-type="percentage" office:value="0.912054545454546" calcext:value-type="percentage">
            <text:p>91.21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;[.E867])" office:value-type="percentage" office:value="0.879236363636364" calcext:value-type="percentage">
            <text:p>87.92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;[.F867])" office:value-type="percentage" office:value="0.992140909090909" calcext:value-type="percentage">
            <text:p>99.21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;[.G867])" office:value-type="percentage" office:value="0.982481818181818" calcext:value-type="percentage">
            <text:p>98.2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;[.B868])" office:value-type="percentage" office:value="0.916759090909091" calcext:value-type="percentage">
            <text:p>91.68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;[.C868])" office:value-type="percentage" office:value="0.887459090909091" calcext:value-type="percentage">
            <text:p>88.75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;[.D868])" office:value-type="percentage" office:value="0.901804545454546" calcext:value-type="percentage">
            <text:p>90.18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;[.E868])" office:value-type="percentage" office:value="0.870418181818182" calcext:value-type="percentage">
            <text:p>87.04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;[.F868])" office:value-type="percentage" office:value="0.992695454545455" calcext:value-type="percentage">
            <text:p>99.27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;[.G868])" office:value-type="percentage" office:value="0.984068181818182" calcext:value-type="percentage">
            <text:p>98.4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;[.B869])" office:value-type="percentage" office:value="0.918277272727273" calcext:value-type="percentage">
            <text:p>91.83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;[.C869])" office:value-type="percentage" office:value="0.89155" calcext:value-type="percentage">
            <text:p>89.16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;[.D869])" office:value-type="percentage" office:value="0.894690909090909" calcext:value-type="percentage">
            <text:p>89.47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;[.E869])" office:value-type="percentage" office:value="0.865340909090909" calcext:value-type="percentage">
            <text:p>86.53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;[.F869])" office:value-type="percentage" office:value="0.990586363636364" calcext:value-type="percentage">
            <text:p>99.06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;[.G869])" office:value-type="percentage" office:value="0.981686363636364" calcext:value-type="percentage">
            <text:p>98.1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;[.B870])" office:value-type="percentage" office:value="0.955622727272727" calcext:value-type="percentage">
            <text:p>95.56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;[.C870])" office:value-type="percentage" office:value="0.939827272727273" calcext:value-type="percentage">
            <text:p>93.98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;[.D870])" office:value-type="percentage" office:value="0.950240909090909" calcext:value-type="percentage">
            <text:p>95.02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;[.E870])" office:value-type="percentage" office:value="0.934304545454545" calcext:value-type="percentage">
            <text:p>93.43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;[.F870])" office:value-type="percentage" office:value="0.989977272727273" calcext:value-type="percentage">
            <text:p>99.00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;[.G870])" office:value-type="percentage" office:value="0.981463636363636" calcext:value-type="percentage">
            <text:p>98.1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;[.B871])" office:value-type="percentage" office:value="0.929590909090909" calcext:value-type="percentage">
            <text:p>92.96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;[.C871])" office:value-type="percentage" office:value="0.904940909090909" calcext:value-type="percentage">
            <text:p>90.49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;[.D871])" office:value-type="percentage" office:value="0.907409090909091" calcext:value-type="percentage">
            <text:p>90.74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;[.E871])" office:value-type="percentage" office:value="0.87665" calcext:value-type="percentage">
            <text:p>87.67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;[.F871])" office:value-type="percentage" office:value="0.992136363636364" calcext:value-type="percentage">
            <text:p>99.21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;[.G871])" office:value-type="percentage" office:value="0.983336363636364" calcext:value-type="percentage">
            <text:p>98.3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;[.B872])" office:value-type="percentage" office:value="0.942977272727273" calcext:value-type="percentage">
            <text:p>94.30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;[.C872])" office:value-type="percentage" office:value="0.913190909090909" calcext:value-type="percentage">
            <text:p>91.32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;[.D872])" office:value-type="percentage" office:value="0.950877272727273" calcext:value-type="percentage">
            <text:p>95.09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;[.E872])" office:value-type="percentage" office:value="0.922881818181818" calcext:value-type="percentage">
            <text:p>92.29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;[.F872])" office:value-type="percentage" office:value="0.995313636363636" calcext:value-type="percentage">
            <text:p>99.53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;[.G872])" office:value-type="percentage" office:value="0.987263636363636" calcext:value-type="percentage">
            <text:p>98.7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;[.B873])" office:value-type="percentage" office:value="0.941368181818182" calcext:value-type="percentage">
            <text:p>94.14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;[.C873])" office:value-type="percentage" office:value="0.917418181818182" calcext:value-type="percentage">
            <text:p>91.74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;[.D873])" office:value-type="percentage" office:value="0.921009090909091" calcext:value-type="percentage">
            <text:p>92.10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;[.E873])" office:value-type="percentage" office:value="0.895195454545455" calcext:value-type="percentage">
            <text:p>89.52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;[.F873])" office:value-type="percentage" office:value="0.995240909090909" calcext:value-type="percentage">
            <text:p>99.52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;[.G873])" office:value-type="percentage" office:value="0.987763636363636" calcext:value-type="percentage">
            <text:p>98.7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;[.B874])" office:value-type="percentage" office:value="0.946027272727273" calcext:value-type="percentage">
            <text:p>94.60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;[.C874])" office:value-type="percentage" office:value="0.928127272727273" calcext:value-type="percentage">
            <text:p>92.81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;[.D874])" office:value-type="percentage" office:value="0.940618181818182" calcext:value-type="percentage">
            <text:p>94.06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;[.E874])" office:value-type="percentage" office:value="0.919059090909091" calcext:value-type="percentage">
            <text:p>91.91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;[.F874])" office:value-type="percentage" office:value="0.993468181818182" calcext:value-type="percentage">
            <text:p>99.35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;[.G874])" office:value-type="percentage" office:value="0.984454545454546" calcext:value-type="percentage">
            <text:p>98.4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;[.B875])" office:value-type="percentage" office:value="0.958081818181818" calcext:value-type="percentage">
            <text:p>95.81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;[.C875])" office:value-type="percentage" office:value="0.9364" calcext:value-type="percentage">
            <text:p>93.64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;[.D875])" office:value-type="percentage" office:value="0.95265" calcext:value-type="percentage">
            <text:p>95.27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;[.E875])" office:value-type="percentage" office:value="0.929572727272727" calcext:value-type="percentage">
            <text:p>92.96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;[.F875])" office:value-type="percentage" office:value="0.995072727272727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;[.G875])" office:value-type="percentage" office:value="0.986613636363636" calcext:value-type="percentage">
            <text:p>98.6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;[.B876])" office:value-type="percentage" office:value="0.958659090909091" calcext:value-type="percentage">
            <text:p>95.87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;[.C876])" office:value-type="percentage" office:value="0.932218181818182" calcext:value-type="percentage">
            <text:p>93.22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;[.D876])" office:value-type="percentage" office:value="0.949313636363636" calcext:value-type="percentage">
            <text:p>94.93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;[.E876])" office:value-type="percentage" office:value="0.9203" calcext:value-type="percentage">
            <text:p>92.03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;[.F876])" office:value-type="percentage" office:value="0.996054545454545" calcext:value-type="percentage">
            <text:p>99.61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;[.G876])" office:value-type="percentage" office:value="0.986372727272727" calcext:value-type="percentage">
            <text:p>98.6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;[.B877])" office:value-type="percentage" office:value="0.932668181818182" calcext:value-type="percentage">
            <text:p>93.27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;[.C877])" office:value-type="percentage" office:value="0.900254545454546" calcext:value-type="percentage">
            <text:p>90.03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;[.D877])" office:value-type="percentage" office:value="0.950209090909091" calcext:value-type="percentage">
            <text:p>95.02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;[.E877])" office:value-type="percentage" office:value="0.923731818181818" calcext:value-type="percentage">
            <text:p>92.37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;[.F877])" office:value-type="percentage" office:value="0.996740909090909" calcext:value-type="percentage">
            <text:p>99.67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;[.G877])" office:value-type="percentage" office:value="0.984231818181818" calcext:value-type="percentage">
            <text:p>98.4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;[.B878])" office:value-type="percentage" office:value="0.979209090909091" calcext:value-type="percentage">
            <text:p>97.92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;[.C878])" office:value-type="percentage" office:value="0.941" calcext:value-type="percentage">
            <text:p>94.10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;[.D878])" office:value-type="percentage" office:value="0.972831818181818" calcext:value-type="percentage">
            <text:p>97.28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;[.E878])" office:value-type="percentage" office:value="0.9326" calcext:value-type="percentage">
            <text:p>93.26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;[.F878])" office:value-type="percentage" office:value="0.994336363636364" calcext:value-type="percentage">
            <text:p>99.43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;[.G878])" office:value-type="percentage" office:value="0.974109090909091" calcext:value-type="percentage">
            <text:p>97.4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October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759090909091" calcext:value-type="percentage">
            <text:p>91.6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7459090909091" calcext:value-type="percentage">
            <text:p>88.7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8277272727273" calcext:value-type="percentage">
            <text:p>91.8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155" calcext:value-type="percentage">
            <text:p>89.1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9590909090909" calcext:value-type="percentage">
            <text:p>92.9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0254545454546" calcext:value-type="percentage">
            <text:p>90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68181818182" calcext:value-type="percentage">
            <text:p>93.2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940909090909" calcext:value-type="percentage">
            <text:p>90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368181818182" calcext:value-type="percentage">
            <text:p>94.1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3190909090909" calcext:value-type="percentage">
            <text:p>91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404545454545" calcext:value-type="percentage">
            <text:p>94.14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5545454545455" calcext:value-type="percentage">
            <text:p>91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977272727273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418181818182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027272727273" calcext:value-type="percentage">
            <text:p>94.6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8127272727273" calcext:value-type="percentage">
            <text:p>92.8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5622727272727" calcext:value-type="percentage">
            <text:p>95.5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218181818182" calcext:value-type="percentage">
            <text:p>93.2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081818181818" calcext:value-type="percentage">
            <text:p>95.8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4" calcext:value-type="percentage">
            <text:p>93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659090909091" calcext:value-type="percentage">
            <text:p>95.8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9827272727273" calcext:value-type="percentage">
            <text:p>93.9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209090909091" calcext:value-type="percentage">
            <text:p>97.9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41" calcext:value-type="percentage">
            <text:p>94.1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4690909090909" calcext:value-type="percentage">
            <text:p>89.4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5340909090909" calcext:value-type="percentage">
            <text:p>86.5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1804545454546" calcext:value-type="percentage">
            <text:p>90.1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0418181818182" calcext:value-type="percentage">
            <text:p>87.0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7409090909091" calcext:value-type="percentage">
            <text:p>90.7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665" calcext:value-type="percentage">
            <text:p>87.6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054545454546" calcext:value-type="percentage">
            <text:p>91.2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9236363636364" calcext:value-type="percentage">
            <text:p>87.9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009090909091" calcext:value-type="percentage">
            <text:p>92.1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5195454545455" calcext:value-type="percentage">
            <text:p>89.5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0618181818182" calcext:value-type="percentage">
            <text:p>94.0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9059090909091" calcext:value-type="percentage">
            <text:p>91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313636363636" calcext:value-type="percentage">
            <text:p>94.9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03" calcext:value-type="percentage">
            <text:p>92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0209090909091" calcext:value-type="percentage">
            <text:p>95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2881818181818" calcext:value-type="percentage">
            <text:p>92.2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240909090909" calcext:value-type="percentage">
            <text:p>95.0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731818181818" calcext:value-type="percentage">
            <text:p>92.3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877272727273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9572727272727" calcext:value-type="percentage">
            <text:p>92.9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265" calcext:value-type="percentage">
            <text:p>95.27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2831818181818" calcext:value-type="percentage">
            <text:p>97.2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4304545454545" calcext:value-type="percentage">
            <text:p>93.43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22:Sheet1.E9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04:32:41.8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12-16T05:30:07.974000000</dc:date>
    <meta:editing-duration>P1DT6H58M31S</meta:editing-duration>
    <meta:editing-cycles>182</meta:editing-cycles>
    <meta:generator>LibreOffice/7.6.4.1$Windows_X86_64 LibreOffice_project/e19e193f88cd6c0525a17fb7a176ed8e6a3e2aa1</meta:generator>
    <meta:document-statistic meta:table-count="3" meta:cell-count="527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71cm" svg:y="1.017cm" chart:style-name="ch3">
          <text:p>January 2022 to October 2023</text:p>
        </chart:subtitle>
        <chart:plot-area chart:style-name="ch4" table:cell-range-address="Sheet1.D907:Sheet1.E918 Sheet1.B906:Sheet1.B906 Sheet1.G905:Sheet1.G905 Sheet1.G907:Sheet1.G918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07:Sheet1.D918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07:Sheet1.E918" chart:label-cell-address="Sheet1.B906:Sheet1.B90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07:Sheet1.G918" chart:label-cell-address="Sheet1.G905:Sheet1.G90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06:Sheet1.B906</svg:desc>
                </draw:g>
              </table:table-cell>
              <table:table-cell office:value-type="string">
                <text:p>Target</text:p>
                <draw:g>
                  <svg:desc>Sheet1.G905:Sheet1.G9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07:Sheet1.D918</svg:desc>
                </draw:g>
              </table:table-cell>
              <table:table-cell office:value-type="float" office:value="0.887459090909091">
                <text:p>0.887459090909091</text:p>
                <draw:g>
                  <svg:desc>Sheet1.E907:Sheet1.E918</svg:desc>
                </draw:g>
              </table:table-cell>
              <table:table-cell office:value-type="float" office:value="0.95">
                <text:p>0.95</text:p>
                <draw:g>
                  <svg:desc>Sheet1.G907:Sheet1.G91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155">
                <text:p>0.89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0254545454546">
                <text:p>0.90025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940909090909">
                <text:p>0.90494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3190909090909">
                <text:p>0.9131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5545454545455">
                <text:p>0.91554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418181818182">
                <text:p>0.9174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8127272727273">
                <text:p>0.9281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218181818182">
                <text:p>0.9322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9827272727273">
                <text:p>0.9398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9cm" svg:y="1.017cm" chart:style-name="ch3">
          <text:p>January 2022 to October 2023</text:p>
        </chart:subtitle>
        <chart:plot-area chart:style-name="ch4" table:cell-range-address="Sheet1.A907:Sheet1.B918 Sheet1.B906:Sheet1.B906 Sheet1.G905:Sheet1.G905 Sheet1.G907:Sheet1.G918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07:Sheet1.A918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07:Sheet1.B918" chart:label-cell-address="Sheet1.B906:Sheet1.B90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07:Sheet1.G918" chart:label-cell-address="Sheet1.G905:Sheet1.G90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06:Sheet1.B906</svg:desc>
                </draw:g>
              </table:table-cell>
              <table:table-cell office:value-type="string">
                <text:p>Target</text:p>
                <draw:g>
                  <svg:desc>Sheet1.G905:Sheet1.G9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907:Sheet1.A918</svg:desc>
                </draw:g>
              </table:table-cell>
              <table:table-cell office:value-type="float" office:value="0.916759090909091">
                <text:p>0.916759090909091</text:p>
                <draw:g>
                  <svg:desc>Sheet1.B907:Sheet1.B918</svg:desc>
                </draw:g>
              </table:table-cell>
              <table:table-cell office:value-type="float" office:value="0.95">
                <text:p>0.95</text:p>
                <draw:g>
                  <svg:desc>Sheet1.G907:Sheet1.G91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8277272727273">
                <text:p>0.9182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9590909090909">
                <text:p>0.9295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2668181818182">
                <text:p>0.93266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368181818182">
                <text:p>0.94136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404545454545">
                <text:p>0.94140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977272727273">
                <text:p>0.9429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027272727273">
                <text:p>0.9460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5622727272727">
                <text:p>0.95562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081818181818">
                <text:p>0.9580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659090909091">
                <text:p>0.95865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209090909091">
                <text:p>0.9792090909090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8cm" svg:y="1.017cm" chart:style-name="ch3">
          <text:p>January 2022 to October 2023</text:p>
        </chart:subtitle>
        <chart:plot-area chart:style-name="ch4" table:cell-range-address="Sheet1.A922:Sheet1.B933 Sheet1.B941:Sheet1.B941 Sheet1.G905:Sheet1.G905 Sheet1.G907:Sheet1.G918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22:Sheet1.A933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22:Sheet1.B933" chart:label-cell-address="Sheet1.B941:Sheet1.B94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07:Sheet1.G918" chart:label-cell-address="Sheet1.G905:Sheet1.G90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41:Sheet1.B941</svg:desc>
                </draw:g>
              </table:table-cell>
              <table:table-cell office:value-type="string">
                <text:p>Target</text:p>
                <draw:g>
                  <svg:desc>Sheet1.G905:Sheet1.G9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22:Sheet1.A933</svg:desc>
                </draw:g>
              </table:table-cell>
              <table:table-cell office:value-type="float" office:value="0.894690909090909">
                <text:p>0.894690909090909</text:p>
                <draw:g>
                  <svg:desc>Sheet1.B922:Sheet1.B933</svg:desc>
                </draw:g>
              </table:table-cell>
              <table:table-cell office:value-type="float" office:value="0.95">
                <text:p>0.95</text:p>
                <draw:g>
                  <svg:desc>Sheet1.G907:Sheet1.G9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1804545454546">
                <text:p>0.90180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7409090909091">
                <text:p>0.9074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2054545454546">
                <text:p>0.91205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009090909091">
                <text:p>0.9210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0618181818182">
                <text:p>0.9406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313636363636">
                <text:p>0.94931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0209090909091">
                <text:p>0.9502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240909090909">
                <text:p>0.95024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877272727273">
                <text:p>0.9508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65">
                <text:p>0.952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2831818181818">
                <text:p>0.9728318181818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82cm" svg:y="1.017cm" chart:style-name="ch3">
          <text:p>January 2022 to October 2023</text:p>
        </chart:subtitle>
        <chart:plot-area chart:style-name="ch4" table:cell-range-address="Sheet1.D922:Sheet1.E933 Sheet1.B941:Sheet1.B941 Sheet1.G905:Sheet1.G905 Sheet1.G907:Sheet1.G918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22:Sheet1.D933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22:Sheet1.E933" chart:label-cell-address="Sheet1.B941:Sheet1.B94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07:Sheet1.G918" chart:label-cell-address="Sheet1.G905:Sheet1.G90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41:Sheet1.B941</svg:desc>
                </draw:g>
              </table:table-cell>
              <table:table-cell office:value-type="string">
                <text:p>Target</text:p>
                <draw:g>
                  <svg:desc>Sheet1.G905:Sheet1.G9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922:Sheet1.D933</svg:desc>
                </draw:g>
              </table:table-cell>
              <table:table-cell office:value-type="float" office:value="0.865340909090909">
                <text:p>0.865340909090909</text:p>
                <draw:g>
                  <svg:desc>Sheet1.E922:Sheet1.E933</svg:desc>
                </draw:g>
              </table:table-cell>
              <table:table-cell office:value-type="float" office:value="0.95">
                <text:p>0.95</text:p>
                <draw:g>
                  <svg:desc>Sheet1.G907:Sheet1.G9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0418181818182">
                <text:p>0.8704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665">
                <text:p>0.876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79236363636364">
                <text:p>0.8792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5195454545455">
                <text:p>0.89519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9059090909091">
                <text:p>0.91905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03">
                <text:p>0.92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2881818181818">
                <text:p>0.9228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731818181818">
                <text:p>0.92373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9572727272727">
                <text:p>0.9295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4304545454545">
                <text:p>0.9343045454545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