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October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33" calcext:value-type="percentage">
            <text:p>93.3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316" calcext:value-type="percentage">
            <text:p>93.16%</text:p>
          </table:table-cell>
          <table:table-cell office:value-type="percentage" office:value="0.8889" calcext:value-type="percentage">
            <text:p>88.8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048" calcext:value-type="percentage">
            <text:p>90.4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06" calcext:value-type="percentage">
            <text:p>92.0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8717" calcext:value-type="percentage">
            <text:p>87.1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252" calcext:value-type="percentage">
            <text:p>92.5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878" calcext:value-type="percentage">
            <text:p>87.8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213" calcext:value-type="percentage">
            <text:p>92.1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16" calcext:value-type="percentage">
            <text:p>91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451" calcext:value-type="percentage">
            <text:p>94.5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246" calcext:value-type="percentage">
            <text:p>92.46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694" calcext:value-type="percentage">
            <text:p>96.9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 style:data-style-name="N2" text:time-value="04:57:17.6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12-16T04:51:51.278000000</dc:date>
    <meta:editing-duration>PT19H21M57S</meta:editing-duration>
    <meta:editing-cycles>59</meta:editing-cycles>
    <meta:generator>LibreOffice/7.6.4.1$Windows_X86_64 LibreOffice_project/e19e193f88cd6c0525a17fb7a176ed8e6a3e2aa1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06cm" svg:y="1.017cm" chart:style-name="ch3">
          <text:p>October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66">
                <text:p>0.966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25">
                <text:p>0.93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13">
                <text:p>0.95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51">
                <text:p>0.96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61">
                <text:p>0.95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3">
                <text:p>0.98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04cm" svg:y="1.017cm" chart:style-name="ch3">
          <text:p>October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93">
                <text:p>0.969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16">
                <text:p>0.9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59">
                <text:p>0.92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07">
                <text:p>0.9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8">
                <text:p>0.989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