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0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01in" svg:y="165.0035in">
            <draw:object draw:notify-on-update-of-ranges="Sheet1.A892:Sheet1.A903 Sheet1.B891:Sheet1.B891 Sheet1.B892:Sheet1.B903 Sheet1.G890:Sheet1.G890 Sheet1.G892:Sheet1.G90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97in" svg:y="171.7508in">
            <draw:object draw:notify-on-update-of-ranges="Sheet1.A907:Sheet1.A918 Sheet1.B926:Sheet1.B926 Sheet1.B907:Sheet1.B918 Sheet1.G890:Sheet1.G890 Sheet1.G892:Sheet1.G90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571in" svg:y="178.4382in">
            <draw:object draw:notify-on-update-of-ranges="Sheet1.D892:Sheet1.D903 Sheet1.B891:Sheet1.B891 Sheet1.E892:Sheet1.E903 Sheet1.G890:Sheet1.G890 Sheet1.G892:Sheet1.G90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583in" svg:y="185.065in">
            <draw:object draw:notify-on-update-of-ranges="Sheet1.D907:Sheet1.D918 Sheet1.B926:Sheet1.B926 Sheet1.E907:Sheet1.E918 Sheet1.G890:Sheet1.G890 Sheet1.G892:Sheet1.G90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column table:style-name="co3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11" calcext:value-type="percentage">
            <text:p>90.11%</text:p>
          </table:table-cell>
          <table:table-cell office:value-type="percentage" office:value="0.8791" calcext:value-type="percentage">
            <text:p>87.9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8531" calcext:value-type="percentage">
            <text:p>85.3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3" calcext:value-type="percentage">
            <text:p>99.3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229" calcext:value-type="percentage">
            <text:p>92.29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myGrov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8838" calcext:value-type="percentage">
            <text:p>88.3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059" calcext:value-type="percentage">
            <text:p>90.59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063" calcext:value-type="percentage">
            <text:p>90.63%</text:p>
          </table:table-cell>
          <table:table-cell office:value-type="percentage" office:value="0.8807" calcext:value-type="percentage">
            <text:p>88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437" calcext:value-type="percentage">
            <text:p>94.37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14" calcext:value-type="percentage">
            <text:p>99.1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3" calcext:value-type="percentage">
            <text:p>97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098" calcext:value-type="percentage">
            <text:p>90.98%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47" calcext:value-type="percentage">
            <text:p>93.47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675" calcext:value-type="percentage">
            <text:p>96.75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48" calcext:value-type="percentage">
            <text:p>92.48%</text:p>
          </table:table-cell>
          <table:table-cell table:style-name="ce5" office:value-type="percentage" office:value="0.9298" calcext:value-type="percentage">
            <text:p>92.98%</text:p>
          </table:table-cell>
          <table:table-cell table:style-name="ce5" office:value-type="percentage" office:value="0.9152" calcext:value-type="percentage">
            <text:p>91.5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1"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6377"/>
        </table:table-row>
        <table:table-row table:style-name="ro1">
          <table:table-cell table:style-name="ce11"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1" calcext:value-type="percentage">
            <text:p>95.61%</text:p>
          </table:table-cell>
          <table:table-cell table:style-name="ce5" office:value-type="percentage" office:value="0.9376" calcext:value-type="percentage">
            <text:p>93.76%</text:p>
          </table:table-cell>
          <table:table-cell table:style-name="ce5" office:value-type="percentage" office:value="0.9508" calcext:value-type="percentage">
            <text:p>95.08%</text:p>
          </table:table-cell>
          <table:table-cell table:style-name="ce5" office:value-type="percentage" office:value="0.942" calcext:value-type="percentage">
            <text:p>94.2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;[.B819];[.B835];[.B851])" office:value-type="percentage" office:value="0.940204761904762" calcext:value-type="percentage">
            <text:p>94.02%</text:p>
          </table:table-cell>
          <table:table-cell table:style-name="ce4" table:formula="of:=AVERAGE([.C531];[.C547];[.C563];[.C579];[.C595];[.C611];[.C627];[.C643];[.C659];[.C675];[.C691];[.C707];[.C723];[.C739];[.C755];[.C771];[.C787];[.C803];[.C819];[.C835];[.C851])" office:value-type="percentage" office:value="0.91412380952381" calcext:value-type="percentage">
            <text:p>91.41%</text:p>
          </table:table-cell>
          <table:table-cell table:style-name="ce4" table:formula="of:=AVERAGE([.D531];[.D547];[.D563];[.D579];[.D595];[.D611];[.D627];[.D643];[.D659];[.D675];[.D691];[.D707];[.D723];[.D739];[.D755];[.D771];[.D787];[.D803];[.D819];[.D835];[.D851])" office:value-type="percentage" office:value="0.909328571428572" calcext:value-type="percentage">
            <text:p>90.93%</text:p>
          </table:table-cell>
          <table:table-cell table:style-name="ce4" table:formula="of:=AVERAGE([.E531];[.E547];[.E563];[.E579];[.E595];[.E611];[.E627];[.E643];[.E659];[.E675];[.E691];[.E707];[.E723];[.E739];[.E755];[.E771];[.E787];[.E803];[.E819];[.E835];[.E851])" office:value-type="percentage" office:value="0.876676190476191" calcext:value-type="percentage">
            <text:p>87.67%</text:p>
          </table:table-cell>
          <table:table-cell table:style-name="ce4" table:formula="of:=AVERAGE([.F531];[.F547];[.F563];[.F579];[.F595];[.F611];[.F627];[.F643];[.F659];[.F675];[.F691];[.F707];[.F723];[.F739];[.F755];[.F771];[.F787];[.F803];[.F819];[.F835];[.F851])" office:value-type="percentage" office:value="0.99202380952381" calcext:value-type="percentage">
            <text:p>99.20%</text:p>
          </table:table-cell>
          <table:table-cell table:style-name="ce4" table:formula="of:=AVERAGE([.G531];[.G547];[.G563];[.G579];[.G595];[.G611];[.G627];[.G643];[.G659];[.G675];[.G691];[.G707];[.G723];[.G739];[.G755];[.G771];[.G787];[.G803];[.G819];[.G835];[.G851])" office:value-type="percentage" office:value="0.982080952380952" calcext:value-type="percentage">
            <text:p>98.2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;[.B820];[.B836];[.B852])" office:value-type="percentage" office:value="0.916009523809524" calcext:value-type="percentage">
            <text:p>91.60%</text:p>
          </table:table-cell>
          <table:table-cell table:style-name="ce4" table:formula="of:=AVERAGE([.C532];[.C548];[.C564];[.C580];[.C596];[.C612];[.C628];[.C644];[.C660];[.C676];[.C692];[.C708];[.C724];[.C740];[.C756];[.C772];[.C788];[.C804];[.C820];[.C836];[.C852])" office:value-type="percentage" office:value="0.886461904761905" calcext:value-type="percentage">
            <text:p>88.65%</text:p>
          </table:table-cell>
          <table:table-cell table:style-name="ce4" table:formula="of:=AVERAGE([.D532];[.D548];[.D564];[.D580];[.D596];[.D612];[.D628];[.D644];[.D660];[.D676];[.D692];[.D708];[.D724];[.D740];[.D756];[.D772];[.D788];[.D804];[.D820];[.D836];[.D852])" office:value-type="percentage" office:value="0.900385714285714" calcext:value-type="percentage">
            <text:p>90.04%</text:p>
          </table:table-cell>
          <table:table-cell table:style-name="ce4" table:formula="of:=AVERAGE([.E532];[.E548];[.E564];[.E580];[.E596];[.E612];[.E628];[.E644];[.E660];[.E676];[.E692];[.E708];[.E724];[.E740];[.E756];[.E772];[.E788];[.E804];[.E820];[.E836];[.E852])" office:value-type="percentage" office:value="0.869538095238095" calcext:value-type="percentage">
            <text:p>86.95%</text:p>
          </table:table-cell>
          <table:table-cell table:style-name="ce4" table:formula="of:=AVERAGE([.F532];[.F548];[.F564];[.F580];[.F596];[.F612];[.F628];[.F644];[.F660];[.F676];[.F692];[.F708];[.F724];[.F740];[.F756];[.F772];[.F788];[.F804];[.F820];[.F836];[.F852])" office:value-type="percentage" office:value="0.992466666666667" calcext:value-type="percentage">
            <text:p>99.25%</text:p>
          </table:table-cell>
          <table:table-cell table:style-name="ce4" table:formula="of:=AVERAGE([.G532];[.G548];[.G564];[.G580];[.G596];[.G612];[.G628];[.G644];[.G660];[.G676];[.G692];[.G708];[.G724];[.G740];[.G756];[.G772];[.G788];[.G804];[.G820];[.G836];[.G852])" office:value-type="percentage" office:value="0.983552380952381" calcext:value-type="percentage">
            <text:p>98.3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;[.B821];[.B837];[.B853])" office:value-type="percentage" office:value="0.917485714285714" calcext:value-type="percentage">
            <text:p>91.75%</text:p>
          </table:table-cell>
          <table:table-cell table:style-name="ce4" table:formula="of:=AVERAGE([.C533];[.C549];[.C565];[.C581];[.C597];[.C613];[.C629];[.C645];[.C661];[.C677];[.C693];[.C709];[.C725];[.C741];[.C757];[.C773];[.C789];[.C805];[.C821];[.C837];[.C853])" office:value-type="percentage" office:value="0.890719047619048" calcext:value-type="percentage">
            <text:p>89.07%</text:p>
          </table:table-cell>
          <table:table-cell table:style-name="ce4" table:formula="of:=AVERAGE([.D533];[.D549];[.D565];[.D581];[.D597];[.D613];[.D629];[.D645];[.D661];[.D677];[.D693];[.D709];[.D725];[.D741];[.D757];[.D773];[.D789];[.D805];[.D821];[.D837];[.D853])" office:value-type="percentage" office:value="0.892785714285714" calcext:value-type="percentage">
            <text:p>89.28%</text:p>
          </table:table-cell>
          <table:table-cell table:style-name="ce4" table:formula="of:=AVERAGE([.E533];[.E549];[.E565];[.E581];[.E597];[.E613];[.E629];[.E645];[.E661];[.E677];[.E693];[.E709];[.E725];[.E741];[.E757];[.E773];[.E789];[.E805];[.E821];[.E837];[.E853])" office:value-type="percentage" office:value="0.863461904761905" calcext:value-type="percentage">
            <text:p>86.35%</text:p>
          </table:table-cell>
          <table:table-cell table:style-name="ce4" table:formula="of:=AVERAGE([.F533];[.F549];[.F565];[.F581];[.F597];[.F613];[.F629];[.F645];[.F661];[.F677];[.F693];[.F709];[.F725];[.F741];[.F757];[.F773];[.F789];[.F805];[.F821];[.F837];[.F853])" office:value-type="percentage" office:value="0.990590476190476" calcext:value-type="percentage">
            <text:p>99.06%</text:p>
          </table:table-cell>
          <table:table-cell table:style-name="ce4" table:formula="of:=AVERAGE([.G533];[.G549];[.G565];[.G581];[.G597];[.G613];[.G629];[.G645];[.G661];[.G677];[.G693];[.G709];[.G725];[.G741];[.G757];[.G773];[.G789];[.G805];[.G821];[.G837];[.G853])" office:value-type="percentage" office:value="0.981404761904762" calcext:value-type="percentage">
            <text:p>98.1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;[.B822];[.B838];[.B854])" office:value-type="percentage" office:value="0.955233333333333" calcext:value-type="percentage">
            <text:p>95.52%</text:p>
          </table:table-cell>
          <table:table-cell table:style-name="ce4" table:formula="of:=AVERAGE([.C534];[.C550];[.C566];[.C582];[.C598];[.C614];[.C630];[.C646];[.C662];[.C678];[.C694];[.C710];[.C726];[.C742];[.C758];[.C774];[.C790];[.C806];[.C822];[.C838];[.C854])" office:value-type="percentage" office:value="0.9391" calcext:value-type="percentage">
            <text:p>93.91%</text:p>
          </table:table-cell>
          <table:table-cell table:style-name="ce4" table:formula="of:=AVERAGE([.D534];[.D550];[.D566];[.D582];[.D598];[.D614];[.D630];[.D646];[.D662];[.D678];[.D694];[.D710];[.D726];[.D742];[.D758];[.D774];[.D790];[.D806];[.D822];[.D838];[.D854])" office:value-type="percentage" office:value="0.950704761904762" calcext:value-type="percentage">
            <text:p>95.07%</text:p>
          </table:table-cell>
          <table:table-cell table:style-name="ce4" table:formula="of:=AVERAGE([.E534];[.E550];[.E566];[.E582];[.E598];[.E614];[.E630];[.E646];[.E662];[.E678];[.E694];[.E710];[.E726];[.E742];[.E758];[.E774];[.E790];[.E806];[.E822];[.E838];[.E854])" office:value-type="percentage" office:value="0.934957142857143" calcext:value-type="percentage">
            <text:p>93.50%</text:p>
          </table:table-cell>
          <table:table-cell table:style-name="ce4" table:formula="of:=AVERAGE([.F534];[.F550];[.F566];[.F582];[.F598];[.F614];[.F630];[.F646];[.F662];[.F678];[.F694];[.F710];[.F726];[.F742];[.F758];[.F774];[.F790];[.F806];[.F822];[.F838];[.F854])" office:value-type="percentage" office:value="0.990019047619048" calcext:value-type="percentage">
            <text:p>99.00%</text:p>
          </table:table-cell>
          <table:table-cell table:style-name="ce4" table:formula="of:=AVERAGE([.G534];[.G550];[.G566];[.G582];[.G598];[.G614];[.G630];[.G646];[.G662];[.G678];[.G694];[.G710];[.G726];[.G742];[.G758];[.G774];[.G790];[.G806];[.G822];[.G838];[.G854])" office:value-type="percentage" office:value="0.981138095238095" calcext:value-type="percentage">
            <text:p>98.1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;[.B823];[.B839];[.B855])" office:value-type="percentage" office:value="0.928885714285714" calcext:value-type="percentage">
            <text:p>92.89%</text:p>
          </table:table-cell>
          <table:table-cell table:style-name="ce4" table:formula="of:=AVERAGE([.C535];[.C551];[.C567];[.C583];[.C599];[.C615];[.C631];[.C647];[.C663];[.C679];[.C695];[.C711];[.C727];[.C743];[.C759];[.C775];[.C791];[.C807];[.C823];[.C839];[.C855])" office:value-type="percentage" office:value="0.904376190476191" calcext:value-type="percentage">
            <text:p>90.44%</text:p>
          </table:table-cell>
          <table:table-cell table:style-name="ce4" table:formula="of:=AVERAGE([.D535];[.D551];[.D567];[.D583];[.D599];[.D615];[.D631];[.D647];[.D663];[.D679];[.D695];[.D711];[.D727];[.D743];[.D759];[.D775];[.D791];[.D807];[.D823];[.D839];[.D855])" office:value-type="percentage" office:value="0.906528571428571" calcext:value-type="percentage">
            <text:p>90.65%</text:p>
          </table:table-cell>
          <table:table-cell table:style-name="ce4" table:formula="of:=AVERAGE([.E535];[.E551];[.E567];[.E583];[.E599];[.E615];[.E631];[.E647];[.E663];[.E679];[.E695];[.E711];[.E727];[.E743];[.E759];[.E775];[.E791];[.E807];[.E823];[.E839];[.E855])" office:value-type="percentage" office:value="0.876885714285714" calcext:value-type="percentage">
            <text:p>87.69%</text:p>
          </table:table-cell>
          <table:table-cell table:style-name="ce4" table:formula="of:=AVERAGE([.F535];[.F551];[.F567];[.F583];[.F599];[.F615];[.F631];[.F647];[.F663];[.F679];[.F695];[.F711];[.F727];[.F743];[.F759];[.F775];[.F791];[.F807];[.F823];[.F839];[.F855])" office:value-type="percentage" office:value="0.992109523809524" calcext:value-type="percentage">
            <text:p>99.21%</text:p>
          </table:table-cell>
          <table:table-cell table:style-name="ce4" table:formula="of:=AVERAGE([.G535];[.G551];[.G567];[.G583];[.G599];[.G615];[.G631];[.G647];[.G663];[.G679];[.G695];[.G711];[.G727];[.G743];[.G759];[.G775];[.G791];[.G807];[.G823];[.G839];[.G855])" office:value-type="percentage" office:value="0.983142857142857" calcext:value-type="percentage">
            <text:p>98.3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;[.B824];[.B840];[.B856])" office:value-type="percentage" office:value="0.942580952380952" calcext:value-type="percentage">
            <text:p>94.26%</text:p>
          </table:table-cell>
          <table:table-cell table:style-name="ce4" table:formula="of:=AVERAGE([.C536];[.C552];[.C568];[.C584];[.C600];[.C616];[.C632];[.C648];[.C664];[.C680];[.C696];[.C712];[.C728];[.C744];[.C760];[.C776];[.C792];[.C808];[.C824];[.C840];[.C856])" office:value-type="percentage" office:value="0.912709523809524" calcext:value-type="percentage">
            <text:p>91.27%</text:p>
          </table:table-cell>
          <table:table-cell table:style-name="ce4" table:formula="of:=AVERAGE([.D536];[.D552];[.D568];[.D584];[.D600];[.D616];[.D632];[.D648];[.D664];[.D680];[.D696];[.D712];[.D728];[.D744];[.D760];[.D776];[.D792];[.D808];[.D824];[.D840];[.D856])" office:value-type="percentage" office:value="0.950157142857143" calcext:value-type="percentage">
            <text:p>95.02%</text:p>
          </table:table-cell>
          <table:table-cell table:style-name="ce4" table:formula="of:=AVERAGE([.E536];[.E552];[.E568];[.E584];[.E600];[.E616];[.E632];[.E648];[.E664];[.E680];[.E696];[.E712];[.E728];[.E744];[.E760];[.E776];[.E792];[.E808];[.E824];[.E840];[.E856])" office:value-type="percentage" office:value="0.922771428571429" calcext:value-type="percentage">
            <text:p>92.28%</text:p>
          </table:table-cell>
          <table:table-cell table:style-name="ce4" table:formula="of:=AVERAGE([.F536];[.F552];[.F568];[.F584];[.F600];[.F616];[.F632];[.F648];[.F664];[.F680];[.F696];[.F712];[.F728];[.F744];[.F760];[.F776];[.F792];[.F808];[.F824];[.F840];[.F856])" office:value-type="percentage" office:value="0.995261904761905" calcext:value-type="percentage">
            <text:p>99.53%</text:p>
          </table:table-cell>
          <table:table-cell table:style-name="ce4" table:formula="of:=AVERAGE([.G536];[.G552];[.G568];[.G584];[.G600];[.G616];[.G632];[.G648];[.G664];[.G680];[.G696];[.G712];[.G728];[.G744];[.G760];[.G776];[.G792];[.G808];[.G824];[.G840];[.G856])" office:value-type="percentage" office:value="0.986928571428572" calcext:value-type="percentage">
            <text:p>98.6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;[.B825];[.B841];[.B857])" office:value-type="percentage" office:value="0.941485714285714" calcext:value-type="percentage">
            <text:p>94.15%</text:p>
          </table:table-cell>
          <table:table-cell table:style-name="ce4" table:formula="of:=AVERAGE([.C537];[.C553];[.C569];[.C585];[.C601];[.C617];[.C633];[.C649];[.C665];[.C681];[.C697];[.C713];[.C729];[.C745];[.C761];[.C777];[.C793];[.C809];[.C825];[.C841];[.C857])" office:value-type="percentage" office:value="0.917371428571429" calcext:value-type="percentage">
            <text:p>91.74%</text:p>
          </table:table-cell>
          <table:table-cell table:style-name="ce4" table:formula="of:=AVERAGE([.D537];[.D553];[.D569];[.D585];[.D601];[.D617];[.D633];[.D649];[.D665];[.D681];[.D697];[.D713];[.D729];[.D745];[.D761];[.D777];[.D793];[.D809];[.D825];[.D841];[.D857])" office:value-type="percentage" office:value="0.921285714285714" calcext:value-type="percentage">
            <text:p>92.13%</text:p>
          </table:table-cell>
          <table:table-cell table:style-name="ce4" table:formula="of:=AVERAGE([.E537];[.E553];[.E569];[.E585];[.E601];[.E617];[.E633];[.E649];[.E665];[.E681];[.E697];[.E713];[.E729];[.E745];[.E761];[.E777];[.E793];[.E809];[.E825];[.E841];[.E857])" office:value-type="percentage" office:value="0.896014285714286" calcext:value-type="percentage">
            <text:p>89.60%</text:p>
          </table:table-cell>
          <table:table-cell table:style-name="ce4" table:formula="of:=AVERAGE([.F537];[.F553];[.F569];[.F585];[.F601];[.F617];[.F633];[.F649];[.F665];[.F681];[.F697];[.F713];[.F729];[.F745];[.F761];[.F777];[.F793];[.F809];[.F825];[.F841];[.F857])" office:value-type="percentage" office:value="0.9952" calcext:value-type="percentage">
            <text:p>99.52%</text:p>
          </table:table-cell>
          <table:table-cell table:style-name="ce4" table:formula="of:=AVERAGE([.G537];[.G553];[.G569];[.G585];[.G601];[.G617];[.G633];[.G649];[.G665];[.G681];[.G697];[.G713];[.G729];[.G745];[.G761];[.G777];[.G793];[.G809];[.G825];[.G841];[.G857])" office:value-type="percentage" office:value="0.987395238095238" calcext:value-type="percentage">
            <text:p>98.7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;[.B826];[.B842];[.B858])" office:value-type="percentage" office:value="0.945119047619048" calcext:value-type="percentage">
            <text:p>94.51%</text:p>
          </table:table-cell>
          <table:table-cell table:style-name="ce4" table:formula="of:=AVERAGE([.C538];[.C554];[.C570];[.C586];[.C602];[.C618];[.C634];[.C650];[.C666];[.C682];[.C698];[.C714];[.C730];[.C746];[.C762];[.C778];[.C794];[.C810];[.C826];[.C842];[.C858])" office:value-type="percentage" office:value="0.927290476190476" calcext:value-type="percentage">
            <text:p>92.73%</text:p>
          </table:table-cell>
          <table:table-cell table:style-name="ce4" table:formula="of:=AVERAGE([.D538];[.D554];[.D570];[.D586];[.D602];[.D618];[.D634];[.D650];[.D666];[.D682];[.D698];[.D714];[.D730];[.D746];[.D762];[.D778];[.D794];[.D810];[.D826];[.D842];[.D858])" office:value-type="percentage" office:value="0.939861904761905" calcext:value-type="percentage">
            <text:p>93.99%</text:p>
          </table:table-cell>
          <table:table-cell table:style-name="ce4" table:formula="of:=AVERAGE([.E538];[.E554];[.E570];[.E586];[.E602];[.E618];[.E634];[.E650];[.E666];[.E682];[.E698];[.E714];[.E730];[.E746];[.E762];[.E778];[.E794];[.E810];[.E826];[.E842];[.E858])" office:value-type="percentage" office:value="0.918952380952381" calcext:value-type="percentage">
            <text:p>91.90%</text:p>
          </table:table-cell>
          <table:table-cell table:style-name="ce4" table:formula="of:=AVERAGE([.F538];[.F554];[.F570];[.F586];[.F602];[.F618];[.F634];[.F650];[.F666];[.F682];[.F698];[.F714];[.F730];[.F746];[.F762];[.F778];[.F794];[.F810];[.F826];[.F842];[.F858])" office:value-type="percentage" office:value="0.993390476190476" calcext:value-type="percentage">
            <text:p>99.34%</text:p>
          </table:table-cell>
          <table:table-cell table:style-name="ce4" table:formula="of:=AVERAGE([.G538];[.G554];[.G570];[.G586];[.G602];[.G618];[.G634];[.G650];[.G666];[.G682];[.G698];[.G714];[.G730];[.G746];[.G762];[.G778];[.G794];[.G810];[.G826];[.G842];[.G858])" office:value-type="percentage" office:value="0.984057142857143" calcext:value-type="percentage">
            <text:p>98.4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;[.B827];[.B843];[.B859])" office:value-type="percentage" office:value="0.958176190476191" calcext:value-type="percentage">
            <text:p>95.82%</text:p>
          </table:table-cell>
          <table:table-cell table:style-name="ce4" table:formula="of:=AVERAGE([.C539];[.C555];[.C571];[.C587];[.C603];[.C619];[.C635];[.C651];[.C667];[.C683];[.C699];[.C715];[.C731];[.C747];[.C763];[.C779];[.C795];[.C811];[.C827];[.C843];[.C859])" office:value-type="percentage" office:value="0.936657142857143" calcext:value-type="percentage">
            <text:p>93.67%</text:p>
          </table:table-cell>
          <table:table-cell table:style-name="ce4" table:formula="of:=AVERAGE([.D539];[.D555];[.D571];[.D587];[.D603];[.D619];[.D635];[.D651];[.D667];[.D683];[.D699];[.D715];[.D731];[.D747];[.D763];[.D779];[.D795];[.D811];[.D827];[.D843];[.D859])" office:value-type="percentage" office:value="0.953309523809524" calcext:value-type="percentage">
            <text:p>95.33%</text:p>
          </table:table-cell>
          <table:table-cell table:style-name="ce4" table:formula="of:=AVERAGE([.E539];[.E555];[.E571];[.E587];[.E603];[.E619];[.E635];[.E651];[.E667];[.E683];[.E699];[.E715];[.E731];[.E747];[.E763];[.E779];[.E795];[.E811];[.E827];[.E843];[.E859])" office:value-type="percentage" office:value="0.930428571428572" calcext:value-type="percentage">
            <text:p>93.04%</text:p>
          </table:table-cell>
          <table:table-cell table:style-name="ce4" table:formula="of:=AVERAGE([.F539];[.F555];[.F571];[.F587];[.F603];[.F619];[.F635];[.F651];[.F667];[.F683];[.F699];[.F715];[.F731];[.F747];[.F763];[.F779];[.F795];[.F811];[.F827];[.F843];[.F859])" office:value-type="percentage" office:value="0.995176190476191" calcext:value-type="percentage">
            <text:p>99.52%</text:p>
          </table:table-cell>
          <table:table-cell table:style-name="ce4" table:formula="of:=AVERAGE([.G539];[.G555];[.G571];[.G587];[.G603];[.G619];[.G635];[.G651];[.G667];[.G683];[.G699];[.G715];[.G731];[.G747];[.G763];[.G779];[.G795];[.G811];[.G827];[.G843];[.G859])" office:value-type="percentage" office:value="0.98642380952381" calcext:value-type="percentage">
            <text:p>98.6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;[.B828];[.B844];[.B860])" office:value-type="percentage" office:value="0.958080952380953" calcext:value-type="percentage">
            <text:p>95.81%</text:p>
          </table:table-cell>
          <table:table-cell table:style-name="ce4" table:formula="of:=AVERAGE([.C540];[.C556];[.C572];[.C588];[.C604];[.C620];[.C636];[.C652];[.C668];[.C684];[.C700];[.C716];[.C732];[.C748];[.C764];[.C780];[.C796];[.C812];[.C828];[.C844];[.C860])" office:value-type="percentage" office:value="0.931304761904762" calcext:value-type="percentage">
            <text:p>93.13%</text:p>
          </table:table-cell>
          <table:table-cell table:style-name="ce4" table:formula="of:=AVERAGE([.D540];[.D556];[.D572];[.D588];[.D604];[.D620];[.D636];[.D652];[.D668];[.D684];[.D700];[.D716];[.D732];[.D748];[.D764];[.D780];[.D796];[.D812];[.D828];[.D844];[.D860])" office:value-type="percentage" office:value="0.948295238095238" calcext:value-type="percentage">
            <text:p>94.83%</text:p>
          </table:table-cell>
          <table:table-cell table:style-name="ce4" table:formula="of:=AVERAGE([.E540];[.E556];[.E572];[.E588];[.E604];[.E620];[.E636];[.E652];[.E668];[.E684];[.E700];[.E716];[.E732];[.E748];[.E764];[.E780];[.E796];[.E812];[.E828];[.E844];[.E860])" office:value-type="percentage" office:value="0.919119047619048" calcext:value-type="percentage">
            <text:p>91.91%</text:p>
          </table:table-cell>
          <table:table-cell table:style-name="ce4" table:formula="of:=AVERAGE([.F540];[.F556];[.F572];[.F588];[.F604];[.F620];[.F636];[.F652];[.F668];[.F684];[.F700];[.F716];[.F732];[.F748];[.F764];[.F780];[.F796];[.F812];[.F828];[.F844];[.F860])" office:value-type="percentage" office:value="0.995980952380952" calcext:value-type="percentage">
            <text:p>99.60%</text:p>
          </table:table-cell>
          <table:table-cell table:style-name="ce4" table:formula="of:=AVERAGE([.G540];[.G556];[.G572];[.G588];[.G604];[.G620];[.G636];[.G652];[.G668];[.G684];[.G700];[.G716];[.G732];[.G748];[.G764];[.G780];[.G796];[.G812];[.G828];[.G844];[.G860])" office:value-type="percentage" office:value="0.985895238095238" calcext:value-type="percentage">
            <text:p>98.5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;[.B829];[.B845];[.B861])" office:value-type="percentage" office:value="0.931885714285714" calcext:value-type="percentage">
            <text:p>93.19%</text:p>
          </table:table-cell>
          <table:table-cell table:style-name="ce4" table:formula="of:=AVERAGE([.C541];[.C557];[.C573];[.C589];[.C605];[.C621];[.C637];[.C653];[.C669];[.C685];[.C701];[.C717];[.C733];[.C749];[.C765];[.C781];[.C797];[.C813];[.C829];[.C845];[.C861])" office:value-type="percentage" office:value="0.899095238095238" calcext:value-type="percentage">
            <text:p>89.91%</text:p>
          </table:table-cell>
          <table:table-cell table:style-name="ce4" table:formula="of:=AVERAGE([.D541];[.D557];[.D573];[.D589];[.D605];[.D621];[.D637];[.D653];[.D669];[.D685];[.D701];[.D717];[.D733];[.D749];[.D765];[.D781];[.D797];[.D813];[.D829];[.D845];[.D861])" office:value-type="percentage" office:value="0.949395238095238" calcext:value-type="percentage">
            <text:p>94.94%</text:p>
          </table:table-cell>
          <table:table-cell table:style-name="ce4" table:formula="of:=AVERAGE([.E541];[.E557];[.E573];[.E589];[.E605];[.E621];[.E637];[.E653];[.E669];[.E685];[.E701];[.E717];[.E733];[.E749];[.E765];[.E781];[.E797];[.E813];[.E829];[.E845];[.E861])" office:value-type="percentage" office:value="0.922652380952381" calcext:value-type="percentage">
            <text:p>92.27%</text:p>
          </table:table-cell>
          <table:table-cell table:style-name="ce4" table:formula="of:=AVERAGE([.F541];[.F557];[.F573];[.F589];[.F605];[.F621];[.F637];[.F653];[.F669];[.F685];[.F701];[.F717];[.F733];[.F749];[.F765];[.F781];[.F797];[.F813];[.F829];[.F845];[.F861])" office:value-type="percentage" office:value="0.996661904761905" calcext:value-type="percentage">
            <text:p>99.67%</text:p>
          </table:table-cell>
          <table:table-cell table:style-name="ce4" table:formula="of:=AVERAGE([.G541];[.G557];[.G573];[.G589];[.G605];[.G621];[.G637];[.G653];[.G669];[.G685];[.G701];[.G717];[.G733];[.G749];[.G765];[.G781];[.G797];[.G813];[.G829];[.G845];[.G861])" office:value-type="percentage" office:value="0.983738095238095" calcext:value-type="percentage">
            <text:p>98.3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;[.B830];[.B846];[.B862])" office:value-type="percentage" office:value="0.979014285714286" calcext:value-type="percentage">
            <text:p>97.90%</text:p>
          </table:table-cell>
          <table:table-cell table:style-name="ce4" table:formula="of:=AVERAGE([.C542];[.C558];[.C574];[.C590];[.C606];[.C622];[.C638];[.C654];[.C670];[.C686];[.C702];[.C718];[.C734];[.C750];[.C766];[.C782];[.C798];[.C814];[.C830];[.C846];[.C862])" office:value-type="percentage" office:value="0.939385714285714" calcext:value-type="percentage">
            <text:p>93.94%</text:p>
          </table:table-cell>
          <table:table-cell table:style-name="ce4" table:formula="of:=AVERAGE([.D542];[.D558];[.D574];[.D590];[.D606];[.D622];[.D638];[.D654];[.D670];[.D686];[.D702];[.D718];[.D734];[.D750];[.D766];[.D782];[.D798];[.D814];[.D830];[.D846];[.D862])" office:value-type="percentage" office:value="0.97202380952381" calcext:value-type="percentage">
            <text:p>97.20%</text:p>
          </table:table-cell>
          <table:table-cell table:style-name="ce4" table:formula="of:=AVERAGE([.E542];[.E558];[.E574];[.E590];[.E606];[.E622];[.E638];[.E654];[.E670];[.E686];[.E702];[.E718];[.E734];[.E750];[.E766];[.E782];[.E798];[.E814];[.E830];[.E846];[.E862])" office:value-type="percentage" office:value="0.930847619047619" calcext:value-type="percentage">
            <text:p>93.08%</text:p>
          </table:table-cell>
          <table:table-cell table:style-name="ce4" table:formula="of:=AVERAGE([.F542];[.F558];[.F574];[.F590];[.F606];[.F622];[.F638];[.F654];[.F670];[.F686];[.F702];[.F718];[.F734];[.F750];[.F766];[.F782];[.F798];[.F814];[.F830];[.F846];[.F862])" office:value-type="percentage" office:value="0.99432380952381" calcext:value-type="percentage">
            <text:p>99.43%</text:p>
          </table:table-cell>
          <table:table-cell table:style-name="ce4" table:formula="of:=AVERAGE([.G542];[.G558];[.G574];[.G590];[.G606];[.G622];[.G638];[.G654];[.G670];[.G686];[.G702];[.G718];[.G734];[.G750];[.G766];[.G782];[.G798];[.G814];[.G830];[.G846];[.G862])" office:value-type="percentage" office:value="0.973209523809524" calcext:value-type="percentage">
            <text:p>97.3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September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009523809524" calcext:value-type="percentage">
            <text:p>91.60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6461904761905" calcext:value-type="percentage">
            <text:p>88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7485714285714" calcext:value-type="percentage">
            <text:p>91.7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0719047619048" calcext:value-type="percentage">
            <text:p>89.0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8885714285714" calcext:value-type="percentage">
            <text:p>92.89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9095238095238" calcext:value-type="percentage">
            <text:p>89.9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1885714285714" calcext:value-type="percentage">
            <text:p>93.19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376190476191" calcext:value-type="percentage">
            <text:p>90.4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0204761904762" calcext:value-type="percentage">
            <text:p>94.02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2709523809524" calcext:value-type="percentage">
            <text:p>91.2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1485714285714" calcext:value-type="percentage">
            <text:p>94.1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412380952381" calcext:value-type="percentage">
            <text:p>91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580952380952" calcext:value-type="percentage">
            <text:p>94.2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7371428571429" calcext:value-type="percentage">
            <text:p>91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5119047619048" calcext:value-type="percentage">
            <text:p>94.5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7290476190476" calcext:value-type="percentage">
            <text:p>92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5233333333333" calcext:value-type="percentage">
            <text:p>95.52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31304761904762" calcext:value-type="percentage">
            <text:p>93.1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8080952380953" calcext:value-type="percentage">
            <text:p>95.8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6657142857143" calcext:value-type="percentage">
            <text:p>93.6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176190476191" calcext:value-type="percentage">
            <text:p>95.82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91" calcext:value-type="percentage">
            <text:p>93.9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9014285714286" calcext:value-type="percentage">
            <text:p>97.90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9385714285714" calcext:value-type="percentage">
            <text:p>93.9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2785714285714" calcext:value-type="percentage">
            <text:p>89.28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63461904761905" calcext:value-type="percentage">
            <text:p>86.3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0385714285714" calcext:value-type="percentage">
            <text:p>90.04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9538095238095" calcext:value-type="percentage">
            <text:p>86.95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6528571428571" calcext:value-type="percentage">
            <text:p>90.6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6676190476191" calcext:value-type="percentage">
            <text:p>87.6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9328571428572" calcext:value-type="percentage">
            <text:p>90.93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6885714285714" calcext:value-type="percentage">
            <text:p>87.69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1285714285714" calcext:value-type="percentage">
            <text:p>92.13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6014285714286" calcext:value-type="percentage">
            <text:p>89.6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9861904761905" calcext:value-type="percentage">
            <text:p>93.9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8952380952381" calcext:value-type="percentage">
            <text:p>91.9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8295238095238" calcext:value-type="percentage">
            <text:p>94.83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9119047619048" calcext:value-type="percentage">
            <text:p>91.91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9395238095238" calcext:value-type="percentage">
            <text:p>94.9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2652380952381" calcext:value-type="percentage">
            <text:p>92.2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157142857143" calcext:value-type="percentage">
            <text:p>95.02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22771428571429" calcext:value-type="percentage">
            <text:p>92.2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0704761904762" calcext:value-type="percentage">
            <text:p>95.07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0428571428572" calcext:value-type="percentage">
            <text:p>93.0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3309523809524" calcext:value-type="percentage">
            <text:p>95.3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0847619047619" calcext:value-type="percentage">
            <text:p>93.0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202380952381" calcext:value-type="percentage">
            <text:p>97.20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4957142857143" calcext:value-type="percentage">
            <text:p>93.50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907:Sheet1.E9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 style:data-style-name="N2" text:time-value="08:42:01.6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11-11T08:38:42.957000000</dc:date>
    <meta:editing-duration>P1DT5H58M52S</meta:editing-duration>
    <meta:editing-cycles>177</meta:editing-cycles>
    <meta:generator>LibreOffice/7.6.2.1$Windows_X86_64 LibreOffice_project/56f7684011345957bbf33a7ee678afaf4d2ba333</meta:generator>
    <meta:document-statistic meta:table-count="3" meta:cell-count="5185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7cm" svg:y="1.017cm" chart:style-name="ch3">
          <text:p>January 2022 to September 2023</text:p>
        </chart:subtitle>
        <chart:plot-area chart:style-name="ch4" table:cell-range-address="Sheet1.D892:Sheet1.E903 Sheet1.B891:Sheet1.B891 Sheet1.G890:Sheet1.G890 Sheet1.G892:Sheet1.G903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892:Sheet1.D903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92:Sheet1.E903" chart:label-cell-address="Sheet1.B891:Sheet1.B89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92:Sheet1.G903" chart:label-cell-address="Sheet1.G890:Sheet1.G89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91:Sheet1.B891</svg:desc>
                </draw:g>
              </table:table-cell>
              <table:table-cell office:value-type="string">
                <text:p>Target</text:p>
                <draw:g>
                  <svg:desc>Sheet1.G890:Sheet1.G8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892:Sheet1.D903</svg:desc>
                </draw:g>
              </table:table-cell>
              <table:table-cell office:value-type="float" office:value="0.886461904761905">
                <text:p>0.886461904761905</text:p>
                <draw:g>
                  <svg:desc>Sheet1.E892:Sheet1.E903</svg:desc>
                </draw:g>
              </table:table-cell>
              <table:table-cell office:value-type="float" office:value="0.95">
                <text:p>0.95</text:p>
                <draw:g>
                  <svg:desc>Sheet1.G892:Sheet1.G903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0719047619048">
                <text:p>0.89071904761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9095238095238">
                <text:p>0.899095238095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376190476191">
                <text:p>0.9043761904761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2709523809524">
                <text:p>0.91270952380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412380952381">
                <text:p>0.9141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7371428571429">
                <text:p>0.9173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7290476190476">
                <text:p>0.927290476190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31304761904762">
                <text:p>0.93130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6657142857143">
                <text:p>0.9366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9385714285714">
                <text:p>0.9393857142857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68cm" svg:y="1.017cm" chart:style-name="ch3">
          <text:p>January 2022 to September 2023</text:p>
        </chart:subtitle>
        <chart:plot-area chart:style-name="ch4" table:cell-range-address="Sheet1.A892:Sheet1.B903 Sheet1.B891:Sheet1.B891 Sheet1.G890:Sheet1.G890 Sheet1.G892:Sheet1.G903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892:Sheet1.A903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92:Sheet1.B903" chart:label-cell-address="Sheet1.B891:Sheet1.B89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92:Sheet1.G903" chart:label-cell-address="Sheet1.G890:Sheet1.G89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91:Sheet1.B891</svg:desc>
                </draw:g>
              </table:table-cell>
              <table:table-cell office:value-type="string">
                <text:p>Target</text:p>
                <draw:g>
                  <svg:desc>Sheet1.G890:Sheet1.G8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892:Sheet1.A903</svg:desc>
                </draw:g>
              </table:table-cell>
              <table:table-cell office:value-type="float" office:value="0.916009523809524">
                <text:p>0.916009523809524</text:p>
                <draw:g>
                  <svg:desc>Sheet1.B892:Sheet1.B903</svg:desc>
                </draw:g>
              </table:table-cell>
              <table:table-cell office:value-type="float" office:value="0.95">
                <text:p>0.95</text:p>
                <draw:g>
                  <svg:desc>Sheet1.G892:Sheet1.G903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7485714285714">
                <text:p>0.9174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8885714285714">
                <text:p>0.9288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1885714285714">
                <text:p>0.9318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0204761904762">
                <text:p>0.94020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1485714285714">
                <text:p>0.9414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580952380952">
                <text:p>0.9425809523809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5119047619048">
                <text:p>0.94511904761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5233333333333">
                <text:p>0.9552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8080952380953">
                <text:p>0.9580809523809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176190476191">
                <text:p>0.9581761904761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9014285714286">
                <text:p>0.9790142857142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79cm" svg:y="1.017cm" chart:style-name="ch3">
          <text:p>January 2022 to September 2023</text:p>
        </chart:subtitle>
        <chart:plot-area chart:style-name="ch4" table:cell-range-address="Sheet1.A907:Sheet1.B918 Sheet1.B926:Sheet1.B926 Sheet1.G890:Sheet1.G890 Sheet1.G892:Sheet1.G903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907:Sheet1.A918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907:Sheet1.B918" chart:label-cell-address="Sheet1.B926:Sheet1.B92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92:Sheet1.G903" chart:label-cell-address="Sheet1.G890:Sheet1.G89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26:Sheet1.B926</svg:desc>
                </draw:g>
              </table:table-cell>
              <table:table-cell office:value-type="string">
                <text:p>Target</text:p>
                <draw:g>
                  <svg:desc>Sheet1.G890:Sheet1.G8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907:Sheet1.A918</svg:desc>
                </draw:g>
              </table:table-cell>
              <table:table-cell office:value-type="float" office:value="0.892785714285714">
                <text:p>0.892785714285714</text:p>
                <draw:g>
                  <svg:desc>Sheet1.B907:Sheet1.B918</svg:desc>
                </draw:g>
              </table:table-cell>
              <table:table-cell office:value-type="float" office:value="0.95">
                <text:p>0.95</text:p>
                <draw:g>
                  <svg:desc>Sheet1.G892:Sheet1.G903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0385714285714">
                <text:p>0.9003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6528571428571">
                <text:p>0.90652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9328571428572">
                <text:p>0.90932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1285714285714">
                <text:p>0.9212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9861904761905">
                <text:p>0.93986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8295238095238">
                <text:p>0.948295238095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9395238095238">
                <text:p>0.949395238095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157142857143">
                <text:p>0.9501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0704761904762">
                <text:p>0.95070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3309523809524">
                <text:p>0.95330952380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202380952381">
                <text:p>0.972023809523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81cm" svg:y="1.017cm" chart:style-name="ch3">
          <text:p>January 2022 to September 2023</text:p>
        </chart:subtitle>
        <chart:plot-area chart:style-name="ch4" table:cell-range-address="Sheet1.D907:Sheet1.E918 Sheet1.B926:Sheet1.B926 Sheet1.G890:Sheet1.G890 Sheet1.G892:Sheet1.G903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907:Sheet1.D918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907:Sheet1.E918" chart:label-cell-address="Sheet1.B926:Sheet1.B92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92:Sheet1.G903" chart:label-cell-address="Sheet1.G890:Sheet1.G89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926:Sheet1.B926</svg:desc>
                </draw:g>
              </table:table-cell>
              <table:table-cell office:value-type="string">
                <text:p>Target</text:p>
                <draw:g>
                  <svg:desc>Sheet1.G890:Sheet1.G8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907:Sheet1.D918</svg:desc>
                </draw:g>
              </table:table-cell>
              <table:table-cell office:value-type="float" office:value="0.863461904761905">
                <text:p>0.863461904761905</text:p>
                <draw:g>
                  <svg:desc>Sheet1.E907:Sheet1.E918</svg:desc>
                </draw:g>
              </table:table-cell>
              <table:table-cell office:value-type="float" office:value="0.95">
                <text:p>0.95</text:p>
                <draw:g>
                  <svg:desc>Sheet1.G892:Sheet1.G903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69538095238095">
                <text:p>0.869538095238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76676190476191">
                <text:p>0.8766761904761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6885714285714">
                <text:p>0.8768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6014285714286">
                <text:p>0.8960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8952380952381">
                <text:p>0.91895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9119047619048">
                <text:p>0.91911904761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2652380952381">
                <text:p>0.92265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2771428571429">
                <text:p>0.92277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0428571428572">
                <text:p>0.93042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0847619047619">
                <text:p>0.9308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4957142857143">
                <text:p>0.9349571428571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