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September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2" calcext:value-type="percentage">
            <text:p>93.92%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92" calcext:value-type="percentage">
            <text:p>92.9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43" calcext:value-type="percentage">
            <text:p>91.4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55" calcext:value-type="percentage">
            <text:p>97.55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44" calcext:value-type="percentage">
            <text:p>94.4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2" office:value-type="percentage" office:value="0.9637" calcext:value-type="percentage">
            <text:p>96.3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54" calcext:value-type="percentage">
            <text:p>94.54%</text:p>
          </table:table-cell>
          <table:table-cell office:value-type="percentage" office:value="0.9291" calcext:value-type="percentage">
            <text:p>92.91%</text:p>
          </table:table-cell>
          <table:table-cell office:value-type="percentage" office:value="0.9152" calcext:value-type="percentage">
            <text:p>91.52%</text:p>
          </table:table-cell>
          <table:table-cell office:value-type="percentage" office:value="0.9003" calcext:value-type="percentage">
            <text:p>90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12" calcext:value-type="percentage">
            <text:p>96.12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648" calcext:value-type="percentage">
            <text:p>96.48%</text:p>
          </table:table-cell>
          <table:table-cell office:value-type="percentage" office:value="0.9607" calcext:value-type="percentage">
            <text:p>96.0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371" calcext:value-type="percentage">
            <text:p>93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7" calcext:value-type="percentage">
            <text:p>97.7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505" calcext:value-type="percentage">
            <text:p>95.0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96" calcext:value-type="percentage">
            <text:p>97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1">00/00/0000</text:date>, <text:time style:data-style-name="N2" text:time-value="06:37:35.5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3-11-11T06:55:35.836000000</dc:date>
    <meta:editing-duration>PT19H2M6S</meta:editing-duration>
    <meta:editing-cycles>57</meta:editing-cycles>
    <meta:generator>LibreOffice/7.6.2.1$Windows_X86_64 LibreOffice_project/56f7684011345957bbf33a7ee678afaf4d2ba333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05cm" svg:y="1.017cm" chart:style-name="ch3">
          <text:p>September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641">
                <text:p>0.9641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47">
                <text:p>0.94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16">
                <text:p>0.95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43">
                <text:p>0.95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54">
                <text:p>0.94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12">
                <text:p>0.96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77">
                <text:p>0.97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8">
                <text:p>0.989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03cm" svg:y="1.017cm" chart:style-name="ch3">
          <text:p>September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92">
                <text:p>0.9592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353">
                <text:p>0.9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37">
                <text:p>0.96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52">
                <text:p>0.91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89">
                <text:p>0.96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2.1$Windows_X86_64 LibreOffice_project/56f7684011345957bbf33a7ee678afaf4d2ba33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