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1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0">
      <style:text-properties fo:font-weight="normal" style:font-weight-asian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461in" svg:y="185.9079in">
            <draw:object draw:notify-on-update-of-ranges="Sheet1.A1000:Sheet1.A1011 Sheet1.B999:Sheet1.B999 Sheet1.B1000:Sheet1.B1011 Sheet1.G998:Sheet1.G998 Sheet1.G1000:Sheet1.G10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681in" svg:y="192.4709in">
            <draw:object draw:notify-on-update-of-ranges="Sheet1.A1015:Sheet1.A1026 Sheet1.B1034:Sheet1.B1034 Sheet1.B1015:Sheet1.B1026 Sheet1.G998:Sheet1.G998 Sheet1.G1000:Sheet1.G101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346in" svg:y="199.0949in">
            <draw:object draw:notify-on-update-of-ranges="Sheet1.D1000:Sheet1.D1011 Sheet1.B999:Sheet1.B999 Sheet1.E1000:Sheet1.E1011 Sheet1.G998:Sheet1.G998 Sheet1.G1000:Sheet1.G10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35in" svg:y="205.7917in">
            <draw:object draw:notify-on-update-of-ranges="Sheet1.D1015:Sheet1.D1026 Sheet1.B1034:Sheet1.B1034 Sheet1.E1015:Sheet1.E1026 Sheet1.G998:Sheet1.G998 Sheet1.G1000:Sheet1.G101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column table:style-name="co3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013" calcext:value-type="percentage">
            <text:p>90.13%</text:p>
          </table:table-cell>
          <table:table-cell table:style-name="ce22" office:value-type="percentage" office:value="0.8621" calcext:value-type="percentage">
            <text:p>86.21%</text:p>
          </table:table-cell>
          <table:table-cell table:style-name="ce22" office:value-type="percentage" office:value="0.8486" calcext:value-type="percentage">
            <text:p>84.8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613" calcext:value-type="percentage">
            <text:p>86.13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272" calcext:value-type="percentage">
            <text:p>82.72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47" calcext:value-type="percentage">
            <text:p>84.70%</text:p>
          </table:table-cell>
          <table:table-cell table:style-name="ce22" office:value-type="percentage" office:value="0.8225" calcext:value-type="percentage">
            <text:p>82.25%</text:p>
          </table:table-cell>
          <table:table-cell table:style-name="ce22" office:value-type="percentage" office:value="0.7565" calcext:value-type="percentage">
            <text:p>75.65%</text:p>
          </table:table-cell>
          <table:table-cell table:style-name="ce22" office:value-type="percentage" office:value="0.7416" calcext:value-type="percentage">
            <text:p>74.16%</text:p>
          </table:table-cell>
          <table:table-cell office:value-type="percentage" office:value="0.9874" calcext:value-type="percentage">
            <text:p>98.74%</text:p>
          </table:table-cell>
          <table:table-cell office:value-type="percentage" office:value="0.9843" calcext:value-type="percentage">
            <text:p>98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292" calcext:value-type="percentage">
            <text:p>92.92%</text:p>
          </table:table-cell>
          <table:table-cell table:style-name="ce22" office:value-type="percentage" office:value="0.9186" calcext:value-type="percentage">
            <text:p>91.86%</text:p>
          </table:table-cell>
          <table:table-cell table:style-name="ce22" office:value-type="percentage" office:value="0.8949" calcext:value-type="percentage">
            <text:p>89.49%</text:p>
          </table:table-cell>
          <table:table-cell table:style-name="ce22" office:value-type="percentage" office:value="0.8877" calcext:value-type="percentage">
            <text:p>88.77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58" calcext:value-type="percentage">
            <text:p>98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84" calcext:value-type="percentage">
            <text:p>98.8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office:value-type="percentage" office:value="0.9906" calcext:value-type="percentage">
            <text:p>99.06%</text:p>
          </table:table-cell>
          <table:table-cell office:value-type="percentage" office:value="0.9886" calcext:value-type="percentage">
            <text:p>98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838" calcext:value-type="percentage">
            <text:p>98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8876" calcext:value-type="percentage">
            <text:p>88.76%</text:p>
          </table:table-cell>
          <table:table-cell table:style-name="ce5" office:value-type="percentage" office:value="0.8732" calcext:value-type="percentage">
            <text:p>87.32%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5" office:value-type="percentage" office:value="0.9921" calcext:value-type="percentage">
            <text:p>99.21%</text:p>
          </table:table-cell>
          <table:table-cell table:style-name="ce5"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1" calcext:value-type="percentage">
            <text:p>96.01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839" calcext:value-type="percentage">
            <text:p>88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8665" calcext:value-type="percentage">
            <text:p>86.6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8555" calcext:value-type="percentage">
            <text:p>85.55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92" calcext:value-type="percentage">
            <text:p>98.9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" calcext:value-type="percentage">
            <text:p>94.50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2" office:value-type="percentage" office:value="0.9706" calcext:value-type="percentage">
            <text:p>97.06%</text:p>
          </table:table-cell>
          <table:table-cell table:number-columns-repeated="2" office:value-type="percentage" office:value="0.985" calcext:value-type="percentage">
            <text:p>98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954" calcext:value-type="percentage">
            <text:p>89.54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992" calcext:value-type="percentage">
            <text:p>89.9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79" calcext:value-type="percentage">
            <text:p>91.79%</text:p>
          </table:table-cell>
          <table:table-cell office:value-type="percentage" office:value="0.9191" calcext:value-type="percentage">
            <text:p>91.91%</text:p>
          </table:table-cell>
          <table:table-cell office:value-type="percentage" office:value="0.9118" calcext:value-type="percentage">
            <text:p>91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488" calcext:value-type="percentage">
            <text:p>94.88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39" calcext:value-type="percentage">
            <text:p>87.3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22" calcext:value-type="percentage">
            <text:p>90.22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9081" calcext:value-type="percentage">
            <text:p>90.81%</text:p>
          </table:table-cell>
          <table:table-cell office:value-type="percentage" office:value="0.8971" calcext:value-type="percentage">
            <text:p>89.71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67" calcext:value-type="percentage">
            <text:p>92.67%</text:p>
          </table:table-cell>
          <table:table-cell table:style-name="ce5" office:value-type="percentage" office:value="0.9186" calcext:value-type="percentage">
            <text:p>91.86%</text:p>
          </table:table-cell>
          <table:table-cell table:style-name="ce5" office:value-type="percentage" office:value="0.9085" calcext:value-type="percentage">
            <text:p>90.85%</text:p>
          </table:table-cell>
          <table:table-cell table:style-name="ce5" office:value-type="percentage" office:value="0.9032" calcext:value-type="percentage">
            <text:p>90.3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8989" calcext:value-type="percentage">
            <text:p>89.89%</text:p>
          </table:table-cell>
          <table:table-cell office:value-type="percentage" office:value="0.8893" calcext:value-type="percentage">
            <text:p>88.93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806" calcext:value-type="percentage">
            <text:p>88.06%</text:p>
          </table:table-cell>
          <table:table-cell office:value-type="percentage" office:value="0.8506" calcext:value-type="percentage">
            <text:p>85.06%</text:p>
          </table:table-cell>
          <table:table-cell office:value-type="percentage" office:value="0.826" calcext:value-type="percentage">
            <text:p>82.60%</text:p>
          </table:table-cell>
          <table:table-cell office:value-type="percentage" office:value="0.9894" calcext:value-type="percentage">
            <text:p>98.94%</text:p>
          </table:table-cell>
          <table:table-cell office:value-type="percentage" office:value="0.9847" calcext:value-type="percentage">
            <text:p>98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4">
          <table:table-cell office:value-type="string" calcext:value-type="string">
            <text:p>FernyGrove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76" calcext:value-type="percentage">
            <text:p>88.76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27" calcext:value-type="percentage">
            <text:p>99.2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73" calcext:value-type="percentage">
            <text:p>92.73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8565" calcext:value-type="percentage">
            <text:p>85.6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5" calcext:value-type="percentage">
            <text:p>96.50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9" calcext:value-type="percentage">
            <text:p>99.99%</text:p>
          </table:table-cell>
          <table:table-cell office:value-type="percentage" office:value="0.9995" calcext:value-type="percentage">
            <text:p>99.9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675" calcext:value-type="percentage">
            <text:p>96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3" calcext:value-type="percentage">
            <text:p>93.93%</text:p>
          </table:table-cell>
          <table:table-cell table:style-name="ce5" office:value-type="percentage" office:value="0.9246" calcext:value-type="percentage">
            <text:p>92.46%</text:p>
          </table:table-cell>
          <table:table-cell table:style-name="ce5" office:value-type="percentage" office:value="0.9184" calcext:value-type="percentage">
            <text:p>91.84%</text:p>
          </table:table-cell>
          <table:table-cell table:style-name="ce5" office:value-type="percentage" office:value="0.9013" calcext:value-type="percentage">
            <text:p>90.1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2" calcext:value-type="percentage">
            <text:p>99.0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3" calcext:value-type="percentage">
            <text:p>90.30%</text:p>
          </table:table-cell>
          <table:table-cell office:value-type="percentage" office:value="0.8769" calcext:value-type="percentage">
            <text:p>87.69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497" calcext:value-type="percentage">
            <text:p>84.97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79" calcext:value-type="percentage">
            <text:p>98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4" calcext:value-type="percentage">
            <text:p>92.40%</text:p>
          </table:table-cell>
          <table:table-cell office:value-type="percentage" office:value="0.9154" calcext:value-type="percentage">
            <text:p>91.54%</text:p>
          </table:table-cell>
          <table:table-cell office:value-type="percentage" office:value="0.9015" calcext:value-type="percentage">
            <text:p>90.15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707" calcext:value-type="percentage">
            <text:p>87.0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506" calcext:value-type="percentage">
            <text:p>95.06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95" calcext:value-type="percentage">
            <text:p>93.95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9" calcext:value-type="percentage">
            <text:p>89.19%</text:p>
          </table:table-cell>
          <table:table-cell office:value-type="percentage" office:value="0.8617" calcext:value-type="percentage">
            <text:p>86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" calcext:value-type="percentage">
            <text:p>94.00%</text:p>
          </table:table-cell>
          <table:table-cell table:style-name="ce5" office:value-type="percentage" office:value="0.9225" calcext:value-type="percentage">
            <text:p>92.25%</text:p>
          </table:table-cell>
          <table:table-cell table:style-name="ce5" office:value-type="percentage" office:value="0.9293" calcext:value-type="percentage">
            <text:p>92.93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8703" calcext:value-type="percentage">
            <text:p>87.0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57" calcext:value-type="percentage">
            <text:p>98.5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8952" calcext:value-type="percentage">
            <text:p>89.52%</text:p>
          </table:table-cell>
          <table:table-cell office:value-type="percentage" office:value="0.8926" calcext:value-type="percentage">
            <text:p>89.26%</text:p>
          </table:table-cell>
          <table:table-cell office:value-type="percentage" office:value="0.8547" calcext:value-type="percentage">
            <text:p>85.47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883" calcext:value-type="percentage">
            <text:p>88.30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448" calcext:value-type="percentage">
            <text:p>94.48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079" calcext:value-type="percentage">
            <text:p>90.79%</text:p>
          </table:table-cell>
          <table:table-cell office:value-type="percentage" office:value="0.8849" calcext:value-type="percentage">
            <text:p>88.49%</text:p>
          </table:table-cell>
          <table:table-cell office:value-type="percentage" office:value="0.8373" calcext:value-type="percentage">
            <text:p>83.73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296" calcext:value-type="percentage">
            <text:p>92.96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189" calcext:value-type="percentage">
            <text:p>91.89%</text:p>
          </table:table-cell>
          <table:table-cell office:value-type="percentage" office:value="0.9315" calcext:value-type="percentage">
            <text:p>93.15%</text:p>
          </table:table-cell>
          <table:table-cell office:value-type="percentage" office:value="0.8973" calcext:value-type="percentage">
            <text:p>89.7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303" calcext:value-type="percentage">
            <text:p>93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25" calcext:value-type="percentage">
            <text:p>95.25%</text:p>
          </table:table-cell>
          <table:table-cell table:style-name="ce5" office:value-type="percentage" office:value="0.925" calcext:value-type="percentage">
            <text:p>92.50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8962" calcext:value-type="percentage">
            <text:p>89.62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336" calcext:value-type="percentage">
            <text:p>93.36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11" calcext:value-type="percentage">
            <text:p>90.11%</text:p>
          </table:table-cell>
          <table:table-cell office:value-type="percentage" office:value="0.8791" calcext:value-type="percentage">
            <text:p>87.9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8531" calcext:value-type="percentage">
            <text:p>85.3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229" calcext:value-type="percentage">
            <text:p>92.29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myGrov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838" calcext:value-type="percentage">
            <text:p>88.3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059" calcext:value-type="percentage">
            <text:p>90.59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063" calcext:value-type="percentage">
            <text:p>90.63%</text:p>
          </table:table-cell>
          <table:table-cell office:value-type="percentage" office:value="0.8807" calcext:value-type="percentage">
            <text:p>88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437" calcext:value-type="percentage">
            <text:p>94.37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14" calcext:value-type="percentage">
            <text:p>99.1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3" calcext:value-type="percentage">
            <text:p>97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098" calcext:value-type="percentage">
            <text:p>90.98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675" calcext:value-type="percentage">
            <text:p>96.75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48" calcext:value-type="percentage">
            <text:p>92.48%</text:p>
          </table:table-cell>
          <table:table-cell table:style-name="ce5" office:value-type="percentage" office:value="0.9298" calcext:value-type="percentage">
            <text:p>92.98%</text:p>
          </table:table-cell>
          <table:table-cell table:style-name="ce5" office:value-type="percentage" office:value="0.9152" calcext:value-type="percentage">
            <text:p>91.5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1" office:value-type="string" calcext:value-type="string">
            <text:p>Beenleigh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aboolture</text:p>
          </table:table-cell>
          <table:table-cell office:value-type="percentage" office:value="0.9392" calcext:value-type="percentage">
            <text:p>93.92%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leveland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Doomben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55" calcext:value-type="percentage">
            <text:p>97.55%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351" calcext:value-type="percentage">
            <text:p>93.51%</text:p>
          </table:table-cell>
          <table:table-cell table:number-columns-repeated="2" office:value-type="percentage" office:value="0.9637" calcext:value-type="percentage">
            <text:p>96.37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291" calcext:value-type="percentage">
            <text:p>92.91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12" calcext:value-type="percentage">
            <text:p>96.12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648" calcext:value-type="percentage">
            <text:p>96.48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7" calcext:value-type="percentage">
            <text:p>97.7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1" calcext:value-type="percentage">
            <text:p>95.61%</text:p>
          </table:table-cell>
          <table:table-cell table:style-name="ce5" office:value-type="percentage" office:value="0.9376" calcext:value-type="percentage">
            <text:p>93.76%</text:p>
          </table:table-cell>
          <table:table-cell table:style-name="ce5" office:value-type="percentage" office:value="0.9508" calcext:value-type="percentage">
            <text:p>95.08%</text:p>
          </table:table-cell>
          <table:table-cell table:style-name="ce5" office:value-type="percentage" office:value="0.942" calcext:value-type="percentage">
            <text:p>94.2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316" calcext:value-type="percentage">
            <text:p>93.16%</text:p>
          </table:table-cell>
          <table:table-cell office:value-type="percentage" office:value="0.8889" calcext:value-type="percentage">
            <text:p>88.89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76" calcext:value-type="percentage">
            <text:p>98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8717" calcext:value-type="percentage">
            <text:p>87.17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878" calcext:value-type="percentage">
            <text:p>87.80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6" calcext:value-type="percentage">
            <text:p>99.0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246" calcext:value-type="percentage">
            <text:p>92.46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17" calcext:value-type="percentage">
            <text:p>95.17%</text:p>
          </table:table-cell>
          <table:table-cell table:style-name="ce5" office:value-type="percentage" office:value="0.9294" calcext:value-type="percentage">
            <text:p>92.94%</text:p>
          </table:table-cell>
          <table:table-cell table:style-name="ce5" office:value-type="percentage" office:value="0.9457" calcext:value-type="percentage">
            <text:p>94.57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946" calcext:value-type="percentage">
            <text:p>99.46%</text:p>
          </table:table-cell>
          <table:table-cell table:style-name="ce5" office:value-type="percentage" office:value="0.992" calcext:value-type="percentage">
            <text:p>99.2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8981" calcext:value-type="percentage">
            <text:p>89.81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095" calcext:value-type="percentage">
            <text:p>90.95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8925" calcext:value-type="percentage">
            <text:p>89.2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18" calcext:value-type="percentage">
            <text:p>98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5" calcext:value-type="percentage">
            <text:p>94.25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82" calcext:value-type="percentage">
            <text:p>93.82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242" calcext:value-type="percentage">
            <text:p>92.4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62" calcext:value-type="percentage">
            <text:p>99.6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227" calcext:value-type="percentage">
            <text:p>92.27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48" calcext:value-type="percentage">
            <text:p>94.80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83" calcext:value-type="percentage">
            <text:p>92.83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2" calcext:value-type="percentage">
            <text:p>94.22%</text:p>
          </table:table-cell>
          <table:table-cell table:style-name="ce5" office:value-type="percentage" office:value="0.9244" calcext:value-type="percentage">
            <text:p>92.44%</text:p>
          </table:table-cell>
          <table:table-cell table:style-name="ce5" office:value-type="percentage" office:value="0.9341" calcext:value-type="percentage">
            <text:p>93.41%</text:p>
          </table:table-cell>
          <table:table-cell table:style-name="ce5" office:value-type="percentage" office:value="0.9117" calcext:value-type="percentage">
            <text:p>91.17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26" calcext:value-type="percentage">
            <text:p>99.2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8944" calcext:value-type="percentage">
            <text:p>89.44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2" calcext:value-type="percentage">
            <text:p>99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82" calcext:value-type="percentage">
            <text:p>90.82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91" calcext:value-type="percentage">
            <text:p>89.10%</text:p>
          </table:table-cell>
          <table:table-cell office:value-type="percentage" office:value="0.8446" calcext:value-type="percentage">
            <text:p>84.4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1" calcext:value-type="percentage">
            <text:p>91.10%</text:p>
          </table:table-cell>
          <table:table-cell office:value-type="percentage" office:value="0.889" calcext:value-type="percentage">
            <text:p>88.90%</text:p>
          </table:table-cell>
          <table:table-cell office:value-type="percentage" office:value="0.8935" calcext:value-type="percentage">
            <text:p>89.35%</text:p>
          </table:table-cell>
          <table:table-cell office:value-type="percentage" office:value="0.8824" calcext:value-type="percentage">
            <text:p>88.24%</text:p>
          </table:table-cell>
          <table:table-cell office:value-type="percentage" office:value="0.9858" calcext:value-type="percentage">
            <text:p>98.58%</text:p>
          </table:table-cell>
          <table:table-cell office:value-type="percentage" office:value="0.9825" calcext:value-type="percentage">
            <text:p>98.2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18" calcext:value-type="percentage">
            <text:p>95.18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032" calcext:value-type="percentage">
            <text:p>90.3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08" calcext:value-type="percentage">
            <text:p>98.0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156" calcext:value-type="percentage">
            <text:p>91.56%</text:p>
          </table:table-cell>
          <table:table-cell office:value-type="percentage" office:value="0.8779" calcext:value-type="percentage">
            <text:p>87.7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8379" calcext:value-type="percentage">
            <text:p>83.79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4" calcext:value-type="percentage">
            <text:p>95.40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909" calcext:value-type="percentage">
            <text:p>99.09%</text:p>
          </table:table-cell>
          <table:table-cell office:value-type="percentage" office:value="0.9881" calcext:value-type="percentage">
            <text:p>98.8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271" calcext:value-type="percentage">
            <text:p>92.7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2" calcext:value-type="percentage">
            <text:p>98.8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84" calcext:value-type="percentage">
            <text:p>95.84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087" calcext:value-type="percentage">
            <text:p>90.8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753" calcext:value-type="percentage">
            <text:p>87.53%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77" calcext:value-type="percentage">
            <text:p>98.7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785" calcext:value-type="percentage">
            <text:p>97.85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28" calcext:value-type="percentage">
            <text:p>93.28%</text:p>
          </table:table-cell>
          <table:table-cell table:style-name="ce5" office:value-type="percentage" office:value="0.9082" calcext:value-type="percentage">
            <text:p>90.82%</text:p>
          </table:table-cell>
          <table:table-cell table:style-name="ce5" office:value-type="percentage" office:value="0.9314" calcext:value-type="percentage">
            <text:p>93.14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19" calcext:value-type="percentage">
            <text:p>99.19%</text:p>
          </table:table-cell>
          <table:table-cell table:style-name="ce5" office:value-type="percentage" office:value="0.9893" calcext:value-type="percentage">
            <text:p>98.9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8" calcext:value-type="percentage">
            <text:p>95.48%</text:p>
          </table:table-cell>
          <table:table-cell office:value-type="percentage" office:value="0.9162" calcext:value-type="percentage">
            <text:p>91.62%</text:p>
          </table:table-cell>
          <table:table-cell office:value-type="percentage" office:value="0.9397" calcext:value-type="percentage">
            <text:p>93.97%</text:p>
          </table:table-cell>
          <table:table-cell office:value-type="percentage" office:value="0.8929" calcext:value-type="percentage">
            <text:p>89.29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33" calcext:value-type="percentage">
            <text:p>91.33%</text:p>
          </table:table-cell>
          <table:table-cell office:value-type="percentage" office:value="0.855" calcext:value-type="percentage">
            <text:p>85.50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7692" calcext:value-type="percentage">
            <text:p>76.9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723" calcext:value-type="percentage">
            <text:p>97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868" calcext:value-type="percentage">
            <text:p>98.6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097" calcext:value-type="percentage">
            <text:p>90.97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912" calcext:value-type="percentage">
            <text:p>91.20%</text:p>
          </table:table-cell>
          <table:table-cell office:value-type="percentage" office:value="0.838" calcext:value-type="percentage">
            <text:p>83.8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322" calcext:value-type="percentage">
            <text:p>93.22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8766" calcext:value-type="percentage">
            <text:p>87.66%</text:p>
          </table:table-cell>
          <table:table-cell office:value-type="percentage" office:value="0.8906" calcext:value-type="percentage">
            <text:p>89.06%</text:p>
          </table:table-cell>
          <table:table-cell office:value-type="percentage" office:value="0.8047" calcext:value-type="percentage">
            <text:p>80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748" calcext:value-type="percentage">
            <text:p>97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82" calcext:value-type="percentage">
            <text:p>95.82%</text:p>
          </table:table-cell>
          <table:table-cell office:value-type="percentage" office:value="0.9131" calcext:value-type="percentage">
            <text:p>91.31%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8587" calcext:value-type="percentage">
            <text:p>85.8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22" calcext:value-type="percentage">
            <text:p>94.22%</text:p>
          </table:table-cell>
          <table:table-cell office:value-type="percentage" office:value="0.9067" calcext:value-type="percentage">
            <text:p>90.67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8987" calcext:value-type="percentage">
            <text:p>89.87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04" calcext:value-type="percentage">
            <text:p>98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314" calcext:value-type="percentage">
            <text:p>93.1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05" calcext:value-type="percentage">
            <text:p>99.0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01" calcext:value-type="percentage">
            <text:p>86.01%</text:p>
          </table:table-cell>
          <table:table-cell office:value-type="percentage" office:value="0.8802" calcext:value-type="percentage">
            <text:p>88.02%</text:p>
          </table:table-cell>
          <table:table-cell office:value-type="percentage" office:value="0.8385" calcext:value-type="percentage">
            <text:p>83.85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317" calcext:value-type="percentage">
            <text:p>93.1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328" calcext:value-type="percentage">
            <text:p>93.28%</text:p>
          </table:table-cell>
          <table:table-cell table:style-name="ce5" office:value-type="percentage" office:value="0.8772" calcext:value-type="percentage">
            <text:p>87.72%</text:p>
          </table:table-cell>
          <table:table-cell table:style-name="ce5" office:value-type="percentage" office:value="0.9955" calcext:value-type="percentage">
            <text:p>99.55%</text:p>
          </table:table-cell>
          <table:table-cell table:style-name="ce5"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61" calcext:value-type="percentage">
            <text:p>93.61%</text:p>
          </table:table-cell>
          <table:table-cell office:value-type="percentage" office:value="0.9236" calcext:value-type="percentage">
            <text:p>92.36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8755" calcext:value-type="percentage">
            <text:p>87.55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91" calcext:value-type="percentage">
            <text:p>91.00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9" calcext:value-type="percentage">
            <text:p>98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6" calcext:value-type="percentage">
            <text:p>95.76%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8936" calcext:value-type="percentage">
            <text:p>89.36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96" calcext:value-type="percentage">
            <text:p>98.9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14" calcext:value-type="percentage">
            <text:p>93.14%</text:p>
          </table:table-cell>
          <table:table-cell office:value-type="percentage" office:value="0.9456" calcext:value-type="percentage">
            <text:p>94.56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151" calcext:value-type="percentage">
            <text:p>91.51%</text:p>
          </table:table-cell>
          <table:table-cell office:value-type="percentage" office:value="0.8932" calcext:value-type="percentage">
            <text:p>89.32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8631" calcext:value-type="percentage">
            <text:p>86.31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873" calcext:value-type="percentage">
            <text:p>98.7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201" calcext:value-type="percentage">
            <text:p>92.01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487" calcext:value-type="percentage">
            <text:p>94.87%</text:p>
          </table:table-cell>
          <table:table-cell office:value-type="percentage" office:value="0.9396" calcext:value-type="percentage">
            <text:p>93.9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576" calcext:value-type="percentage">
            <text:p>95.76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626" calcext:value-type="percentage">
            <text:p>96.26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77" calcext:value-type="percentage">
            <text:p>97.7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173" calcext:value-type="percentage">
            <text:p>91.73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27" calcext:value-type="percentage">
            <text:p>99.2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049" calcext:value-type="percentage">
            <text:p>90.49%</text:p>
          </table:table-cell>
          <table:table-cell office:value-type="percentage" office:value="0.8832" calcext:value-type="percentage">
            <text:p>88.32%</text:p>
          </table:table-cell>
          <table:table-cell office:value-type="percentage" office:value="0.8448" calcext:value-type="percentage">
            <text:p>84.48%</text:p>
          </table:table-cell>
          <table:table-cell office:value-type="percentage" office:value="0.819" calcext:value-type="percentage">
            <text:p>81.90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37" calcext:value-type="percentage">
            <text:p>98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8846" calcext:value-type="percentage">
            <text:p>88.46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05" calcext:value-type="percentage">
            <text:p>91.05%</text:p>
          </table:table-cell>
          <table:table-cell office:value-type="percentage" office:value="0.8907" calcext:value-type="percentage">
            <text:p>89.07%</text:p>
          </table:table-cell>
          <table:table-cell office:value-type="percentage" office:value="0.8586" calcext:value-type="percentage">
            <text:p>85.86%</text:p>
          </table:table-cell>
          <table:table-cell office:value-type="percentage" office:value="0.82" calcext:value-type="percentage">
            <text:p>82.00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" calcext:value-type="percentage">
            <text:p>98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68" calcext:value-type="percentage">
            <text:p>97.6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729" calcext:value-type="percentage">
            <text:p>87.29%</text:p>
          </table:table-cell>
          <table:table-cell office:value-type="percentage" office:value="0.8508" calcext:value-type="percentage">
            <text:p>85.08%</text:p>
          </table:table-cell>
          <table:table-cell office:value-type="percentage" office:value="0.8264" calcext:value-type="percentage">
            <text:p>82.64%</text:p>
          </table:table-cell>
          <table:table-cell office:value-type="percentage" office:value="0.7917" calcext:value-type="percentage">
            <text:p>79.17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076" calcext:value-type="percentage">
            <text:p>90.76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06" calcext:value-type="percentage">
            <text:p>90.60%</text:p>
          </table:table-cell>
          <table:table-cell office:value-type="percentage" office:value="0.8875" calcext:value-type="percentage">
            <text:p>88.75%</text:p>
          </table:table-cell>
          <table:table-cell office:value-type="percentage" office:value="0.8672" calcext:value-type="percentage">
            <text:p>86.72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9087" calcext:value-type="percentage">
            <text:p>90.87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9922" calcext:value-type="percentage">
            <text:p>99.22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8982" calcext:value-type="percentage">
            <text:p>89.8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249" calcext:value-type="percentage">
            <text:p>92.49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712" calcext:value-type="percentage">
            <text:p>87.12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272" calcext:value-type="percentage">
            <text:p>92.72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188" calcext:value-type="percentage">
            <text:p>91.88%</text:p>
          </table:table-cell>
          <table:table-cell table:style-name="ce5" office:value-type="percentage" office:value="0.8998" calcext:value-type="percentage">
            <text:p>89.98%</text:p>
          </table:table-cell>
          <table:table-cell table:style-name="ce5" office:value-type="percentage" office:value="0.8881" calcext:value-type="percentage">
            <text:p>88.81%</text:p>
          </table:table-cell>
          <table:table-cell table:style-name="ce5" office:value-type="percentage" office:value="0.8638" calcext:value-type="percentage">
            <text:p>86.38%</text:p>
          </table:table-cell>
          <table:table-cell table:style-name="ce5" office:value-type="percentage" office:value="0.992" calcext:value-type="percentage">
            <text:p>99.20%</text:p>
          </table:table-cell>
          <table:table-cell table:style-name="ce5"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23" calcext:value-type="percentage">
            <text:p>92.23%</text:p>
          </table:table-cell>
          <table:table-cell office:value-type="percentage" office:value="0.906" calcext:value-type="percentage">
            <text:p>90.60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9038" calcext:value-type="percentage">
            <text:p>90.38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54" calcext:value-type="percentage">
            <text:p>93.54%</text:p>
          </table:table-cell>
          <table:table-cell office:value-type="percentage" office:value="0.9214" calcext:value-type="percentage">
            <text:p>92.14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7" calcext:value-type="percentage">
            <text:p>98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8722" calcext:value-type="percentage">
            <text:p>87.22%</text:p>
          </table:table-cell>
          <table:table-cell office:value-type="percentage" office:value="0.8625" calcext:value-type="percentage">
            <text:p>86.2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487" calcext:value-type="percentage">
            <text:p>94.87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8797" calcext:value-type="percentage">
            <text:p>87.9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63" calcext:value-type="percentage">
            <text:p>98.6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66" calcext:value-type="percentage">
            <text:p>93.66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228" calcext:value-type="percentage">
            <text:p>92.28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table:style-name="Default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26"/>
          <table:table-cell table:style-name="ce1"/>
          <table:table-cell table:style-name="ce26" table:number-columns-repeated="1015"/>
          <table:table-cell table:style-name="ce3"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723];[.B739];[.B755];[.B771];[.B787];[.B803];[.B819];[.B835];[.B851];[.B867];[.B883];[.B899];[.B915];[.B931];[.B947];[.B963])" office:value-type="percentage" office:value="0.94255625" calcext:value-type="percentage">
            <text:p>94.26%</text:p>
          </table:table-cell>
          <table:table-cell table:style-name="ce4" table:formula="of:=AVERAGE([.C723];[.C739];[.C755];[.C771];[.C787];[.C803];[.C819];[.C835];[.C851];[.C867];[.C883];[.C899];[.C915];[.C931];[.C947];[.C963])" office:value-type="percentage" office:value="0.92194375" calcext:value-type="percentage">
            <text:p>92.19%</text:p>
          </table:table-cell>
          <table:table-cell table:style-name="ce4" table:formula="of:=AVERAGE([.D723];[.D739];[.D755];[.D771];[.D787];[.D803];[.D819];[.D835];[.D851];[.D867];[.D883];[.D899];[.D915];[.D931];[.D947];[.D963])" office:value-type="percentage" office:value="0.9116625" calcext:value-type="percentage">
            <text:p>91.17%</text:p>
          </table:table-cell>
          <table:table-cell table:style-name="ce4" table:formula="of:=AVERAGE([.E723];[.E739];[.E755];[.E771];[.E787];[.E803];[.E819];[.E835];[.E851];[.E867];[.E883];[.E899];[.E915];[.E931];[.E947];[.E963])" office:value-type="percentage" office:value="0.88565" calcext:value-type="percentage">
            <text:p>88.57%</text:p>
          </table:table-cell>
          <table:table-cell table:style-name="ce4" table:formula="of:=AVERAGE([.F723];[.F739];[.F755];[.F771];[.F787];[.F803];[.F819];[.F835];[.F851];[.F867];[.F883];[.F899];[.F915];[.F931];[.F947];[.F963])" office:value-type="percentage" office:value="0.9938375" calcext:value-type="percentage">
            <text:p>99.38%</text:p>
          </table:table-cell>
          <table:table-cell table:style-name="ce4" table:formula="of:=AVERAGE([.G723];[.G739];[.G755];[.G771];[.G787];[.G803];[.G819];[.G835];[.G851];[.G867];[.G883];[.G899];[.G915];[.G931];[.G947];[.G963])" office:value-type="percentage" office:value="0.9904" calcext:value-type="percentage">
            <text:p>99.0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724];[.B740];[.B756];[.B772];[.B788];[.B804];[.B820];[.B836];[.B852];[.B868];[.B884];[.B900];[.B916];[.B932];[.B948];[.B964])" office:value-type="percentage" office:value="0.91428125" calcext:value-type="percentage">
            <text:p>91.43%</text:p>
          </table:table-cell>
          <table:table-cell table:style-name="ce4" table:formula="of:=AVERAGE([.C724];[.C740];[.C756];[.C772];[.C788];[.C804];[.C820];[.C836];[.C852];[.C868];[.C884];[.C900];[.C916];[.C932];[.C948];[.C964])" office:value-type="percentage" office:value="0.89023125" calcext:value-type="percentage">
            <text:p>89.02%</text:p>
          </table:table-cell>
          <table:table-cell table:style-name="ce4" table:formula="of:=AVERAGE([.D724];[.D740];[.D756];[.D772];[.D788];[.D804];[.D820];[.D836];[.D852];[.D868];[.D884];[.D900];[.D916];[.D932];[.D948];[.D964])" office:value-type="percentage" office:value="0.891675" calcext:value-type="percentage">
            <text:p>89.17%</text:p>
          </table:table-cell>
          <table:table-cell table:style-name="ce4" table:formula="of:=AVERAGE([.E724];[.E740];[.E756];[.E772];[.E788];[.E804];[.E820];[.E836];[.E852];[.E868];[.E884];[.E900];[.E916];[.E932];[.E948];[.E964])" office:value-type="percentage" office:value="0.85926875" calcext:value-type="percentage">
            <text:p>85.93%</text:p>
          </table:table-cell>
          <table:table-cell table:style-name="ce4" table:formula="of:=AVERAGE([.F724];[.F740];[.F756];[.F772];[.F788];[.F804];[.F820];[.F836];[.F852];[.F868];[.F884];[.F900];[.F916];[.F932];[.F948];[.F964])" office:value-type="percentage" office:value="0.99393125" calcext:value-type="percentage">
            <text:p>99.39%</text:p>
          </table:table-cell>
          <table:table-cell table:style-name="ce4" table:formula="of:=AVERAGE([.G724];[.G740];[.G756];[.G772];[.G788];[.G804];[.G820];[.G836];[.G852];[.G868];[.G884];[.G900];[.G916];[.G932];[.G948];[.G964])" office:value-type="percentage" office:value="0.99046875" calcext:value-type="percentage">
            <text:p>99.0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25];[.B741];[.B757];[.B773];[.B789];[.B805];[.B821];[.B837];[.B853];[.B869];[.B885];[.B901];[.B917];[.B933];[.B949];[.B965])" office:value-type="percentage" office:value="0.91405625" calcext:value-type="percentage">
            <text:p>91.41%</text:p>
          </table:table-cell>
          <table:table-cell table:style-name="ce4" table:formula="of:=AVERAGE([.C725];[.C741];[.C757];[.C773];[.C789];[.C805];[.C821];[.C837];[.C853];[.C869];[.C885];[.C901];[.C917];[.C933];[.C949];[.C965])" office:value-type="percentage" office:value="0.89124375" calcext:value-type="percentage">
            <text:p>89.12%</text:p>
          </table:table-cell>
          <table:table-cell table:style-name="ce4" table:formula="of:=AVERAGE([.D725];[.D741];[.D757];[.D773];[.D789];[.D805];[.D821];[.D837];[.D853];[.D869];[.D885];[.D901];[.D917];[.D933];[.D949];[.D965])" office:value-type="percentage" office:value="0.8851375" calcext:value-type="percentage">
            <text:p>88.51%</text:p>
          </table:table-cell>
          <table:table-cell table:style-name="ce4" table:formula="of:=AVERAGE([.E725];[.E741];[.E757];[.E773];[.E789];[.E805];[.E821];[.E837];[.E853];[.E869];[.E885];[.E901];[.E917];[.E933];[.E949];[.E965])" office:value-type="percentage" office:value="0.86139375" calcext:value-type="percentage">
            <text:p>86.14%</text:p>
          </table:table-cell>
          <table:table-cell table:style-name="ce4" table:formula="of:=AVERAGE([.F725];[.F741];[.F757];[.F773];[.F789];[.F805];[.F821];[.F837];[.F853];[.F869];[.F885];[.F901];[.F917];[.F933];[.F949];[.F965])" office:value-type="percentage" office:value="0.9895875" calcext:value-type="percentage">
            <text:p>98.96%</text:p>
          </table:table-cell>
          <table:table-cell table:style-name="ce4" table:formula="of:=AVERAGE([.G725];[.G741];[.G757];[.G773];[.G789];[.G805];[.G821];[.G837];[.G853];[.G869];[.G885];[.G901];[.G917];[.G933];[.G949];[.G965])" office:value-type="percentage" office:value="0.98509375" calcext:value-type="percentage">
            <text:p>98.5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726];[.B742];[.B758];[.B774];[.B790];[.B806];[.B822];[.B838];[.B854];[.B870];[.B886];[.B902];[.B918];[.B934];[.B950];[.B966])" office:value-type="percentage" office:value="0.956425" calcext:value-type="percentage">
            <text:p>95.64%</text:p>
          </table:table-cell>
          <table:table-cell table:style-name="ce4" table:formula="of:=AVERAGE([.C726];[.C742];[.C758];[.C774];[.C790];[.C806];[.C822];[.C838];[.C854];[.C870];[.C886];[.C902];[.C918];[.C934];[.C950];[.C966])" office:value-type="percentage" office:value="0.943825" calcext:value-type="percentage">
            <text:p>94.38%</text:p>
          </table:table-cell>
          <table:table-cell table:style-name="ce4" table:formula="of:=AVERAGE([.D726];[.D742];[.D758];[.D774];[.D790];[.D806];[.D822];[.D838];[.D854];[.D870];[.D886];[.D902];[.D918];[.D934];[.D950];[.D966])" office:value-type="percentage" office:value="0.95219375" calcext:value-type="percentage">
            <text:p>95.22%</text:p>
          </table:table-cell>
          <table:table-cell table:style-name="ce4" table:formula="of:=AVERAGE([.E726];[.E742];[.E758];[.E774];[.E790];[.E806];[.E822];[.E838];[.E854];[.E870];[.E886];[.E902];[.E918];[.E934];[.E950];[.E966])" office:value-type="percentage" office:value="0.940375" calcext:value-type="percentage">
            <text:p>94.04%</text:p>
          </table:table-cell>
          <table:table-cell table:style-name="ce4" table:formula="of:=AVERAGE([.F726];[.F742];[.F758];[.F774];[.F790];[.F806];[.F822];[.F838];[.F854];[.F870];[.F886];[.F902];[.F918];[.F934];[.F950];[.F966])" office:value-type="percentage" office:value="0.9916125" calcext:value-type="percentage">
            <text:p>99.16%</text:p>
          </table:table-cell>
          <table:table-cell table:style-name="ce4" table:formula="of:=AVERAGE([.G726];[.G742];[.G758];[.G774];[.G790];[.G806];[.G822];[.G838];[.G854];[.G870];[.G886];[.G902];[.G918];[.G934];[.G950];[.G966])" office:value-type="percentage" office:value="0.98980625" calcext:value-type="percentage">
            <text:p>98.9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727];[.B743];[.B759];[.B775];[.B791];[.B807];[.B823];[.B839];[.B855];[.B871];[.B887];[.B903];[.B919];[.B935];[.B951];[.B967])" office:value-type="percentage" office:value="0.923025" calcext:value-type="percentage">
            <text:p>92.30%</text:p>
          </table:table-cell>
          <table:table-cell table:style-name="ce4" table:formula="of:=AVERAGE([.C727];[.C743];[.C759];[.C775];[.C791];[.C807];[.C823];[.C839];[.C855];[.C871];[.C887];[.C903];[.C919];[.C935];[.C951];[.C967])" office:value-type="percentage" office:value="0.90404375" calcext:value-type="percentage">
            <text:p>90.40%</text:p>
          </table:table-cell>
          <table:table-cell table:style-name="ce4" table:formula="of:=AVERAGE([.D727];[.D743];[.D759];[.D775];[.D791];[.D807];[.D823];[.D839];[.D855];[.D871];[.D887];[.D903];[.D919];[.D935];[.D951];[.D967])" office:value-type="percentage" office:value="0.89731875" calcext:value-type="percentage">
            <text:p>89.73%</text:p>
          </table:table-cell>
          <table:table-cell table:style-name="ce4" table:formula="of:=AVERAGE([.E727];[.E743];[.E759];[.E775];[.E791];[.E807];[.E823];[.E839];[.E855];[.E871];[.E887];[.E903];[.E919];[.E935];[.E951];[.E967])" office:value-type="percentage" office:value="0.87075" calcext:value-type="percentage">
            <text:p>87.08%</text:p>
          </table:table-cell>
          <table:table-cell table:style-name="ce4" table:formula="of:=AVERAGE([.F727];[.F743];[.F759];[.F775];[.F791];[.F807];[.F823];[.F839];[.F855];[.F871];[.F887];[.F903];[.F919];[.F935];[.F951];[.F967])" office:value-type="percentage" office:value="0.9933" calcext:value-type="percentage">
            <text:p>99.33%</text:p>
          </table:table-cell>
          <table:table-cell table:style-name="ce4" table:formula="of:=AVERAGE([.G727];[.G743];[.G759];[.G775];[.G791];[.G807];[.G823];[.G839];[.G855];[.G871];[.G887];[.G903];[.G919];[.G935];[.G951];[.G967])" office:value-type="percentage" office:value="0.9904125" calcext:value-type="percentage">
            <text:p>99.0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728];[.B744];[.B760];[.B776];[.B792];[.B808];[.B824];[.B840];[.B856];[.B872];[.B888];[.B904];[.B920];[.B936];[.B952];[.B968])" office:value-type="percentage" office:value="0.9401875" calcext:value-type="percentage">
            <text:p>94.02%</text:p>
          </table:table-cell>
          <table:table-cell table:style-name="ce4" table:formula="of:=AVERAGE([.C728];[.C744];[.C760];[.C776];[.C792];[.C808];[.C824];[.C840];[.C856];[.C872];[.C888];[.C904];[.C920];[.C936];[.C952];[.C968])" office:value-type="percentage" office:value="0.91766875" calcext:value-type="percentage">
            <text:p>91.77%</text:p>
          </table:table-cell>
          <table:table-cell table:style-name="ce4" table:formula="of:=AVERAGE([.D728];[.D744];[.D760];[.D776];[.D792];[.D808];[.D824];[.D840];[.D856];[.D872];[.D888];[.D904];[.D920];[.D936];[.D952];[.D968])" office:value-type="percentage" office:value="0.95001875" calcext:value-type="percentage">
            <text:p>95.00%</text:p>
          </table:table-cell>
          <table:table-cell table:style-name="ce4" table:formula="of:=AVERAGE([.E728];[.E744];[.E760];[.E776];[.E792];[.E808];[.E824];[.E840];[.E856];[.E872];[.E888];[.E904];[.E920];[.E936];[.E952];[.E968])" office:value-type="percentage" office:value="0.93239375" calcext:value-type="percentage">
            <text:p>93.24%</text:p>
          </table:table-cell>
          <table:table-cell table:style-name="ce4" table:formula="of:=AVERAGE([.F728];[.F744];[.F760];[.F776];[.F792];[.F808];[.F824];[.F840];[.F856];[.F872];[.F888];[.F904];[.F920];[.F936];[.F952];[.F968])" office:value-type="percentage" office:value="0.99560625" calcext:value-type="percentage">
            <text:p>99.56%</text:p>
          </table:table-cell>
          <table:table-cell table:style-name="ce4" table:formula="of:=AVERAGE([.G728];[.G744];[.G760];[.G776];[.G792];[.G808];[.G824];[.G840];[.G856];[.G872];[.G888];[.G904];[.G920];[.G936];[.G952];[.G968])" office:value-type="percentage" office:value="0.99331875" calcext:value-type="percentage">
            <text:p>99.3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729];[.B745];[.B761];[.B777];[.B793];[.B809];[.B825];[.B841];[.B857];[.B873];[.B889];[.B905];[.B921];[.B937];[.B953];[.B969])" office:value-type="percentage" office:value="0.93008125" calcext:value-type="percentage">
            <text:p>93.01%</text:p>
          </table:table-cell>
          <table:table-cell table:style-name="ce4" table:formula="of:=AVERAGE([.C729];[.C745];[.C761];[.C777];[.C793];[.C809];[.C825];[.C841];[.C857];[.C873];[.C889];[.C905];[.C921];[.C937];[.C953];[.C969])" office:value-type="percentage" office:value="0.9068875" calcext:value-type="percentage">
            <text:p>90.69%</text:p>
          </table:table-cell>
          <table:table-cell table:style-name="ce4" table:formula="of:=AVERAGE([.D729];[.D745];[.D761];[.D777];[.D793];[.D809];[.D825];[.D841];[.D857];[.D873];[.D889];[.D905];[.D921];[.D937];[.D953];[.D969])" office:value-type="percentage" office:value="0.89844375" calcext:value-type="percentage">
            <text:p>89.84%</text:p>
          </table:table-cell>
          <table:table-cell table:style-name="ce4" table:formula="of:=AVERAGE([.E729];[.E745];[.E761];[.E777];[.E793];[.E809];[.E825];[.E841];[.E857];[.E873];[.E889];[.E905];[.E921];[.E937];[.E953];[.E969])" office:value-type="percentage" office:value="0.8679375" calcext:value-type="percentage">
            <text:p>86.79%</text:p>
          </table:table-cell>
          <table:table-cell table:style-name="ce4" table:formula="of:=AVERAGE([.F729];[.F745];[.F761];[.F777];[.F793];[.F809];[.F825];[.F841];[.F857];[.F873];[.F889];[.F905];[.F921];[.F937];[.F953];[.F969])" office:value-type="percentage" office:value="0.99626875" calcext:value-type="percentage">
            <text:p>99.63%</text:p>
          </table:table-cell>
          <table:table-cell table:style-name="ce4" table:formula="of:=AVERAGE([.G729];[.G745];[.G761];[.G777];[.G793];[.G809];[.G825];[.G841];[.G857];[.G873];[.G889];[.G905];[.G921];[.G937];[.G953];[.G969])" office:value-type="percentage" office:value="0.99344375" calcext:value-type="percentage">
            <text:p>99.3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730];[.B746];[.B762];[.B778];[.B794];[.B810];[.B826];[.B842];[.B858];[.B874];[.B890];[.B906];[.B922];[.B938];[.B954];[.B970])" office:value-type="percentage" office:value="0.9436625" calcext:value-type="percentage">
            <text:p>94.37%</text:p>
          </table:table-cell>
          <table:table-cell table:style-name="ce4" table:formula="of:=AVERAGE([.C730];[.C746];[.C762];[.C778];[.C794];[.C810];[.C826];[.C842];[.C858];[.C874];[.C890];[.C906];[.C922];[.C938];[.C954];[.C970])" office:value-type="percentage" office:value="0.92550625" calcext:value-type="percentage">
            <text:p>92.55%</text:p>
          </table:table-cell>
          <table:table-cell table:style-name="ce4" table:formula="of:=AVERAGE([.D730];[.D746];[.D762];[.D778];[.D794];[.D810];[.D826];[.D842];[.D858];[.D874];[.D890];[.D906];[.D922];[.D938];[.D954];[.D970])" office:value-type="percentage" office:value="0.9441625" calcext:value-type="percentage">
            <text:p>94.42%</text:p>
          </table:table-cell>
          <table:table-cell table:style-name="ce4" table:formula="of:=AVERAGE([.E730];[.E746];[.E762];[.E778];[.E794];[.E810];[.E826];[.E842];[.E858];[.E874];[.E890];[.E906];[.E922];[.E938];[.E954];[.E970])" office:value-type="percentage" office:value="0.922075" calcext:value-type="percentage">
            <text:p>92.21%</text:p>
          </table:table-cell>
          <table:table-cell table:style-name="ce4" table:formula="of:=AVERAGE([.F730];[.F746];[.F762];[.F778];[.F794];[.F810];[.F826];[.F842];[.F858];[.F874];[.F890];[.F906];[.F922];[.F938];[.F954];[.F970])" office:value-type="percentage" office:value="0.99390625" calcext:value-type="percentage">
            <text:p>99.39%</text:p>
          </table:table-cell>
          <table:table-cell table:style-name="ce4" table:formula="of:=AVERAGE([.G730];[.G746];[.G762];[.G778];[.G794];[.G810];[.G826];[.G842];[.G858];[.G874];[.G890];[.G906];[.G922];[.G938];[.G954];[.G970])" office:value-type="percentage" office:value="0.9911875" calcext:value-type="percentage">
            <text:p>99.12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731];[.B747];[.B763];[.B779];[.B795];[.B811];[.B827];[.B843];[.B859];[.B875];[.B891];[.B907];[.B923];[.B939];[.B955];[.B971])" office:value-type="percentage" office:value="0.9482" calcext:value-type="percentage">
            <text:p>94.82%</text:p>
          </table:table-cell>
          <table:table-cell table:style-name="ce4" table:formula="of:=AVERAGE([.C731];[.C747];[.C763];[.C779];[.C795];[.C811];[.C827];[.C843];[.C859];[.C875];[.C891];[.C907];[.C923];[.C939];[.C955];[.C971])" office:value-type="percentage" office:value="0.92846875" calcext:value-type="percentage">
            <text:p>92.85%</text:p>
          </table:table-cell>
          <table:table-cell table:style-name="ce4" table:formula="of:=AVERAGE([.D731];[.D747];[.D763];[.D779];[.D795];[.D811];[.D827];[.D843];[.D859];[.D875];[.D891];[.D907];[.D923];[.D939];[.D955];[.D971])" office:value-type="percentage" office:value="0.938475" calcext:value-type="percentage">
            <text:p>93.85%</text:p>
          </table:table-cell>
          <table:table-cell table:style-name="ce4" table:formula="of:=AVERAGE([.E731];[.E747];[.E763];[.E779];[.E795];[.E811];[.E827];[.E843];[.E859];[.E875];[.E891];[.E907];[.E923];[.E939];[.E955];[.E971])" office:value-type="percentage" office:value="0.91883125" calcext:value-type="percentage">
            <text:p>91.88%</text:p>
          </table:table-cell>
          <table:table-cell table:style-name="ce4" table:formula="of:=AVERAGE([.F731];[.F747];[.F763];[.F779];[.F795];[.F811];[.F827];[.F843];[.F859];[.F875];[.F891];[.F907];[.F923];[.F939];[.F955];[.F971])" office:value-type="percentage" office:value="0.99573125" calcext:value-type="percentage">
            <text:p>99.57%</text:p>
          </table:table-cell>
          <table:table-cell table:style-name="ce4" table:formula="of:=AVERAGE([.G731];[.G747];[.G763];[.G779];[.G795];[.G811];[.G827];[.G843];[.G859];[.G875];[.G891];[.G907];[.G923];[.G939];[.G955];[.G971])" office:value-type="percentage" office:value="0.992475" calcext:value-type="percentage">
            <text:p>99.2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732];[.B748];[.B764];[.B780];[.B796];[.B812];[.B828];[.B844];[.B860];[.B876];[.B892];[.B908];[.B924];[.B940];[.B956];[.B972])" office:value-type="percentage" office:value="0.9564875" calcext:value-type="percentage">
            <text:p>95.65%</text:p>
          </table:table-cell>
          <table:table-cell table:style-name="ce4" table:formula="of:=AVERAGE([.C732];[.C748];[.C764];[.C780];[.C796];[.C812];[.C828];[.C844];[.C860];[.C876];[.C892];[.C908];[.C924];[.C940];[.C956];[.C972])" office:value-type="percentage" office:value="0.93571875" calcext:value-type="percentage">
            <text:p>93.57%</text:p>
          </table:table-cell>
          <table:table-cell table:style-name="ce4" table:formula="of:=AVERAGE([.D732];[.D748];[.D764];[.D780];[.D796];[.D812];[.D828];[.D844];[.D860];[.D876];[.D892];[.D908];[.D924];[.D940];[.D956];[.D972])" office:value-type="percentage" office:value="0.9476" calcext:value-type="percentage">
            <text:p>94.76%</text:p>
          </table:table-cell>
          <table:table-cell table:style-name="ce4" table:formula="of:=AVERAGE([.E732];[.E748];[.E764];[.E780];[.E796];[.E812];[.E828];[.E844];[.E860];[.E876];[.E892];[.E908];[.E924];[.E940];[.E956];[.E972])" office:value-type="percentage" office:value="0.9257125" calcext:value-type="percentage">
            <text:p>92.57%</text:p>
          </table:table-cell>
          <table:table-cell table:style-name="ce4" table:formula="of:=AVERAGE([.F732];[.F748];[.F764];[.F780];[.F796];[.F812];[.F828];[.F844];[.F860];[.F876];[.F892];[.F908];[.F924];[.F940];[.F956];[.F972])" office:value-type="percentage" office:value="0.9971125" calcext:value-type="percentage">
            <text:p>99.71%</text:p>
          </table:table-cell>
          <table:table-cell table:style-name="ce4" table:formula="of:=AVERAGE([.G732];[.G748];[.G764];[.G780];[.G796];[.G812];[.G828];[.G844];[.G860];[.G876];[.G892];[.G908];[.G924];[.G940];[.G956];[.G972])" office:value-type="percentage" office:value="0.99530625" calcext:value-type="percentage">
            <text:p>99.5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733];[.B749];[.B765];[.B781];[.B797];[.B813];[.B829];[.B845];[.B861];[.B877];[.B893];[.B909];[.B925];[.B941];[.B957];[.B973])" office:value-type="percentage" office:value="0.9286125" calcext:value-type="percentage">
            <text:p>92.86%</text:p>
          </table:table-cell>
          <table:table-cell table:style-name="ce4" table:formula="of:=AVERAGE([.C733];[.C749];[.C765];[.C781];[.C797];[.C813];[.C829];[.C845];[.C861];[.C877];[.C893];[.C909];[.C925];[.C941];[.C957];[.C973])" office:value-type="percentage" office:value="0.90254375" calcext:value-type="percentage">
            <text:p>90.25%</text:p>
          </table:table-cell>
          <table:table-cell table:style-name="ce4" table:formula="of:=AVERAGE([.D733];[.D749];[.D765];[.D781];[.D797];[.D813];[.D829];[.D845];[.D861];[.D877];[.D893];[.D909];[.D925];[.D941];[.D957];[.D973])" office:value-type="percentage" office:value="0.9463125" calcext:value-type="percentage">
            <text:p>94.63%</text:p>
          </table:table-cell>
          <table:table-cell table:style-name="ce4" table:formula="of:=AVERAGE([.E733];[.E749];[.E765];[.E781];[.E797];[.E813];[.E829];[.E845];[.E861];[.E877];[.E893];[.E909];[.E925];[.E941];[.E957];[.E973])" office:value-type="percentage" office:value="0.92325625" calcext:value-type="percentage">
            <text:p>92.33%</text:p>
          </table:table-cell>
          <table:table-cell table:style-name="ce4" table:formula="of:=AVERAGE([.F733];[.F749];[.F765];[.F781];[.F797];[.F813];[.F829];[.F845];[.F861];[.F877];[.F893];[.F909];[.F925];[.F941];[.F957];[.F973])" office:value-type="percentage" office:value="0.9952125" calcext:value-type="percentage">
            <text:p>99.52%</text:p>
          </table:table-cell>
          <table:table-cell table:style-name="ce4" table:formula="of:=AVERAGE([.G733];[.G749];[.G765];[.G781];[.G797];[.G813];[.G829];[.G845];[.G861];[.G877];[.G893];[.G909];[.G925];[.G941];[.G957];[.G973])" office:value-type="percentage" office:value="0.98939375" calcext:value-type="percentage">
            <text:p>98.9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734];[.B750];[.B766];[.B782];[.B798];[.B814];[.B830];[.B846];[.B862];[.B878];[.B894];[.B910];[.B926];[.B942];[.B958];[.B974])" office:value-type="percentage" office:value="0.98364375" calcext:value-type="percentage">
            <text:p>98.36%</text:p>
          </table:table-cell>
          <table:table-cell table:style-name="ce4" table:formula="of:=AVERAGE([.C734];[.C750];[.C766];[.C782];[.C798];[.C814];[.C830];[.C846];[.C862];[.C878];[.C894];[.C910];[.C926];[.C942];[.C958];[.C974])" office:value-type="percentage" office:value="0.9778625" calcext:value-type="percentage">
            <text:p>97.79%</text:p>
          </table:table-cell>
          <table:table-cell table:style-name="ce4" table:formula="of:=AVERAGE([.D734];[.D750];[.D766];[.D782];[.D798];[.D814];[.D830];[.D846];[.D862];[.D878];[.D894];[.D910];[.D926];[.D942];[.D958];[.D974])" office:value-type="percentage" office:value="0.97793125" calcext:value-type="percentage">
            <text:p>97.79%</text:p>
          </table:table-cell>
          <table:table-cell table:style-name="ce4" table:formula="of:=AVERAGE([.E734];[.E750];[.E766];[.E782];[.E798];[.E814];[.E830];[.E846];[.E862];[.E878];[.E894];[.E910];[.E926];[.E942];[.E958];[.E974])" office:value-type="percentage" office:value="0.96909375" calcext:value-type="percentage">
            <text:p>96.91%</text:p>
          </table:table-cell>
          <table:table-cell table:style-name="ce4" table:formula="of:=AVERAGE([.F734];[.F750];[.F766];[.F782];[.F798];[.F814];[.F830];[.F846];[.F862];[.F878];[.F894];[.F910];[.F926];[.F942];[.F958];[.F974])" office:value-type="percentage" office:value="0.99506875" calcext:value-type="percentage">
            <text:p>99.51%</text:p>
          </table:table-cell>
          <table:table-cell table:style-name="ce4" table:formula="of:=AVERAGE([.G734];[.G750];[.G766];[.G782];[.G798];[.G814];[.G830];[.G846];[.G862];[.G878];[.G894];[.G910];[.G926];[.G942];[.G958];[.G974])" office:value-type="percentage" office:value="0.9936" calcext:value-type="percentage">
            <text:p>99.3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3 to April 2024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405625" calcext:value-type="percentage">
            <text:p>91.41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9023125" calcext:value-type="percentage">
            <text:p>89.0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428125" calcext:value-type="percentage">
            <text:p>91.43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124375" calcext:value-type="percentage">
            <text:p>89.1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3025" calcext:value-type="percentage">
            <text:p>92.30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0254375" calcext:value-type="percentage">
            <text:p>90.2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86125" calcext:value-type="percentage">
            <text:p>92.86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404375" calcext:value-type="percentage">
            <text:p>90.4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3008125" calcext:value-type="percentage">
            <text:p>93.01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068875" calcext:value-type="percentage">
            <text:p>90.6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01875" calcext:value-type="percentage">
            <text:p>94.02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766875" calcext:value-type="percentage">
            <text:p>91.7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255625" calcext:value-type="percentage">
            <text:p>94.26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2194375" calcext:value-type="percentage">
            <text:p>92.1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36625" calcext:value-type="percentage">
            <text:p>94.37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550625" calcext:value-type="percentage">
            <text:p>92.5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82" calcext:value-type="percentage">
            <text:p>94.82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2846875" calcext:value-type="percentage">
            <text:p>92.8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6425" calcext:value-type="percentage">
            <text:p>95.64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3571875" calcext:value-type="percentage">
            <text:p>93.5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64875" calcext:value-type="percentage">
            <text:p>95.65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3825" calcext:value-type="percentage">
            <text:p>94.3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364375" calcext:value-type="percentage">
            <text:p>98.36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78625" calcext:value-type="percentage">
            <text:p>97.7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851375" calcext:value-type="percentage">
            <text:p>88.51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5926875" calcext:value-type="percentage">
            <text:p>85.93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91675" calcext:value-type="percentage">
            <text:p>89.17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6139375" calcext:value-type="percentage">
            <text:p>86.1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9731875" calcext:value-type="percentage">
            <text:p>89.73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679375" calcext:value-type="percentage">
            <text:p>86.79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9844375" calcext:value-type="percentage">
            <text:p>89.84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075" calcext:value-type="percentage">
            <text:p>87.0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16625" calcext:value-type="percentage">
            <text:p>91.17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8565" calcext:value-type="percentage">
            <text:p>88.5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8475" calcext:value-type="percentage">
            <text:p>93.85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1883125" calcext:value-type="percentage">
            <text:p>91.8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41625" calcext:value-type="percentage">
            <text:p>94.42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2075" calcext:value-type="percentage">
            <text:p>92.2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63125" calcext:value-type="percentage">
            <text:p>94.63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325625" calcext:value-type="percentage">
            <text:p>92.33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476" calcext:value-type="percentage">
            <text:p>94.76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257125" calcext:value-type="percentage">
            <text:p>92.5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001875" calcext:value-type="percentage">
            <text:p>95.00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3239375" calcext:value-type="percentage">
            <text:p>93.2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219375" calcext:value-type="percentage">
            <text:p>95.22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0375" calcext:value-type="percentage">
            <text:p>94.0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793125" calcext:value-type="percentage">
            <text:p>97.79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909375" calcext:value-type="percentage">
            <text:p>96.91%</text:p>
          </table:table-cell>
          <table:table-cell table:style-name="Default" table:number-columns-repeated="1019"/>
          <table:table-cell table:number-columns-repeated="15360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1015:Sheet1.E102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 style:data-style-name="N2" text:time-value="02:01:45.0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4-06-11T02:23:21.541000000</dc:date>
    <meta:editing-duration>P1DT8H32M32S</meta:editing-duration>
    <meta:editing-cycles>208</meta:editing-cycles>
    <meta:generator>LibreOffice/24.2.3.2$Windows_X86_64 LibreOffice_project/433d9c2ded56988e8a90e6b2e771ee4e6a5ab2ba</meta:generator>
    <meta:document-statistic meta:table-count="3" meta:cell-count="5829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CI target &gt; 95%</text:p>
        </chart:title>
        <chart:subtitle svg:x="9.982cm" svg:y="1.017cm" chart:style-name="ch3">
          <text:p>January 2023 to April 2024</text:p>
        </chart:subtitle>
        <chart:plot-area chart:style-name="ch4" table:cell-range-address="Sheet1.D1000:Sheet1.E1011 Sheet1.B999:Sheet1.B999 Sheet1.G998:Sheet1.G998 Sheet1.G1000:Sheet1.G1011" chart:data-source-has-labels="both" svg:x="1.757cm" svg:y="1.944cm" svg:width="21.337cm" svg:height="12.418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1000:Sheet1.D1011"/>
          </chart:axis>
          <chart:axis chart:dimension="y" chart:name="primary-y" chart:style-name="ch6">
            <chart:title svg:x="0.531cm" svg:y="9.8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1000:Sheet1.E1011" chart:label-cell-address="Sheet1.B999:Sheet1.B99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00:Sheet1.G1011" chart:label-cell-address="Sheet1.G998:Sheet1.G99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99:Sheet1.B999</svg:desc>
                </draw:g>
              </table:table-cell>
              <table:table-cell office:value-type="string">
                <text:p>Target</text:p>
                <draw:g>
                  <svg:desc>Sheet1.G998:Sheet1.G99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1000:Sheet1.D1011</svg:desc>
                </draw:g>
              </table:table-cell>
              <table:table-cell office:value-type="float" office:value="0.89023125">
                <text:p>0.89023125</text:p>
                <draw:g>
                  <svg:desc>Sheet1.E1000:Sheet1.E1011</svg:desc>
                </draw:g>
              </table:table-cell>
              <table:table-cell office:value-type="float" office:value="0.95">
                <text:p>0.95</text:p>
                <draw:g>
                  <svg:desc>Sheet1.G1000:Sheet1.G1011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124375">
                <text:p>0.89124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0254375">
                <text:p>0.90254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404375">
                <text:p>0.90404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068875">
                <text:p>0.9068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766875">
                <text:p>0.91766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2194375">
                <text:p>0.92194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550625">
                <text:p>0.92550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2846875">
                <text:p>0.92846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571875">
                <text:p>0.93571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3825">
                <text:p>0.9438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78625">
                <text:p>0.977862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FMA target &gt; 95%</text:p>
        </chart:title>
        <chart:subtitle svg:x="9.98cm" svg:y="1.017cm" chart:style-name="ch3">
          <text:p>January 2023 to April 2024</text:p>
        </chart:subtitle>
        <chart:plot-area chart:style-name="ch4" table:cell-range-address="Sheet1.A1000:Sheet1.B1011 Sheet1.B999:Sheet1.B999 Sheet1.G998:Sheet1.G998 Sheet1.G1000:Sheet1.G1011" chart:data-source-has-labels="both" svg:x="1.563cm" svg:y="1.944cm" svg:width="21.531cm" svg:height="12.418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1000:Sheet1.A1011"/>
          </chart:axis>
          <chart:axis chart:dimension="y" chart:name="primary-y" chart:style-name="ch6">
            <chart:title svg:x="0.337cm" svg:y="9.8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1000:Sheet1.B1011" chart:label-cell-address="Sheet1.B999:Sheet1.B99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00:Sheet1.G1011" chart:label-cell-address="Sheet1.G998:Sheet1.G99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99:Sheet1.B999</svg:desc>
                </draw:g>
              </table:table-cell>
              <table:table-cell office:value-type="string">
                <text:p>Target</text:p>
                <draw:g>
                  <svg:desc>Sheet1.G998:Sheet1.G99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1000:Sheet1.A1011</svg:desc>
                </draw:g>
              </table:table-cell>
              <table:table-cell office:value-type="float" office:value="0.91405625">
                <text:p>0.91405625</text:p>
                <draw:g>
                  <svg:desc>Sheet1.B1000:Sheet1.B1011</svg:desc>
                </draw:g>
              </table:table-cell>
              <table:table-cell office:value-type="float" office:value="0.95">
                <text:p>0.95</text:p>
                <draw:g>
                  <svg:desc>Sheet1.G1000:Sheet1.G1011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428125">
                <text:p>0.91428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3025">
                <text:p>0.9230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86125">
                <text:p>0.9286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008125">
                <text:p>0.93008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01875">
                <text:p>0.9401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255625">
                <text:p>0.94255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36625">
                <text:p>0.9436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82">
                <text:p>0.94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6425">
                <text:p>0.9564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64875">
                <text:p>0.9564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364375">
                <text:p>0.983643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FMA target &gt; 95%</text:p>
        </chart:title>
        <chart:subtitle svg:x="9.991cm" svg:y="1.017cm" chart:style-name="ch3">
          <text:p>January 2023 to April 2024</text:p>
        </chart:subtitle>
        <chart:plot-area chart:style-name="ch4" table:cell-range-address="Sheet1.A1015:Sheet1.B1026 Sheet1.B1034:Sheet1.B1034 Sheet1.G998:Sheet1.G998 Sheet1.G1000:Sheet1.G1011" chart:data-source-has-labels="both" svg:x="1.758cm" svg:y="1.942cm" svg:width="21.352cm" svg:height="12.415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1015:Sheet1.A1026"/>
          </chart:axis>
          <chart:axis chart:dimension="y" chart:name="primary-y" chart:style-name="ch6">
            <chart:title svg:x="0.532cm" svg:y="9.866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1015:Sheet1.B1026" chart:label-cell-address="Sheet1.B1034:Sheet1.B1034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00:Sheet1.G1011" chart:label-cell-address="Sheet1.G998:Sheet1.G99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34:Sheet1.B1034</svg:desc>
                </draw:g>
              </table:table-cell>
              <table:table-cell office:value-type="string">
                <text:p>Target</text:p>
                <draw:g>
                  <svg:desc>Sheet1.G998:Sheet1.G99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1015:Sheet1.A1026</svg:desc>
                </draw:g>
              </table:table-cell>
              <table:table-cell office:value-type="float" office:value="0.8851375">
                <text:p>0.8851375</text:p>
                <draw:g>
                  <svg:desc>Sheet1.B1015:Sheet1.B1026</svg:desc>
                </draw:g>
              </table:table-cell>
              <table:table-cell office:value-type="float" office:value="0.95">
                <text:p>0.95</text:p>
                <draw:g>
                  <svg:desc>Sheet1.G1000:Sheet1.G1011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91675">
                <text:p>0.891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9731875">
                <text:p>0.89731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844375">
                <text:p>0.89844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16625">
                <text:p>0.9116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8475">
                <text:p>0.9384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41625">
                <text:p>0.9441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63125">
                <text:p>0.9463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76">
                <text:p>0.94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001875">
                <text:p>0.95001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219375">
                <text:p>0.9521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793125">
                <text:p>0.9779312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CI target &gt; 95%</text:p>
        </chart:title>
        <chart:subtitle svg:x="9.993cm" svg:y="1.017cm" chart:style-name="ch3">
          <text:p>January 2023 to April 2024</text:p>
        </chart:subtitle>
        <chart:plot-area chart:style-name="ch4" table:cell-range-address="Sheet1.D1015:Sheet1.E1026 Sheet1.B1034:Sheet1.B1034 Sheet1.G998:Sheet1.G998 Sheet1.G1000:Sheet1.G1011" chart:data-source-has-labels="both" svg:x="1.759cm" svg:y="1.943cm" svg:width="21.354cm" svg:height="12.417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1015:Sheet1.D1026"/>
          </chart:axis>
          <chart:axis chart:dimension="y" chart:name="primary-y" chart:style-name="ch6">
            <chart:title svg:x="0.533cm" svg:y="9.868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1015:Sheet1.E1026" chart:label-cell-address="Sheet1.B1034:Sheet1.B1034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00:Sheet1.G1011" chart:label-cell-address="Sheet1.G998:Sheet1.G99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34:Sheet1.B1034</svg:desc>
                </draw:g>
              </table:table-cell>
              <table:table-cell office:value-type="string">
                <text:p>Target</text:p>
                <draw:g>
                  <svg:desc>Sheet1.G998:Sheet1.G99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1015:Sheet1.D1026</svg:desc>
                </draw:g>
              </table:table-cell>
              <table:table-cell office:value-type="float" office:value="0.85926875">
                <text:p>0.85926875</text:p>
                <draw:g>
                  <svg:desc>Sheet1.E1015:Sheet1.E1026</svg:desc>
                </draw:g>
              </table:table-cell>
              <table:table-cell office:value-type="float" office:value="0.95">
                <text:p>0.95</text:p>
                <draw:g>
                  <svg:desc>Sheet1.G1000:Sheet1.G1011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6139375">
                <text:p>0.8613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679375">
                <text:p>0.867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075">
                <text:p>0.870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88565">
                <text:p>0.88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1883125">
                <text:p>0.91883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2075">
                <text:p>0.9220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325625">
                <text:p>0.92325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57125">
                <text:p>0.9257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239375">
                <text:p>0.9323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0375">
                <text:p>0.940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909375">
                <text:p>0.969093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