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pril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23" calcext:value-type="percentage">
            <text:p>92.23%</text:p>
          </table:table-cell>
          <table:table-cell office:value-type="percentage" office:value="0.906" calcext:value-type="percentage">
            <text:p>90.60%</text:p>
          </table:table-cell>
          <table:table-cell office:value-type="percentage" office:value="0.8809" calcext:value-type="percentage">
            <text:p>88.0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833" calcext:value-type="percentage">
            <text:p>88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54" calcext:value-type="percentage">
            <text:p>93.54%</text:p>
          </table:table-cell>
          <table:table-cell office:value-type="percentage" office:value="0.9214" calcext:value-type="percentage">
            <text:p>92.14%</text:p>
          </table:table-cell>
          <table:table-cell office:value-type="percentage" office:value="0.9071" calcext:value-type="percentage">
            <text:p>90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1" calcext:value-type="percentage">
            <text:p>94.91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8722" calcext:value-type="percentage">
            <text:p>87.22%</text:p>
          </table:table-cell>
          <table:table-cell office:value-type="percentage" office:value="0.8625" calcext:value-type="percentage">
            <text:p>86.2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42" calcext:value-type="percentage">
            <text:p>94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8" calcext:value-type="percentage">
            <text:p>90.80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8797" calcext:value-type="percentage">
            <text:p>87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5" calcext:value-type="percentage">
            <text:p>95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39" calcext:value-type="percentage">
            <text:p>93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371" calcext:value-type="percentage">
            <text:p>93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281" calcext:value-type="percentage">
            <text:p>92.8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63" calcext:value-type="percentage">
            <text:p>98.6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2:01:44.5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06-11T02:36:44.881000000</dc:date>
    <meta:editing-duration>PT22H49M18S</meta:editing-duration>
    <meta:editing-cycles>68</meta:editing-cycles>
    <meta:generator>LibreOffice/24.2.3.2$Windows_X86_64 LibreOffice_project/433d9c2ded56988e8a90e6b2e771ee4e6a5ab2ba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15cm" svg:y="1.017cm" chart:style-name="ch3">
          <text:p>April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16">
                <text:p>0.941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8">
                <text:p>0.9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97">
                <text:p>0.9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9">
                <text:p>0.9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1">
                <text:p>0.9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2">
                <text:p>0.92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98">
                <text:p>0.93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9">
                <text:p>0.94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7">
                <text:p>0.989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3cm" svg:y="1.017cm" chart:style-name="ch3">
          <text:p>April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6">
                <text:p>0.906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38">
                <text:p>0.90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14">
                <text:p>0.92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8">
                <text:p>0.9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22">
                <text:p>0.8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76">
                <text:p>0.9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