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465in" svg:y="196.2709in">
            <draw:object draw:notify-on-update-of-ranges="Sheet1.A1065:Sheet1.A1076 Sheet1.B1064:Sheet1.B1064 Sheet1.B1065:Sheet1.B1076 Sheet1.G1063:Sheet1.G1063 Sheet1.G1065:Sheet1.G107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81in" svg:y="202.8445in">
            <draw:object draw:notify-on-update-of-ranges="Sheet1.A1080:Sheet1.A1091 Sheet1.B1099:Sheet1.B1099 Sheet1.B1080:Sheet1.B1091 Sheet1.G1063:Sheet1.G1063 Sheet1.G1065:Sheet1.G107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46in" svg:y="209.4055in">
            <draw:object draw:notify-on-update-of-ranges="Sheet1.D1065:Sheet1.D1076 Sheet1.B1064:Sheet1.B1064 Sheet1.E1065:Sheet1.E1076 Sheet1.G1063:Sheet1.G1063 Sheet1.G1065:Sheet1.G10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5in" svg:y="215.9563in">
            <draw:object draw:notify-on-update-of-ranges="Sheet1.D1080:Sheet1.D1091 Sheet1.B1099:Sheet1.B1099 Sheet1.E1080:Sheet1.E1091 Sheet1.G1063:Sheet1.G1063 Sheet1.G1065:Sheet1.G107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76" calcext:value-type="percentage">
            <text:p>98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6" calcext:value-type="percentage">
            <text:p>99.0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17" calcext:value-type="percentage">
            <text:p>95.17%</text:p>
          </table:table-cell>
          <table:table-cell table:style-name="ce5" office:value-type="percentage" office:value="0.9294" calcext:value-type="percentage">
            <text:p>92.94%</text:p>
          </table:table-cell>
          <table:table-cell table:style-name="ce5" office:value-type="percentage" office:value="0.9457" calcext:value-type="percentage">
            <text:p>94.57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46" calcext:value-type="percentage">
            <text:p>99.46%</text:p>
          </table:table-cell>
          <table:table-cell table:style-name="ce5" office:value-type="percentage" office:value="0.992" calcext:value-type="percentage">
            <text:p>99.2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8981" calcext:value-type="percentage">
            <text:p>89.81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095" calcext:value-type="percentage">
            <text:p>90.95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8925" calcext:value-type="percentage">
            <text:p>89.2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18" calcext:value-type="percentage">
            <text:p>98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5" calcext:value-type="percentage">
            <text:p>94.25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82" calcext:value-type="percentage">
            <text:p>93.82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242" calcext:value-type="percentage">
            <text:p>92.4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62" calcext:value-type="percentage">
            <text:p>99.6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27" calcext:value-type="percentage">
            <text:p>92.27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48" calcext:value-type="percentage">
            <text:p>94.80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83" calcext:value-type="percentage">
            <text:p>92.83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129" calcext:value-type="percentage">
            <text:p>91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2" calcext:value-type="percentage">
            <text:p>94.22%</text:p>
          </table:table-cell>
          <table:table-cell table:style-name="ce5" office:value-type="percentage" office:value="0.9244" calcext:value-type="percentage">
            <text:p>92.44%</text:p>
          </table:table-cell>
          <table:table-cell table:style-name="ce5" office:value-type="percentage" office:value="0.9341" calcext:value-type="percentage">
            <text:p>93.41%</text:p>
          </table:table-cell>
          <table:table-cell table:style-name="ce5" office:value-type="percentage" office:value="0.9117" calcext:value-type="percentage">
            <text:p>91.17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26" calcext:value-type="percentage">
            <text:p>99.2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8944" calcext:value-type="percentage">
            <text:p>89.44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91" calcext:value-type="percentage">
            <text:p>89.10%</text:p>
          </table:table-cell>
          <table:table-cell office:value-type="percentage" office:value="0.8446" calcext:value-type="percentage">
            <text:p>84.4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1" calcext:value-type="percentage">
            <text:p>91.10%</text:p>
          </table:table-cell>
          <table:table-cell office:value-type="percentage" office:value="0.889" calcext:value-type="percentage">
            <text:p>88.90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824" calcext:value-type="percentage">
            <text:p>88.24%</text:p>
          </table:table-cell>
          <table:table-cell office:value-type="percentage" office:value="0.9858" calcext:value-type="percentage">
            <text:p>98.58%</text:p>
          </table:table-cell>
          <table:table-cell office:value-type="percentage" office:value="0.9825" calcext:value-type="percentage">
            <text:p>98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18" calcext:value-type="percentage">
            <text:p>95.18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032" calcext:value-type="percentage">
            <text:p>90.3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892" calcext:value-type="percentage">
            <text:p>89.20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08" calcext:value-type="percentage">
            <text:p>98.0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156" calcext:value-type="percentage">
            <text:p>91.56%</text:p>
          </table:table-cell>
          <table:table-cell office:value-type="percentage" office:value="0.8779" calcext:value-type="percentage">
            <text:p>87.7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8379" calcext:value-type="percentage">
            <text:p>83.79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4" calcext:value-type="percentage">
            <text:p>95.40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909" calcext:value-type="percentage">
            <text:p>99.09%</text:p>
          </table:table-cell>
          <table:table-cell office:value-type="percentage" office:value="0.9881" calcext:value-type="percentage">
            <text:p>98.8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2" calcext:value-type="percentage">
            <text:p>98.8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84" calcext:value-type="percentage">
            <text:p>95.84%</text:p>
          </table:table-cell>
          <table:table-cell office:value-type="percentage" office:value="0.9216" calcext:value-type="percentage">
            <text:p>92.16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5" calcext:value-type="percentage">
            <text:p>92.45%</text:p>
          </table:table-cell>
          <table:table-cell office:value-type="percentage" office:value="0.8753" calcext:value-type="percentage">
            <text:p>87.53%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77" calcext:value-type="percentage">
            <text:p>98.7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785" calcext:value-type="percentage">
            <text:p>97.85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9082" calcext:value-type="percentage">
            <text:p>90.82%</text:p>
          </table:table-cell>
          <table:table-cell table:style-name="ce5" office:value-type="percentage" office:value="0.9314" calcext:value-type="percentage">
            <text:p>93.14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19" calcext:value-type="percentage">
            <text:p>99.19%</text:p>
          </table:table-cell>
          <table:table-cell table:style-name="ce5" office:value-type="percentage" office:value="0.9893" calcext:value-type="percentage">
            <text:p>98.9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723" calcext:value-type="percentage">
            <text:p>97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868" calcext:value-type="percentage">
            <text:p>98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74" calcext:value-type="percentage">
            <text:p>98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748" calcext:value-type="percentage">
            <text:p>97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04" calcext:value-type="percentage">
            <text:p>98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05" calcext:value-type="percentage">
            <text:p>99.0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317" calcext:value-type="percentage">
            <text:p>93.1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328" calcext:value-type="percentage">
            <text:p>93.28%</text:p>
          </table:table-cell>
          <table:table-cell table:style-name="ce5" office:value-type="percentage" office:value="0.8772" calcext:value-type="percentage">
            <text:p>87.72%</text:p>
          </table:table-cell>
          <table:table-cell table:style-name="ce5" office:value-type="percentage" office:value="0.9955" calcext:value-type="percentage">
            <text:p>99.55%</text:p>
          </table:table-cell>
          <table:table-cell table:style-name="ce5"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61" calcext:value-type="percentage">
            <text:p>93.61%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8755" calcext:value-type="percentage">
            <text:p>87.55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91" calcext:value-type="percentage">
            <text:p>91.00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9" calcext:value-type="percentage">
            <text:p>98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936" calcext:value-type="percentage">
            <text:p>89.36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96" calcext:value-type="percentage">
            <text:p>98.9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14" calcext:value-type="percentage">
            <text:p>93.14%</text:p>
          </table:table-cell>
          <table:table-cell office:value-type="percentage" office:value="0.9456" calcext:value-type="percentage">
            <text:p>94.56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51" calcext:value-type="percentage">
            <text:p>91.51%</text:p>
          </table:table-cell>
          <table:table-cell office:value-type="percentage" office:value="0.8932" calcext:value-type="percentage">
            <text:p>89.32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631" calcext:value-type="percentage">
            <text:p>86.31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873" calcext:value-type="percentage">
            <text:p>98.7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201" calcext:value-type="percentage">
            <text:p>92.01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576" calcext:value-type="percentage">
            <text:p>95.76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626" calcext:value-type="percentage">
            <text:p>96.26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77" calcext:value-type="percentage">
            <text:p>97.7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173" calcext:value-type="percentage">
            <text:p>91.73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27" calcext:value-type="percentage">
            <text:p>99.2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832" calcext:value-type="percentage">
            <text:p>88.32%</text:p>
          </table:table-cell>
          <table:table-cell office:value-type="percentage" office:value="0.8448" calcext:value-type="percentage">
            <text:p>84.48%</text:p>
          </table:table-cell>
          <table:table-cell office:value-type="percentage" office:value="0.819" calcext:value-type="percentage">
            <text:p>81.90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37" calcext:value-type="percentage">
            <text:p>98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8846" calcext:value-type="percentage">
            <text:p>88.46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7" calcext:value-type="percentage">
            <text:p>89.07%</text:p>
          </table:table-cell>
          <table:table-cell office:value-type="percentage" office:value="0.8586" calcext:value-type="percentage">
            <text:p>85.86%</text:p>
          </table:table-cell>
          <table:table-cell office:value-type="percentage" office:value="0.82" calcext:value-type="percentage">
            <text:p>82.00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" calcext:value-type="percentage">
            <text:p>98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68" calcext:value-type="percentage">
            <text:p>97.6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729" calcext:value-type="percentage">
            <text:p>87.29%</text:p>
          </table:table-cell>
          <table:table-cell office:value-type="percentage" office:value="0.8508" calcext:value-type="percentage">
            <text:p>85.08%</text:p>
          </table:table-cell>
          <table:table-cell office:value-type="percentage" office:value="0.8264" calcext:value-type="percentage">
            <text:p>82.64%</text:p>
          </table:table-cell>
          <table:table-cell office:value-type="percentage" office:value="0.7917" calcext:value-type="percentage">
            <text:p>79.17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076" calcext:value-type="percentage">
            <text:p>90.76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75" calcext:value-type="percentage">
            <text:p>88.75%</text:p>
          </table:table-cell>
          <table:table-cell office:value-type="percentage" office:value="0.8672" calcext:value-type="percentage">
            <text:p>86.72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9087" calcext:value-type="percentage">
            <text:p>90.87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8982" calcext:value-type="percentage">
            <text:p>89.8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249" calcext:value-type="percentage">
            <text:p>92.49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712" calcext:value-type="percentage">
            <text:p>87.12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272" calcext:value-type="percentage">
            <text:p>92.72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188" calcext:value-type="percentage">
            <text:p>91.88%</text:p>
          </table:table-cell>
          <table:table-cell table:style-name="ce5" office:value-type="percentage" office:value="0.8998" calcext:value-type="percentage">
            <text:p>89.98%</text:p>
          </table:table-cell>
          <table:table-cell table:style-name="ce5" office:value-type="percentage" office:value="0.8881" calcext:value-type="percentage">
            <text:p>88.81%</text:p>
          </table:table-cell>
          <table:table-cell table:style-name="ce5" office:value-type="percentage" office:value="0.8638" calcext:value-type="percentage">
            <text:p>86.38%</text:p>
          </table:table-cell>
          <table:table-cell table:style-name="ce5" office:value-type="percentage" office:value="0.992" calcext:value-type="percentage">
            <text:p>99.20%</text:p>
          </table:table-cell>
          <table:table-cell table:style-name="ce5"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7" calcext:value-type="percentage">
            <text:p>98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66" calcext:value-type="percentage">
            <text:p>93.66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228" calcext:value-type="percentage">
            <text:p>92.28%</text:p>
          </table:table-cell>
          <table:table-cell table:style-name="ce5" office:value-type="percentage" office:value="0.9108" calcext:value-type="percentage">
            <text:p>91.08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2" calcext:value-type="percentage">
            <text:p>99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105" calcext:value-type="percentage">
            <text:p>91.05%</text:p>
          </table:table-cell>
          <table:table-cell office:value-type="percentage" office:value="0.8905" calcext:value-type="percentage">
            <text:p>89.05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6" calcext:value-type="percentage">
            <text:p>99.1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2" calcext:value-type="percentage">
            <text:p>98.5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7" calcext:value-type="percentage">
            <text:p>94.27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775" calcext:value-type="percentage">
            <text:p>87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3" calcext:value-type="percentage">
            <text:p>95.93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589" calcext:value-type="percentage">
            <text:p>95.89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651" calcext:value-type="percentage">
            <text:p>86.51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686" calcext:value-type="percentage">
            <text:p>96.86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123" calcext:value-type="percentage">
            <text:p>91.23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58" calcext:value-type="percentage">
            <text:p>95.58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95" calcext:value-type="percentage">
            <text:p>93.95%</text:p>
          </table:table-cell>
          <table:table-cell table:style-name="ce5" office:value-type="percentage" office:value="0.9158" calcext:value-type="percentage">
            <text:p>91.58%</text:p>
          </table:table-cell>
          <table:table-cell table:style-name="ce5" office:value-type="percentage" office:value="0.996" calcext:value-type="percentage">
            <text:p>99.60%</text:p>
          </table:table-cell>
          <table:table-cell table:style-name="ce5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8897" calcext:value-type="percentage">
            <text:p>88.97%</text:p>
          </table:table-cell>
          <table:table-cell office:value-type="percentage" office:value="0.7897" calcext:value-type="percentage">
            <text:p>78.97%</text:p>
          </table:table-cell>
          <table:table-cell office:value-type="percentage" office:value="0.9922" calcext:value-type="percentage">
            <text:p>99.22%</text:p>
          </table:table-cell>
          <table:table-cell office:value-type="percentage" office:value="0.9822" calcext:value-type="percentage">
            <text:p>98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93" calcext:value-type="percentage">
            <text:p>87.93%</text:p>
          </table:table-cell>
          <table:table-cell office:value-type="percentage" office:value="0.8324" calcext:value-type="percentage">
            <text:p>83.24%</text:p>
          </table:table-cell>
          <table:table-cell office:value-type="percentage" office:value="0.992" calcext:value-type="percentage">
            <text:p>99.20%</text:p>
          </table:table-cell>
          <table:table-cell office:value-type="percentage" office:value="0.9812" calcext:value-type="percentage">
            <text:p>98.1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29" calcext:value-type="percentage">
            <text:p>90.29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4" calcext:value-type="percentage">
            <text:p>95.6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8935" calcext:value-type="percentage">
            <text:p>89.35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8306" calcext:value-type="percentage">
            <text:p>83.06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875" calcext:value-type="percentage">
            <text:p>98.7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8762" calcext:value-type="percentage">
            <text:p>87.62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866" calcext:value-type="percentage">
            <text:p>98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611" calcext:value-type="percentage">
            <text:p>86.1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8297" calcext:value-type="percentage">
            <text:p>82.9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743" calcext:value-type="percentage">
            <text:p>97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8841" calcext:value-type="percentage">
            <text:p>88.4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" calcext:value-type="percentage">
            <text:p>99.0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8411" calcext:value-type="percentage">
            <text:p>84.1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8789" calcext:value-type="percentage">
            <text:p>87.8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74" calcext:value-type="percentage">
            <text:p>97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52" calcext:value-type="percentage">
            <text:p>93.52%</text:p>
          </table:table-cell>
          <table:table-cell table:style-name="ce5" office:value-type="percentage" office:value="0.9036" calcext:value-type="percentage">
            <text:p>90.36%</text:p>
          </table:table-cell>
          <table:table-cell table:style-name="ce5" office:value-type="percentage" office:value="0.9103" calcext:value-type="percentage">
            <text:p>91.03%</text:p>
          </table:table-cell>
          <table:table-cell table:style-name="ce5" office:value-type="percentage" office:value="0.8604" calcext:value-type="percentage">
            <text:p>86.04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856" calcext:value-type="percentage">
            <text:p>98.5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234" calcext:value-type="percentage">
            <text:p>92.34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6" calcext:value-type="percentage">
            <text:p>92.36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8632" calcext:value-type="percentage">
            <text:p>86.32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3" calcext:value-type="percentage">
            <text:p>96.30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8959" calcext:value-type="percentage">
            <text:p>89.59%</text:p>
          </table:table-cell>
          <table:table-cell office:value-type="percentage" office:value="0.8715" calcext:value-type="percentage">
            <text:p>87.15%</text:p>
          </table:table-cell>
          <table:table-cell office:value-type="percentage" office:value="0.8646" calcext:value-type="percentage">
            <text:p>86.46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132" calcext:value-type="percentage">
            <text:p>91.32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54" calcext:value-type="percentage">
            <text:p>96.54%</text:p>
          </table:table-cell>
          <table:table-cell table:number-columns-repeated="2" office:value-type="percentage" office:value="0.953" calcext:value-type="percentage">
            <text:p>95.3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054" calcext:value-type="percentage">
            <text:p>90.5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097" calcext:value-type="percentage">
            <text:p>90.9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25" calcext:value-type="percentage">
            <text:p>99.2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5" calcext:value-type="percentage">
            <text:p>94.85%</text:p>
          </table:table-cell>
          <table:table-cell table:style-name="ce5" office:value-type="percentage" office:value="0.9389" calcext:value-type="percentage">
            <text:p>93.89%</text:p>
          </table:table-cell>
          <table:table-cell table:style-name="ce5" office:value-type="percentage" office:value="0.928" calcext:value-type="percentage">
            <text:p>92.80%</text:p>
          </table:table-cell>
          <table:table-cell table:style-name="ce5" office:value-type="percentage" office:value="0.9196" calcext:value-type="percentage">
            <text:p>91.96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4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5" calcext:value-type="percentage">
            <text:p>95.25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" calcext:value-type="percentage">
            <text:p>98.0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61" calcext:value-type="percentage">
            <text:p>90.61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91" calcext:value-type="percentage">
            <text:p>98.9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164" calcext:value-type="percentage">
            <text:p>91.64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8899" calcext:value-type="percentage">
            <text:p>88.99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" calcext:value-type="percentage">
            <text:p>92.0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33" calcext:value-type="percentage">
            <text:p>97.33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5" calcext:value-type="percentage">
            <text:p>96.15%</text:p>
          </table:table-cell>
          <table:table-cell table:style-name="ce5" office:value-type="percentage" office:value="0.9313" calcext:value-type="percentage">
            <text:p>93.13%</text:p>
          </table:table-cell>
          <table:table-cell table:style-name="ce5" office:value-type="percentage" office:value="0.9579" calcext:value-type="percentage">
            <text:p>95.79%</text:p>
          </table:table-cell>
          <table:table-cell table:style-name="ce5" office:value-type="percentage" office:value="0.9274" calcext:value-type="percentage">
            <text:p>92.74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723];[.B739];[.B755];[.B771];[.B787];[.B803];[.B819];[.B835];[.B851];[.B867];[.B883];[.B899];[.B915];[.B931];[.B947];[.B963];[.B979];[.B995];[.B1011];[.B1027])" office:value-type="percentage" office:value="0.943635" calcext:value-type="percentage">
            <text:p>94.36%</text:p>
          </table:table-cell>
          <table:table-cell table:style-name="ce4" table:formula="of:=AVERAGE([.C723];[.C739];[.C755];[.C771];[.C787];[.C803];[.C819];[.C835];[.C851];[.C867];[.C883];[.C899];[.C915];[.C931];[.C947];[.C963];[.C979];[.C995];[.C1011];[.C1027])" office:value-type="percentage" office:value="0.92161" calcext:value-type="percentage">
            <text:p>92.16%</text:p>
          </table:table-cell>
          <table:table-cell table:style-name="ce4" table:formula="of:=AVERAGE([.D723];[.D739];[.D755];[.D771];[.D787];[.D803];[.D819];[.D835];[.D851];[.D867];[.D883];[.D899];[.D915];[.D931];[.D947];[.D963];[.D979];[.D995];[.D1011];[.D1027])" office:value-type="percentage" office:value="0.914485" calcext:value-type="percentage">
            <text:p>91.45%</text:p>
          </table:table-cell>
          <table:table-cell table:style-name="ce4" table:formula="of:=AVERAGE([.E723];[.E739];[.E755];[.E771];[.E787];[.E803];[.E819];[.E835];[.E851];[.E867];[.E883];[.E899];[.E915];[.E931];[.E947];[.E963];[.E979];[.E995];[.E1011];[.E1027])" office:value-type="percentage" office:value="0.88549" calcext:value-type="percentage">
            <text:p>88.55%</text:p>
          </table:table-cell>
          <table:table-cell table:style-name="ce4" table:formula="of:=AVERAGE([.F723];[.F739];[.F755];[.F771];[.F787];[.F803];[.F819];[.F835];[.F851];[.F867];[.F883];[.F899];[.F915];[.F931];[.F947];[.F963];[.F979];[.F995];[.F1011];[.F1027])" office:value-type="percentage" office:value="0.99385" calcext:value-type="percentage">
            <text:p>99.39%</text:p>
          </table:table-cell>
          <table:table-cell table:style-name="ce4" table:formula="of:=AVERAGE([.G723];[.G739];[.G755];[.G771];[.G787];[.G803];[.G819];[.G835];[.G851];[.G867];[.G883];[.G899];[.G915];[.G931];[.G947];[.G963];[.G979];[.G995];[.G1011];[.G1027])" office:value-type="percentage" office:value="0.989795" calcext:value-type="percentage">
            <text:p>98.9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724];[.B740];[.B756];[.B772];[.B788];[.B804];[.B820];[.B836];[.B852];[.B868];[.B884];[.B900];[.B916];[.B932];[.B948];[.B964];[.B980];[.B996];[.B1012];[.B1028])" office:value-type="percentage" office:value="0.91803" calcext:value-type="percentage">
            <text:p>91.80%</text:p>
          </table:table-cell>
          <table:table-cell table:style-name="ce4" table:formula="of:=AVERAGE([.C724];[.C740];[.C756];[.C772];[.C788];[.C804];[.C820];[.C836];[.C852];[.C868];[.C884];[.C900];[.C916];[.C932];[.C948];[.C964];[.C980];[.C996];[.C1012];[.C1028])" office:value-type="percentage" office:value="0.893565" calcext:value-type="percentage">
            <text:p>89.36%</text:p>
          </table:table-cell>
          <table:table-cell table:style-name="ce4" table:formula="of:=AVERAGE([.D724];[.D740];[.D756];[.D772];[.D788];[.D804];[.D820];[.D836];[.D852];[.D868];[.D884];[.D900];[.D916];[.D932];[.D948];[.D964];[.D980];[.D996];[.D1012];[.D1028])" office:value-type="percentage" office:value="0.894565" calcext:value-type="percentage">
            <text:p>89.46%</text:p>
          </table:table-cell>
          <table:table-cell table:style-name="ce4" table:formula="of:=AVERAGE([.E724];[.E740];[.E756];[.E772];[.E788];[.E804];[.E820];[.E836];[.E852];[.E868];[.E884];[.E900];[.E916];[.E932];[.E948];[.E964];[.E980];[.E996];[.E1012];[.E1028])" office:value-type="percentage" office:value="0.862385" calcext:value-type="percentage">
            <text:p>86.24%</text:p>
          </table:table-cell>
          <table:table-cell table:style-name="ce4" table:formula="of:=AVERAGE([.F724];[.F740];[.F756];[.F772];[.F788];[.F804];[.F820];[.F836];[.F852];[.F868];[.F884];[.F900];[.F916];[.F932];[.F948];[.F964];[.F980];[.F996];[.F1012];[.F1028])" office:value-type="percentage" office:value="0.994215" calcext:value-type="percentage">
            <text:p>99.42%</text:p>
          </table:table-cell>
          <table:table-cell table:style-name="ce4" table:formula="of:=AVERAGE([.G724];[.G740];[.G756];[.G772];[.G788];[.G804];[.G820];[.G836];[.G852];[.G868];[.G884];[.G900];[.G916];[.G932];[.G948];[.G964];[.G980];[.G996];[.G1012];[.G1028])" office:value-type="percentage" office:value="0.990655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25];[.B741];[.B757];[.B773];[.B789];[.B805];[.B821];[.B837];[.B853];[.B869];[.B885];[.B901];[.B917];[.B933];[.B949];[.B965];[.B981];[.B997];[.B1013];[.B1029])" office:value-type="percentage" office:value="0.922875" calcext:value-type="percentage">
            <text:p>92.29%</text:p>
          </table:table-cell>
          <table:table-cell table:style-name="ce4" table:formula="of:=AVERAGE([.C725];[.C741];[.C757];[.C773];[.C789];[.C805];[.C821];[.C837];[.C853];[.C869];[.C885];[.C901];[.C917];[.C933];[.C949];[.C965];[.C981];[.C997];[.C1013];[.C1029])" office:value-type="percentage" office:value="0.900855" calcext:value-type="percentage">
            <text:p>90.09%</text:p>
          </table:table-cell>
          <table:table-cell table:style-name="ce4" table:formula="of:=AVERAGE([.D725];[.D741];[.D757];[.D773];[.D789];[.D805];[.D821];[.D837];[.D853];[.D869];[.D885];[.D901];[.D917];[.D933];[.D949];[.D965];[.D981];[.D997];[.D1013];[.D1029])" office:value-type="percentage" office:value="0.89713" calcext:value-type="percentage">
            <text:p>89.71%</text:p>
          </table:table-cell>
          <table:table-cell table:style-name="ce4" table:formula="of:=AVERAGE([.E725];[.E741];[.E757];[.E773];[.E789];[.E805];[.E821];[.E837];[.E853];[.E869];[.E885];[.E901];[.E917];[.E933];[.E949];[.E965];[.E981];[.E997];[.E1013];[.E1029])" office:value-type="percentage" office:value="0.873045" calcext:value-type="percentage">
            <text:p>87.30%</text:p>
          </table:table-cell>
          <table:table-cell table:style-name="ce4" table:formula="of:=AVERAGE([.F725];[.F741];[.F757];[.F773];[.F789];[.F805];[.F821];[.F837];[.F853];[.F869];[.F885];[.F901];[.F917];[.F933];[.F949];[.F965];[.F981];[.F997];[.F1013];[.F1029])" office:value-type="percentage" office:value="0.99065" calcext:value-type="percentage">
            <text:p>99.07%</text:p>
          </table:table-cell>
          <table:table-cell table:style-name="ce4" table:formula="of:=AVERAGE([.G725];[.G741];[.G757];[.G773];[.G789];[.G805];[.G821];[.G837];[.G853];[.G869];[.G885];[.G901];[.G917];[.G933];[.G949];[.G965];[.G981];[.G997];[.G1013];[.G1029])" office:value-type="percentage" office:value="0.986345" calcext:value-type="percentage">
            <text:p>98.6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726];[.B742];[.B758];[.B774];[.B790];[.B806];[.B822];[.B838];[.B854];[.B870];[.B886];[.B902];[.B918];[.B934];[.B950];[.B966];[.B982];[.B998];[.B1014];[.B1030])" office:value-type="percentage" office:value="0.958745" calcext:value-type="percentage">
            <text:p>95.87%</text:p>
          </table:table-cell>
          <table:table-cell table:style-name="ce4" table:formula="of:=AVERAGE([.C726];[.C742];[.C758];[.C774];[.C790];[.C806];[.C822];[.C838];[.C854];[.C870];[.C886];[.C902];[.C918];[.C934];[.C950];[.C966];[.C982];[.C998];[.C1014];[.C1030])" office:value-type="percentage" office:value="0.94565" calcext:value-type="percentage">
            <text:p>94.57%</text:p>
          </table:table-cell>
          <table:table-cell table:style-name="ce4" table:formula="of:=AVERAGE([.D726];[.D742];[.D758];[.D774];[.D790];[.D806];[.D822];[.D838];[.D854];[.D870];[.D886];[.D902];[.D918];[.D934];[.D950];[.D966];[.D982];[.D998];[.D1014];[.D1030])" office:value-type="percentage" office:value="0.955915" calcext:value-type="percentage">
            <text:p>95.59%</text:p>
          </table:table-cell>
          <table:table-cell table:style-name="ce4" table:formula="of:=AVERAGE([.E726];[.E742];[.E758];[.E774];[.E790];[.E806];[.E822];[.E838];[.E854];[.E870];[.E886];[.E902];[.E918];[.E934];[.E950];[.E966];[.E982];[.E998];[.E1014];[.E1030])" office:value-type="percentage" office:value="0.94268" calcext:value-type="percentage">
            <text:p>94.27%</text:p>
          </table:table-cell>
          <table:table-cell table:style-name="ce4" table:formula="of:=AVERAGE([.F726];[.F742];[.F758];[.F774];[.F790];[.F806];[.F822];[.F838];[.F854];[.F870];[.F886];[.F902];[.F918];[.F934];[.F950];[.F966];[.F982];[.F998];[.F1014];[.F1030])" office:value-type="percentage" office:value="0.992245" calcext:value-type="percentage">
            <text:p>99.22%</text:p>
          </table:table-cell>
          <table:table-cell table:style-name="ce4" table:formula="of:=AVERAGE([.G726];[.G742];[.G758];[.G774];[.G790];[.G806];[.G822];[.G838];[.G854];[.G870];[.G886];[.G902];[.G918];[.G934];[.G950];[.G966];[.G982];[.G998];[.G1014];[.G1030])" office:value-type="percentage" office:value="0.98999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727];[.B743];[.B759];[.B775];[.B791];[.B807];[.B823];[.B839];[.B855];[.B871];[.B887];[.B903];[.B919];[.B935];[.B951];[.B967];[.B983];[.B999];[.B1015];[.B1031])" office:value-type="percentage" office:value="0.926565" calcext:value-type="percentage">
            <text:p>92.66%</text:p>
          </table:table-cell>
          <table:table-cell table:style-name="ce4" table:formula="of:=AVERAGE([.C727];[.C743];[.C759];[.C775];[.C791];[.C807];[.C823];[.C839];[.C855];[.C871];[.C887];[.C903];[.C919];[.C935];[.C951];[.C967];[.C983];[.C999];[.C1015];[.C1031])" office:value-type="percentage" office:value="0.906435" calcext:value-type="percentage">
            <text:p>90.64%</text:p>
          </table:table-cell>
          <table:table-cell table:style-name="ce4" table:formula="of:=AVERAGE([.D727];[.D743];[.D759];[.D775];[.D791];[.D807];[.D823];[.D839];[.D855];[.D871];[.D887];[.D903];[.D919];[.D935];[.D951];[.D967];[.D983];[.D999];[.D1015];[.D1031])" office:value-type="percentage" office:value="0.90152" calcext:value-type="percentage">
            <text:p>90.15%</text:p>
          </table:table-cell>
          <table:table-cell table:style-name="ce4" table:formula="of:=AVERAGE([.E727];[.E743];[.E759];[.E775];[.E791];[.E807];[.E823];[.E839];[.E855];[.E871];[.E887];[.E903];[.E919];[.E935];[.E951];[.E967];[.E983];[.E999];[.E1015];[.E1031])" office:value-type="percentage" office:value="0.872585" calcext:value-type="percentage">
            <text:p>87.26%</text:p>
          </table:table-cell>
          <table:table-cell table:style-name="ce4" table:formula="of:=AVERAGE([.F727];[.F743];[.F759];[.F775];[.F791];[.F807];[.F823];[.F839];[.F855];[.F871];[.F887];[.F903];[.F919];[.F935];[.F951];[.F967];[.F983];[.F999];[.F1015];[.F1031])" office:value-type="percentage" office:value="0.99385" calcext:value-type="percentage">
            <text:p>99.39%</text:p>
          </table:table-cell>
          <table:table-cell table:style-name="ce4" table:formula="of:=AVERAGE([.G727];[.G743];[.G759];[.G775];[.G791];[.G807];[.G823];[.G839];[.G855];[.G871];[.G887];[.G903];[.G919];[.G935];[.G951];[.G967];[.G983];[.G999];[.G1015];[.G1031])" office:value-type="percentage" office:value="0.990495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728];[.B744];[.B760];[.B776];[.B792];[.B808];[.B824];[.B840];[.B856];[.B872];[.B888];[.B904];[.B920];[.B936];[.B952];[.B968];[.B984];[.B1000];[.B1016];[.B1032])" office:value-type="percentage" office:value="0.943105" calcext:value-type="percentage">
            <text:p>94.31%</text:p>
          </table:table-cell>
          <table:table-cell table:style-name="ce4" table:formula="of:=AVERAGE([.C728];[.C744];[.C760];[.C776];[.C792];[.C808];[.C824];[.C840];[.C856];[.C872];[.C888];[.C904];[.C920];[.C936];[.C952];[.C968];[.C984];[.C1000];[.C1016];[.C1032])" office:value-type="percentage" office:value="0.92014" calcext:value-type="percentage">
            <text:p>92.01%</text:p>
          </table:table-cell>
          <table:table-cell table:style-name="ce4" table:formula="of:=AVERAGE([.D728];[.D744];[.D760];[.D776];[.D792];[.D808];[.D824];[.D840];[.D856];[.D872];[.D888];[.D904];[.D920];[.D936];[.D952];[.D968];[.D984];[.D1000];[.D1016];[.D1032])" office:value-type="percentage" office:value="0.95092" calcext:value-type="percentage">
            <text:p>95.09%</text:p>
          </table:table-cell>
          <table:table-cell table:style-name="ce4" table:formula="of:=AVERAGE([.E728];[.E744];[.E760];[.E776];[.E792];[.E808];[.E824];[.E840];[.E856];[.E872];[.E888];[.E904];[.E920];[.E936];[.E952];[.E968];[.E984];[.E1000];[.E1016];[.E1032])" office:value-type="percentage" office:value="0.93104" calcext:value-type="percentage">
            <text:p>93.10%</text:p>
          </table:table-cell>
          <table:table-cell table:style-name="ce4" table:formula="of:=AVERAGE([.F728];[.F744];[.F760];[.F776];[.F792];[.F808];[.F824];[.F840];[.F856];[.F872];[.F888];[.F904];[.F920];[.F936];[.F952];[.F968];[.F984];[.F1000];[.F1016];[.F1032])" office:value-type="percentage" office:value="0.9959" calcext:value-type="percentage">
            <text:p>99.59%</text:p>
          </table:table-cell>
          <table:table-cell table:style-name="ce4" table:formula="of:=AVERAGE([.G728];[.G744];[.G760];[.G776];[.G792];[.G808];[.G824];[.G840];[.G856];[.G872];[.G888];[.G904];[.G920];[.G936];[.G952];[.G968];[.G984];[.G1000];[.G1016];[.G1032])" office:value-type="percentage" office:value="0.99302" calcext:value-type="percentage">
            <text:p>99.3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729];[.B745];[.B761];[.B777];[.B793];[.B809];[.B825];[.B841];[.B857];[.B873];[.B889];[.B905];[.B921];[.B937];[.B953];[.B969];[.B985];[.B1001];[.B1017];[.B1033])" office:value-type="percentage" office:value="0.928985" calcext:value-type="percentage">
            <text:p>92.90%</text:p>
          </table:table-cell>
          <table:table-cell table:style-name="ce4" table:formula="of:=AVERAGE([.C729];[.C745];[.C761];[.C777];[.C793];[.C809];[.C825];[.C841];[.C857];[.C873];[.C889];[.C905];[.C921];[.C937];[.C953];[.C969];[.C985];[.C1001];[.C1017];[.C1033])" office:value-type="percentage" office:value="0.90466" calcext:value-type="percentage">
            <text:p>90.47%</text:p>
          </table:table-cell>
          <table:table-cell table:style-name="ce4" table:formula="of:=AVERAGE([.D729];[.D745];[.D761];[.D777];[.D793];[.D809];[.D825];[.D841];[.D857];[.D873];[.D889];[.D905];[.D921];[.D937];[.D953];[.D969];[.D985];[.D1001];[.D1017];[.D1033])" office:value-type="percentage" office:value="0.8964" calcext:value-type="percentage">
            <text:p>89.64%</text:p>
          </table:table-cell>
          <table:table-cell table:style-name="ce4" table:formula="of:=AVERAGE([.E729];[.E745];[.E761];[.E777];[.E793];[.E809];[.E825];[.E841];[.E857];[.E873];[.E889];[.E905];[.E921];[.E937];[.E953];[.E969];[.E985];[.E1001];[.E1017];[.E1033])" office:value-type="percentage" office:value="0.866815" calcext:value-type="percentage">
            <text:p>86.68%</text:p>
          </table:table-cell>
          <table:table-cell table:style-name="ce4" table:formula="of:=AVERAGE([.F729];[.F745];[.F761];[.F777];[.F793];[.F809];[.F825];[.F841];[.F857];[.F873];[.F889];[.F905];[.F921];[.F937];[.F953];[.F969];[.F985];[.F1001];[.F1017];[.F1033])" office:value-type="percentage" office:value="0.996465" calcext:value-type="percentage">
            <text:p>99.65%</text:p>
          </table:table-cell>
          <table:table-cell table:style-name="ce4" table:formula="of:=AVERAGE([.G729];[.G745];[.G761];[.G777];[.G793];[.G809];[.G825];[.G841];[.G857];[.G873];[.G889];[.G905];[.G921];[.G937];[.G953];[.G969];[.G985];[.G1001];[.G1017];[.G1033])" office:value-type="percentage" office:value="0.99264" calcext:value-type="percentage">
            <text:p>99.2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730];[.B746];[.B762];[.B778];[.B794];[.B810];[.B826];[.B842];[.B858];[.B874];[.B890];[.B906];[.B922];[.B938];[.B954];[.B970];[.B986];[.B1002];[.B1018];[.B1034])" office:value-type="percentage" office:value="0.948815" calcext:value-type="percentage">
            <text:p>94.88%</text:p>
          </table:table-cell>
          <table:table-cell table:style-name="ce4" table:formula="of:=AVERAGE([.C730];[.C746];[.C762];[.C778];[.C794];[.C810];[.C826];[.C842];[.C858];[.C874];[.C890];[.C906];[.C922];[.C938];[.C954];[.C970];[.C986];[.C1002];[.C1018];[.C1034])" office:value-type="percentage" office:value="0.929785" calcext:value-type="percentage">
            <text:p>92.98%</text:p>
          </table:table-cell>
          <table:table-cell table:style-name="ce4" table:formula="of:=AVERAGE([.D730];[.D746];[.D762];[.D778];[.D794];[.D810];[.D826];[.D842];[.D858];[.D874];[.D890];[.D906];[.D922];[.D938];[.D954];[.D970];[.D986];[.D1002];[.D1018];[.D1034])" office:value-type="percentage" office:value="0.94733" calcext:value-type="percentage">
            <text:p>94.73%</text:p>
          </table:table-cell>
          <table:table-cell table:style-name="ce4" table:formula="of:=AVERAGE([.E730];[.E746];[.E762];[.E778];[.E794];[.E810];[.E826];[.E842];[.E858];[.E874];[.E890];[.E906];[.E922];[.E938];[.E954];[.E970];[.E986];[.E1002];[.E1018];[.E1034])" office:value-type="percentage" office:value="0.924495" calcext:value-type="percentage">
            <text:p>92.45%</text:p>
          </table:table-cell>
          <table:table-cell table:style-name="ce4" table:formula="of:=AVERAGE([.F730];[.F746];[.F762];[.F778];[.F794];[.F810];[.F826];[.F842];[.F858];[.F874];[.F890];[.F906];[.F922];[.F938];[.F954];[.F970];[.F986];[.F1002];[.F1018];[.F1034])" office:value-type="percentage" office:value="0.994725" calcext:value-type="percentage">
            <text:p>99.47%</text:p>
          </table:table-cell>
          <table:table-cell table:style-name="ce4" table:formula="of:=AVERAGE([.G730];[.G746];[.G762];[.G778];[.G794];[.G810];[.G826];[.G842];[.G858];[.G874];[.G890];[.G906];[.G922];[.G938];[.G954];[.G970];[.G986];[.G1002];[.G1018];[.G1034])" office:value-type="percentage" office:value="0.99119" calcext:value-type="percentage">
            <text:p>99.1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731];[.B747];[.B763];[.B779];[.B795];[.B811];[.B827];[.B843];[.B859];[.B875];[.B891];[.B907];[.B923];[.B939];[.B955];[.B971];[.B987];[.B1003];[.B1019];[.B1035])" office:value-type="percentage" office:value="0.94731" calcext:value-type="percentage">
            <text:p>94.73%</text:p>
          </table:table-cell>
          <table:table-cell table:style-name="ce4" table:formula="of:=AVERAGE([.C731];[.C747];[.C763];[.C779];[.C795];[.C811];[.C827];[.C843];[.C859];[.C875];[.C891];[.C907];[.C923];[.C939];[.C955];[.C971];[.C987];[.C1003];[.C1019];[.C1035])" office:value-type="percentage" office:value="0.92602" calcext:value-type="percentage">
            <text:p>92.60%</text:p>
          </table:table-cell>
          <table:table-cell table:style-name="ce4" table:formula="of:=AVERAGE([.D731];[.D747];[.D763];[.D779];[.D795];[.D811];[.D827];[.D843];[.D859];[.D875];[.D891];[.D907];[.D923];[.D939];[.D955];[.D971];[.D987];[.D1003];[.D1019];[.D1035])" office:value-type="percentage" office:value="0.93595" calcext:value-type="percentage">
            <text:p>93.60%</text:p>
          </table:table-cell>
          <table:table-cell table:style-name="ce4" table:formula="of:=AVERAGE([.E731];[.E747];[.E763];[.E779];[.E795];[.E811];[.E827];[.E843];[.E859];[.E875];[.E891];[.E907];[.E923];[.E939];[.E955];[.E971];[.E987];[.E1003];[.E1019];[.E1035])" office:value-type="percentage" office:value="0.91399" calcext:value-type="percentage">
            <text:p>91.40%</text:p>
          </table:table-cell>
          <table:table-cell table:style-name="ce4" table:formula="of:=AVERAGE([.F731];[.F747];[.F763];[.F779];[.F795];[.F811];[.F827];[.F843];[.F859];[.F875];[.F891];[.F907];[.F923];[.F939];[.F955];[.F971];[.F987];[.F1003];[.F1019];[.F1035])" office:value-type="percentage" office:value="0.996175" calcext:value-type="percentage">
            <text:p>99.62%</text:p>
          </table:table-cell>
          <table:table-cell table:style-name="ce4" table:formula="of:=AVERAGE([.G731];[.G747];[.G763];[.G779];[.G795];[.G811];[.G827];[.G843];[.G859];[.G875];[.G891];[.G907];[.G923];[.G939];[.G955];[.G971];[.G987];[.G1003];[.G1019];[.G1035])" office:value-type="percentage" office:value="0.99234" calcext:value-type="percentage">
            <text:p>99.2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732];[.B748];[.B764];[.B780];[.B796];[.B812];[.B828];[.B844];[.B860];[.B876];[.B892];[.B908];[.B924];[.B940];[.B956];[.B972];[.B988];[.B1004];[.B1020];[.B1036])" office:value-type="percentage" office:value="0.958055" calcext:value-type="percentage">
            <text:p>95.81%</text:p>
          </table:table-cell>
          <table:table-cell table:style-name="ce4" table:formula="of:=AVERAGE([.C732];[.C748];[.C764];[.C780];[.C796];[.C812];[.C828];[.C844];[.C860];[.C876];[.C892];[.C908];[.C924];[.C940];[.C956];[.C972];[.C988];[.C1004];[.C1020];[.C1036])" office:value-type="percentage" office:value="0.936475" calcext:value-type="percentage">
            <text:p>93.65%</text:p>
          </table:table-cell>
          <table:table-cell table:style-name="ce4" table:formula="of:=AVERAGE([.D732];[.D748];[.D764];[.D780];[.D796];[.D812];[.D828];[.D844];[.D860];[.D876];[.D892];[.D908];[.D924];[.D940];[.D956];[.D972];[.D988];[.D1004];[.D1020];[.D1036])" office:value-type="percentage" office:value="0.950555" calcext:value-type="percentage">
            <text:p>95.06%</text:p>
          </table:table-cell>
          <table:table-cell table:style-name="ce4" table:formula="of:=AVERAGE([.E732];[.E748];[.E764];[.E780];[.E796];[.E812];[.E828];[.E844];[.E860];[.E876];[.E892];[.E908];[.E924];[.E940];[.E956];[.E972];[.E988];[.E1004];[.E1020];[.E1036])" office:value-type="percentage" office:value="0.928195" calcext:value-type="percentage">
            <text:p>92.82%</text:p>
          </table:table-cell>
          <table:table-cell table:style-name="ce4" table:formula="of:=AVERAGE([.F732];[.F748];[.F764];[.F780];[.F796];[.F812];[.F828];[.F844];[.F860];[.F876];[.F892];[.F908];[.F924];[.F940];[.F956];[.F972];[.F988];[.F1004];[.F1020];[.F1036])" office:value-type="percentage" office:value="0.99739" calcext:value-type="percentage">
            <text:p>99.74%</text:p>
          </table:table-cell>
          <table:table-cell table:style-name="ce4" table:formula="of:=AVERAGE([.G732];[.G748];[.G764];[.G780];[.G796];[.G812];[.G828];[.G844];[.G860];[.G876];[.G892];[.G908];[.G924];[.G940];[.G956];[.G972];[.G988];[.G1004];[.G1020];[.G1036])" office:value-type="percentage" office:value="0.995475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733];[.B749];[.B765];[.B781];[.B797];[.B813];[.B829];[.B845];[.B861];[.B877];[.B893];[.B909];[.B925];[.B941];[.B957];[.B973];[.B989];[.B1005];[.B1021];[.B1037])" office:value-type="percentage" office:value="0.931085" calcext:value-type="percentage">
            <text:p>93.11%</text:p>
          </table:table-cell>
          <table:table-cell table:style-name="ce4" table:formula="of:=AVERAGE([.C733];[.C749];[.C765];[.C781];[.C797];[.C813];[.C829];[.C845];[.C861];[.C877];[.C893];[.C909];[.C925];[.C941];[.C957];[.C973];[.C989];[.C1005];[.C1021];[.C1037])" office:value-type="percentage" office:value="0.90585" calcext:value-type="percentage">
            <text:p>90.59%</text:p>
          </table:table-cell>
          <table:table-cell table:style-name="ce4" table:formula="of:=AVERAGE([.D733];[.D749];[.D765];[.D781];[.D797];[.D813];[.D829];[.D845];[.D861];[.D877];[.D893];[.D909];[.D925];[.D941];[.D957];[.D973];[.D989];[.D1005];[.D1021];[.D1037])" office:value-type="percentage" office:value="0.94704" calcext:value-type="percentage">
            <text:p>94.70%</text:p>
          </table:table-cell>
          <table:table-cell table:style-name="ce4" table:formula="of:=AVERAGE([.E733];[.E749];[.E765];[.E781];[.E797];[.E813];[.E829];[.E845];[.E861];[.E877];[.E893];[.E909];[.E925];[.E941];[.E957];[.E973];[.E989];[.E1005];[.E1021];[.E1037])" office:value-type="percentage" office:value="0.92505" calcext:value-type="percentage">
            <text:p>92.51%</text:p>
          </table:table-cell>
          <table:table-cell table:style-name="ce4" table:formula="of:=AVERAGE([.F733];[.F749];[.F765];[.F781];[.F797];[.F813];[.F829];[.F845];[.F861];[.F877];[.F893];[.F909];[.F925];[.F941];[.F957];[.F973];[.F989];[.F1005];[.F1021];[.F1037])" office:value-type="percentage" office:value="0.99572" calcext:value-type="percentage">
            <text:p>99.57%</text:p>
          </table:table-cell>
          <table:table-cell table:style-name="ce4" table:formula="of:=AVERAGE([.G733];[.G749];[.G765];[.G781];[.G797];[.G813];[.G829];[.G845];[.G861];[.G877];[.G893];[.G909];[.G925];[.G941];[.G957];[.G973];[.G989];[.G1005];[.G1021];[.G1037])" office:value-type="percentage" office:value="0.98959" calcext:value-type="percentage">
            <text:p>98.9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734];[.B750];[.B766];[.B782];[.B798];[.B814];[.B830];[.B846];[.B862];[.B878];[.B894];[.B910];[.B926];[.B942];[.B958];[.B974];[.B990];[.B1006];[.B1022];[.B1038])" office:value-type="percentage" office:value="0.98461" calcext:value-type="percentage">
            <text:p>98.46%</text:p>
          </table:table-cell>
          <table:table-cell table:style-name="ce4" table:formula="of:=AVERAGE([.C734];[.C750];[.C766];[.C782];[.C798];[.C814];[.C830];[.C846];[.C862];[.C878];[.C894];[.C910];[.C926];[.C942];[.C958];[.C974];[.C990];[.C1006];[.C1022];[.C1038])" office:value-type="percentage" office:value="0.979035" calcext:value-type="percentage">
            <text:p>97.90%</text:p>
          </table:table-cell>
          <table:table-cell table:style-name="ce4" table:formula="of:=AVERAGE([.D734];[.D750];[.D766];[.D782];[.D798];[.D814];[.D830];[.D846];[.D862];[.D878];[.D894];[.D910];[.D926];[.D942];[.D958];[.D974];[.D990];[.D1006];[.D1022];[.D1038])" office:value-type="percentage" office:value="0.978895" calcext:value-type="percentage">
            <text:p>97.89%</text:p>
          </table:table-cell>
          <table:table-cell table:style-name="ce4" table:formula="of:=AVERAGE([.E734];[.E750];[.E766];[.E782];[.E798];[.E814];[.E830];[.E846];[.E862];[.E878];[.E894];[.E910];[.E926];[.E942];[.E958];[.E974];[.E990];[.E1006];[.E1022];[.E1038])" office:value-type="percentage" office:value="0.969105" calcext:value-type="percentage">
            <text:p>96.91%</text:p>
          </table:table-cell>
          <table:table-cell table:style-name="ce4" table:formula="of:=AVERAGE([.F734];[.F750];[.F766];[.F782];[.F798];[.F814];[.F830];[.F846];[.F862];[.F878];[.F894];[.F910];[.F926];[.F942];[.F958];[.F974];[.F990];[.F1006];[.F1022];[.F1038])" office:value-type="percentage" office:value="0.99542" calcext:value-type="percentage">
            <text:p>99.54%</text:p>
          </table:table-cell>
          <table:table-cell table:style-name="ce4" table:formula="of:=AVERAGE([.G734];[.G750];[.G766];[.G782];[.G798];[.G814];[.G830];[.G846];[.G862];[.G878];[.G894];[.G910];[.G926];[.G942];[.G958];[.G974];[.G990];[.G1006];[.G1022];[.G1038])" office:value-type="percentage" office:value="0.993935" calcext:value-type="percentage">
            <text:p>99.3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3 to August 2024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803" calcext:value-type="percentage">
            <text:p>91.8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3565" calcext:value-type="percentage">
            <text:p>89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2875" calcext:value-type="percentage">
            <text:p>92.29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00855" calcext:value-type="percentage">
            <text:p>90.0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565" calcext:value-type="percentage">
            <text:p>92.6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466" calcext:value-type="percentage">
            <text:p>90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985" calcext:value-type="percentage">
            <text:p>92.90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0585" calcext:value-type="percentage">
            <text:p>90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085" calcext:value-type="percentage">
            <text:p>93.1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6435" calcext:value-type="percentage">
            <text:p>90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105" calcext:value-type="percentage">
            <text:p>94.3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014" calcext:value-type="percentage">
            <text:p>92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3635" calcext:value-type="percentage">
            <text:p>94.3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161" calcext:value-type="percentage">
            <text:p>92.1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731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2602" calcext:value-type="percentage">
            <text:p>92.6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815" calcext:value-type="percentage">
            <text:p>94.8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9785" calcext:value-type="percentage">
            <text:p>92.9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055" calcext:value-type="percentage">
            <text:p>95.81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6475" calcext:value-type="percentage">
            <text:p>93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8745" calcext:value-type="percentage">
            <text:p>95.8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565" calcext:value-type="percentage">
            <text:p>94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61" calcext:value-type="percentage">
            <text:p>98.4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035" calcext:value-type="percentage">
            <text:p>97.9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94565" calcext:value-type="percentage">
            <text:p>89.4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2385" calcext:value-type="percentage">
            <text:p>86.2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64" calcext:value-type="percentage">
            <text:p>89.64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66815" calcext:value-type="percentage">
            <text:p>86.6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713" calcext:value-type="percentage">
            <text:p>89.7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2585" calcext:value-type="percentage">
            <text:p>87.2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152" calcext:value-type="percentage">
            <text:p>90.1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73045" calcext:value-type="percentage">
            <text:p>87.3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4485" calcext:value-type="percentage">
            <text:p>91.4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8549" calcext:value-type="percentage">
            <text:p>88.5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595" calcext:value-type="percentage">
            <text:p>93.6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1399" calcext:value-type="percentage">
            <text:p>91.4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04" calcext:value-type="percentage">
            <text:p>94.7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4495" calcext:value-type="percentage">
            <text:p>92.4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733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505" calcext:value-type="percentage">
            <text:p>92.5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0555" calcext:value-type="percentage">
            <text:p>95.0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8195" calcext:value-type="percentage">
            <text:p>92.8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92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104" calcext:value-type="percentage">
            <text:p>93.1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5915" calcext:value-type="percentage">
            <text:p>95.5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268" calcext:value-type="percentage">
            <text:p>94.2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895" calcext:value-type="percentage">
            <text:p>97.8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105" calcext:value-type="percentage">
            <text:p>96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1080:Sheet1.E109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3:23:45.0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4-10-10T13:35:18.773000000</dc:date>
    <meta:editing-duration>P1DT9H42M35S</meta:editing-duration>
    <meta:editing-cycles>220</meta:editing-cycles>
    <meta:generator>LibreOffice/24.2.5.2$Windows_X86_64 LibreOffice_project/bffef4ea93e59bebbeaf7f431bb02b1a39ee8a59</meta:generator>
    <meta:document-statistic meta:table-count="3" meta:cell-count="619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CI target &gt; 95%</text:p>
        </chart:title>
        <chart:subtitle svg:x="9.988cm" svg:y="1.017cm" chart:style-name="ch3">
          <text:p>January 2023 to August 2024</text:p>
        </chart:subtitle>
        <chart:plot-area chart:style-name="ch4" table:cell-range-address="Sheet1.D1065:Sheet1.E1076 Sheet1.B1064:Sheet1.B1064 Sheet1.G1063:Sheet1.G1063 Sheet1.G1065:Sheet1.G1076" chart:data-source-has-labels="both" svg:x="1.757cm" svg:y="1.944cm" svg:width="21.337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1065:Sheet1.D1076"/>
          </chart:axis>
          <chart:axis chart:dimension="y" chart:name="primary-y" chart:style-name="ch6">
            <chart:title svg:x="0.531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65:Sheet1.E1076" chart:label-cell-address="Sheet1.B1064:Sheet1.B106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65:Sheet1.G1076" chart:label-cell-address="Sheet1.G1063:Sheet1.G106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64:Sheet1.B1064</svg:desc>
                </draw:g>
              </table:table-cell>
              <table:table-cell office:value-type="string">
                <text:p>Target</text:p>
                <draw:g>
                  <svg:desc>Sheet1.G1063:Sheet1.G10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65:Sheet1.D1076</svg:desc>
                </draw:g>
              </table:table-cell>
              <table:table-cell office:value-type="float" office:value="0.893565">
                <text:p>0.893565</text:p>
                <draw:g>
                  <svg:desc>Sheet1.E1065:Sheet1.E1076</svg:desc>
                </draw:g>
              </table:table-cell>
              <table:table-cell office:value-type="float" office:value="0.95">
                <text:p>0.95</text:p>
                <draw:g>
                  <svg:desc>Sheet1.G1065:Sheet1.G107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0855">
                <text:p>0.9008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0466">
                <text:p>0.90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585">
                <text:p>0.90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6435">
                <text:p>0.906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014">
                <text:p>0.92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161">
                <text:p>0.92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602">
                <text:p>0.92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9785">
                <text:p>0.929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6475">
                <text:p>0.936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65">
                <text:p>0.94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035">
                <text:p>0.9790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FMA target &gt; 95%</text:p>
        </chart:title>
        <chart:subtitle svg:x="9.986cm" svg:y="1.017cm" chart:style-name="ch3">
          <text:p>January 2023 to August 2024</text:p>
        </chart:subtitle>
        <chart:plot-area chart:style-name="ch4" table:cell-range-address="Sheet1.A1065:Sheet1.B1076 Sheet1.B1064:Sheet1.B1064 Sheet1.G1063:Sheet1.G1063 Sheet1.G1065:Sheet1.G1076" chart:data-source-has-labels="both" svg:x="1.563cm" svg:y="1.944cm" svg:width="21.531cm" svg:height="12.418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1065:Sheet1.A1076"/>
          </chart:axis>
          <chart:axis chart:dimension="y" chart:name="primary-y" chart:style-name="ch6">
            <chart:title svg:x="0.337cm" svg:y="9.8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65:Sheet1.B1076" chart:label-cell-address="Sheet1.B1064:Sheet1.B106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65:Sheet1.G1076" chart:label-cell-address="Sheet1.G1063:Sheet1.G106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64:Sheet1.B1064</svg:desc>
                </draw:g>
              </table:table-cell>
              <table:table-cell office:value-type="string">
                <text:p>Target</text:p>
                <draw:g>
                  <svg:desc>Sheet1.G1063:Sheet1.G10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65:Sheet1.A1076</svg:desc>
                </draw:g>
              </table:table-cell>
              <table:table-cell office:value-type="float" office:value="0.91803">
                <text:p>0.91803</text:p>
                <draw:g>
                  <svg:desc>Sheet1.B1065:Sheet1.B1076</svg:desc>
                </draw:g>
              </table:table-cell>
              <table:table-cell office:value-type="float" office:value="0.95">
                <text:p>0.95</text:p>
                <draw:g>
                  <svg:desc>Sheet1.G1065:Sheet1.G107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2875">
                <text:p>0.922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565">
                <text:p>0.926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985">
                <text:p>0.928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085">
                <text:p>0.9310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105">
                <text:p>0.943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3635">
                <text:p>0.943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731">
                <text:p>0.94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815">
                <text:p>0.948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055">
                <text:p>0.9580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8745">
                <text:p>0.9587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61">
                <text:p>0.9846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FMA target &gt; 95%</text:p>
        </chart:title>
        <chart:subtitle svg:x="9.997cm" svg:y="1.017cm" chart:style-name="ch3">
          <text:p>January 2023 to August 2024</text:p>
        </chart:subtitle>
        <chart:plot-area chart:style-name="ch4" table:cell-range-address="Sheet1.A1080:Sheet1.B1091 Sheet1.B1099:Sheet1.B1099 Sheet1.G1063:Sheet1.G1063 Sheet1.G1065:Sheet1.G1076" chart:data-source-has-labels="both" svg:x="1.758cm" svg:y="1.942cm" svg:width="21.352cm" svg:height="12.415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1080:Sheet1.A1091"/>
          </chart:axis>
          <chart:axis chart:dimension="y" chart:name="primary-y" chart:style-name="ch6">
            <chart:title svg:x="0.532cm" svg:y="9.866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1080:Sheet1.B1091" chart:label-cell-address="Sheet1.B1099:Sheet1.B109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65:Sheet1.G1076" chart:label-cell-address="Sheet1.G1063:Sheet1.G106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99:Sheet1.B1099</svg:desc>
                </draw:g>
              </table:table-cell>
              <table:table-cell office:value-type="string">
                <text:p>Target</text:p>
                <draw:g>
                  <svg:desc>Sheet1.G1063:Sheet1.G10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1080:Sheet1.A1091</svg:desc>
                </draw:g>
              </table:table-cell>
              <table:table-cell office:value-type="float" office:value="0.894565">
                <text:p>0.894565</text:p>
                <draw:g>
                  <svg:desc>Sheet1.B1080:Sheet1.B1091</svg:desc>
                </draw:g>
              </table:table-cell>
              <table:table-cell office:value-type="float" office:value="0.95">
                <text:p>0.95</text:p>
                <draw:g>
                  <svg:desc>Sheet1.G1065:Sheet1.G1076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713">
                <text:p>0.897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52">
                <text:p>0.90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4485">
                <text:p>0.914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595">
                <text:p>0.935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04">
                <text:p>0.94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733">
                <text:p>0.947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0555">
                <text:p>0.950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92">
                <text:p>0.950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5915">
                <text:p>0.955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895">
                <text:p>0.9788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CI target &gt; 95%</text:p>
        </chart:title>
        <chart:subtitle svg:x="9.999cm" svg:y="1.017cm" chart:style-name="ch3">
          <text:p>January 2023 to August 2024</text:p>
        </chart:subtitle>
        <chart:plot-area chart:style-name="ch4" table:cell-range-address="Sheet1.D1080:Sheet1.E1091 Sheet1.B1099:Sheet1.B1099 Sheet1.G1063:Sheet1.G1063 Sheet1.G1065:Sheet1.G1076" chart:data-source-has-labels="both" svg:x="1.759cm" svg:y="1.943cm" svg:width="21.354cm" svg:height="12.417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1080:Sheet1.D1091"/>
          </chart:axis>
          <chart:axis chart:dimension="y" chart:name="primary-y" chart:style-name="ch6">
            <chart:title svg:x="0.533cm" svg:y="9.868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1080:Sheet1.E1091" chart:label-cell-address="Sheet1.B1099:Sheet1.B109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1065:Sheet1.G1076" chart:label-cell-address="Sheet1.G1063:Sheet1.G106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099:Sheet1.B1099</svg:desc>
                </draw:g>
              </table:table-cell>
              <table:table-cell office:value-type="string">
                <text:p>Target</text:p>
                <draw:g>
                  <svg:desc>Sheet1.G1063:Sheet1.G10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1080:Sheet1.D1091</svg:desc>
                </draw:g>
              </table:table-cell>
              <table:table-cell office:value-type="float" office:value="0.862385">
                <text:p>0.862385</text:p>
                <draw:g>
                  <svg:desc>Sheet1.E1080:Sheet1.E1091</svg:desc>
                </draw:g>
              </table:table-cell>
              <table:table-cell office:value-type="float" office:value="0.95">
                <text:p>0.95</text:p>
                <draw:g>
                  <svg:desc>Sheet1.G1065:Sheet1.G1076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6815">
                <text:p>0.866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2585">
                <text:p>0.872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73045">
                <text:p>0.8730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8549">
                <text:p>0.885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1399">
                <text:p>0.913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4495">
                <text:p>0.9244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505">
                <text:p>0.92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8195">
                <text:p>0.9281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104">
                <text:p>0.931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268">
                <text:p>0.942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105">
                <text:p>0.9691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