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11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6" style:family="table-cell" style:parent-style-name="Default" style:data-style-name="N11">
      <style:text-properties fo:font-weight="normal" style:font-weight-asian="normal" style:font-weight-complex="normal"/>
    </style:style>
    <style:style style:name="ce7" style:family="table-cell" style:parent-style-name="Default" style:data-style-name="N11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4075in" svg:height="6.2287in" svg:x="2.6996in" svg:y="3.9114in">
            <draw:object draw:notify-on-update-of-ranges="Sheet1.A7:Sheet1.A18 Sheet1.B7:Sheet1.B18 Sheet1.I7:Sheet1.I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4075in" svg:height="6.2287in" svg:x="2.7209in" svg:y="10.6449in">
            <draw:object draw:notify-on-update-of-ranges="Sheet1.A7:Sheet1.A18 Sheet1.D7:Sheet1.D18 Sheet1.I7:Sheet1.I1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2" table:number-columns-repeated="6" table:default-cell-style-name="ce6"/>
        <table:table-column table:style-name="co2" table:default-cell-style-name="Default"/>
        <table:table-column table:style-name="co2" table:default-cell-style-name="ce7"/>
        <table:table-row table:style-name="ro1" table:number-rows-repeated="4">
          <table:table-cell table:style-name="Default" table:number-columns-repeated="7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August 2024</text:p>
          </table:table-cell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 </text:p>
          </table:table-cell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/>
          <table:table-cell table:style-name="ce5" table:number-columns-repeated="6"/>
          <table:table-cell/>
          <table:table-cell table:style-name="Default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31" calcext:value-type="percentage">
            <text:p>90.3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5" calcext:value-type="percentage">
            <text:p>95.25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487" calcext:value-type="percentage">
            <text:p>94.87%</text:p>
          </table:table-cell>
          <table:table-cell office:value-type="percentage" office:value="0.9133" calcext:value-type="percentage">
            <text:p>91.3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374" calcext:value-type="percentage">
            <text:p>93.7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" calcext:value-type="percentage">
            <text:p>98.00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61" calcext:value-type="percentage">
            <text:p>90.61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546" calcext:value-type="percentage">
            <text:p>95.4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164" calcext:value-type="percentage">
            <text:p>91.64%</text:p>
          </table:table-cell>
          <table:table-cell office:value-type="percentage" office:value="0.9271" calcext:value-type="percentage">
            <text:p>92.71%</text:p>
          </table:table-cell>
          <table:table-cell office:value-type="percentage" office:value="0.8899" calcext:value-type="percentage">
            <text:p>88.99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42" calcext:value-type="percentage">
            <text:p>94.2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082" calcext:value-type="percentage">
            <text:p>90.82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15" calcext:value-type="percentage">
            <text:p>91.50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2" calcext:value-type="percentage">
            <text:p>92.0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33" calcext:value-type="percentage">
            <text:p>97.33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32" calcext:value-type="percentage">
            <text:p>97.32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3"/>
          <table:table-cell office:value-type="percentage" office:value="0.95" calcext:value-type="percentage">
            <text:p>95.00%</text:p>
          </table:table-cell>
        </table:table-row>
        <table:table-row table:style-name="ro1">
          <table:table-cell table:style-name="ce2"/>
          <table:table-cell table:style-name="ce5" table:number-columns-repeated="6"/>
          <table:table-cell/>
          <table:table-cell office:value-type="percentage" office:value="0.95" calcext:value-type="percentage">
            <text:p>95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3:23:44.4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0T16:51:10.663000000</meta:creation-date>
    <dc:date>2024-10-10T13:43:12.559000000</dc:date>
    <meta:editing-duration>P1DT1M35S</meta:editing-duration>
    <meta:editing-cycles>75</meta:editing-cycles>
    <meta:generator>LibreOffice/24.2.5.2$Windows_X86_64 LibreOffice_project/bffef4ea93e59bebbeaf7f431bb02b1a39ee8a59</meta:generator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8cm" svg:y="0.252cm" chart:style-name="ch2">
          <text:p>Individual lines OTR 24/7 FMA target &gt; 95%</text:p>
        </chart:title>
        <chart:subtitle svg:x="9.621cm" svg:y="1.017cm" chart:style-name="ch3">
          <text:p>August 2024</text:p>
        </chart:subtitle>
        <chart:plot-area chart:style-name="ch4" table:cell-range-address="Sheet1.A7:Sheet1.B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:Sheet1.B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551">
                <text:p>0.9551</text:p>
                <draw:g>
                  <svg:desc>Sheet1.B7:Sheet1.B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525">
                <text:p>0.95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">
                <text:p>0.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36">
                <text:p>0.95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66">
                <text:p>0.96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7">
                <text:p>0.94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74">
                <text:p>0.97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1">
                <text:p>0.9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733">
                <text:p>0.97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draw:stroke-dash="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75" chart:maximum="1" chart:origin="0" chart:interval-major="0.01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data-label-series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896cm" svg:height="15.822cm" xlink:href=".." xlink:type="simple" chart:class="chart:bar" chart:style-name="ch1">
        <chart:title svg:x="6.197cm" svg:y="0.252cm" chart:style-name="ch2">
          <text:p>Individual lines OTR CP FMA target &gt; 95%</text:p>
        </chart:title>
        <chart:subtitle svg:x="9.619cm" svg:y="1.017cm" chart:style-name="ch3">
          <text:p>August 2024</text:p>
        </chart:subtitle>
        <chart:plot-area chart:style-name="ch4" table:cell-range-address="Sheet1.A7:Sheet1.A18 Sheet1.D7:Sheet1.D18 Sheet1.I7:Sheet1.I18" chart:data-source-has-labels="column" svg:x="1.641cm" svg:y="2.139cm" svg:width="20.611cm" svg:height="12.223cm">
          <chart:coordinate-region svg:x="3.074cm" svg:y="2.139cm" svg:width="19.178cm" svg:height="9.478cm"/>
          <chart:axis chart:dimension="x" chart:name="primary-x" chart:style-name="ch5" chartooo:axis-type="auto">
            <chartooo:date-scale/>
            <chart:categories table:cell-range-address="Sheet1.A7:Sheet1.A18"/>
          </chart:axis>
          <chart:axis chart:dimension="y" chart:name="primary-y" chart:style-name="ch6">
            <chart:title svg:x="0.434cm" svg:y="9.967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D7:Sheet1.D1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I7:Sheet1.I18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A7:Sheet1.A18</svg:desc>
                </draw:g>
              </table:table-cell>
              <table:table-cell office:value-type="float" office:value="0.936">
                <text:p>0.936</text:p>
                <draw:g>
                  <svg:desc>Sheet1.D7:Sheet1.D18</svg:desc>
                </draw:g>
              </table:table-cell>
              <table:table-cell office:value-type="float" office:value="0.95">
                <text:p>0.95</text:p>
                <draw:g>
                  <svg:desc>Sheet1.I7:Sheet1.I18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46">
                <text:p>0.96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77">
                <text:p>0.95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51">
                <text:p>0.97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71">
                <text:p>0.92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72">
                <text:p>0.97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911">
                <text:p>0.9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32">
                <text:p>0.99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