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470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17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0">
      <style:text-properties fo:font-weight="normal" style:font-weight-asian="normal" style:font-weight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701in" svg:y="178.4626in">
            <draw:object draw:notify-on-update-of-ranges="Sheet1.A971:Sheet1.A982 Sheet1.B970:Sheet1.B970 Sheet1.B971:Sheet1.B982 Sheet1.G969:Sheet1.G969 Sheet1.G971:Sheet1.G98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681in" svg:y="185.0669in">
            <draw:object draw:notify-on-update-of-ranges="Sheet1.A986:Sheet1.A997 Sheet1.B1005:Sheet1.B1005 Sheet1.B986:Sheet1.B997 Sheet1.G969:Sheet1.G969 Sheet1.G971:Sheet1.G98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543in" svg:y="191.6181in">
            <draw:object draw:notify-on-update-of-ranges="Sheet1.D971:Sheet1.D982 Sheet1.B970:Sheet1.B970 Sheet1.E971:Sheet1.E982 Sheet1.G969:Sheet1.G969 Sheet1.G971:Sheet1.G98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453in" svg:y="198.1988in">
            <draw:object draw:notify-on-update-of-ranges="Sheet1.D986:Sheet1.D997 Sheet1.B1005:Sheet1.B1005 Sheet1.E986:Sheet1.E997 Sheet1.G969:Sheet1.G969 Sheet1.G971:Sheet1.G98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" table:default-cell-style-name="ce3"/>
        <table:table-column table:style-name="co3" table:number-columns-repeated="6" table:default-cell-style-name="ce17"/>
        <table:table-column table:style-name="co2" table:number-columns-repeated="1017" table:default-cell-style-name="ce2"/>
        <table:table-column table:style-name="co4" table:number-columns-repeated="15360" table:default-cell-style-name="Default"/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552" calcext:value-type="percentage">
            <text:p>85.52%</text:p>
          </table:table-cell>
          <table:table-cell table:style-name="ce22" office:value-type="percentage" office:value="0.8224" calcext:value-type="percentage">
            <text:p>82.24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9" calcext:value-type="percentage">
            <text:p>89.00%</text:p>
          </table:table-cell>
          <table:table-cell table:style-name="ce22" office:value-type="percentage" office:value="0.8517" calcext:value-type="percentage">
            <text:p>85.17%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22" office:value-type="percentage" office:value="0.791" calcext:value-type="percentage">
            <text:p>79.1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07" calcext:value-type="percentage">
            <text:p>85.07%</text:p>
          </table:table-cell>
          <table:table-cell table:style-name="ce22" office:value-type="percentage" office:value="0.8062" calcext:value-type="percentage">
            <text:p>80.62%</text:p>
          </table:table-cell>
          <table:table-cell table:style-name="ce22" office:value-type="percentage" office:value="0.7886" calcext:value-type="percentage">
            <text:p>78.86%</text:p>
          </table:table-cell>
          <table:table-cell table:style-name="ce22" office:value-type="percentage" office:value="0.74" calcext:value-type="percentage">
            <text:p>74.00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54" calcext:value-type="percentage">
            <text:p>97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25" calcext:value-type="percentage">
            <text:p>92.50%</text:p>
          </table:table-cell>
          <table:table-cell table:style-name="ce22" office:value-type="percentage" office:value="0.9125" calcext:value-type="percentage">
            <text:p>91.2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57" calcext:value-type="percentage">
            <text:p>87.57%</text:p>
          </table:table-cell>
          <table:table-cell table:style-name="ce22" office:value-type="percentage" office:value="0.8542" calcext:value-type="percentage">
            <text:p>85.42%</text:p>
          </table:table-cell>
          <table:table-cell table:style-name="ce22" office:value-type="percentage" office:value="0.8069" calcext:value-type="percentage">
            <text:p>80.69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897" calcext:value-type="percentage">
            <text:p>98.9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448" calcext:value-type="percentage">
            <text:p>94.48%</text:p>
          </table:table-cell>
          <table:table-cell table:style-name="ce22" office:value-type="percentage" office:value="0.9085" calcext:value-type="percentage">
            <text:p>90.85%</text:p>
          </table:table-cell>
          <table:table-cell table:style-name="ce22" office:value-type="percentage" office:value="0.9714" calcext:value-type="percentage">
            <text:p>97.14%</text:p>
          </table:table-cell>
          <table:table-cell table:style-name="ce22" office:value-type="percentage" office:value="0.9405" calcext:value-type="percentage">
            <text:p>94.05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049" calcext:value-type="percentage">
            <text:p>90.49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391" calcext:value-type="percentage">
            <text:p>83.91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167" calcext:value-type="percentage">
            <text:p>91.67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9043" calcext:value-type="percentage">
            <text:p>90.43%</text:p>
          </table:table-cell>
          <table:table-cell table:style-name="ce22" office:value-type="percentage" office:value="0.8696" calcext:value-type="percentage">
            <text:p>86.96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569" calcext:value-type="percentage">
            <text:p>95.69%</text:p>
          </table:table-cell>
          <table:table-cell table:style-name="ce22" office:value-type="percentage" office:value="0.9239" calcext:value-type="percentage">
            <text:p>92.39%</text:p>
          </table:table-cell>
          <table:table-cell table:style-name="ce22" office:value-type="percentage" office:value="0.9482" calcext:value-type="percentage">
            <text:p>94.82%</text:p>
          </table:table-cell>
          <table:table-cell table:style-name="ce22" office:value-type="percentage" office:value="0.9018" calcext:value-type="percentage">
            <text:p>90.1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409" calcext:value-type="percentage">
            <text:p>94.09%</text:p>
          </table:table-cell>
          <table:table-cell table:style-name="ce22" office:value-type="percentage" office:value="0.9112" calcext:value-type="percentage">
            <text:p>91.12%</text:p>
          </table:table-cell>
          <table:table-cell table:style-name="ce22" office:value-type="percentage" office:value="0.9096" calcext:value-type="percentage">
            <text:p>90.96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51" calcext:value-type="percentage">
            <text:p>95.10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9531" calcext:value-type="percentage">
            <text:p>95.31%</text:p>
          </table:table-cell>
          <table:table-cell table:style-name="ce22" office:value-type="percentage" office:value="0.8969" calcext:value-type="percentage">
            <text:p>89.6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27" calcext:value-type="percentage">
            <text:p>98.27%</text:p>
          </table:table-cell>
          <table:table-cell table:style-name="ce22" office:value-type="percentage" office:value="0.9725" calcext:value-type="percentage">
            <text:p>97.25%</text:p>
          </table:table-cell>
          <table:table-cell table:style-name="ce22" office:value-type="percentage" office:value="0.9893" calcext:value-type="percentage">
            <text:p>98.93%</text:p>
          </table:table-cell>
          <table:table-cell table:style-name="ce22" office:value-type="percentage" office:value="0.9679" calcext:value-type="percentage">
            <text:p>96.79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189" calcext:value-type="percentage">
            <text:p>91.89%</text:p>
          </table:table-cell>
          <table:table-cell table:style-name="ce20" office:value-type="percentage" office:value="0.8869" calcext:value-type="percentage">
            <text:p>88.69%</text:p>
          </table:table-cell>
          <table:table-cell table:style-name="ce20" office:value-type="percentage" office:value="0.8894" calcext:value-type="percentage">
            <text:p>88.94%</text:p>
          </table:table-cell>
          <table:table-cell table:style-name="ce20" office:value-type="percentage" office:value="0.8468" calcext:value-type="percentage">
            <text:p>84.68%</text:p>
          </table:table-cell>
          <table:table-cell table:style-name="ce5" office:value-type="percentage" office:value="0.9935" calcext:value-type="percentage">
            <text:p>99.35%</text:p>
          </table:table-cell>
          <table:table-cell table:style-name="ce5" office:value-type="percentage" office:value="0.9894" calcext:value-type="percentage">
            <text:p>98.9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013" calcext:value-type="percentage">
            <text:p>90.13%</text:p>
          </table:table-cell>
          <table:table-cell table:style-name="ce22" office:value-type="percentage" office:value="0.8621" calcext:value-type="percentage">
            <text:p>86.21%</text:p>
          </table:table-cell>
          <table:table-cell table:style-name="ce22" office:value-type="percentage" office:value="0.8486" calcext:value-type="percentage">
            <text:p>84.8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812" calcext:value-type="percentage">
            <text:p>88.12%</text:p>
          </table:table-cell>
          <table:table-cell table:style-name="ce22" office:value-type="percentage" office:value="0.8613" calcext:value-type="percentage">
            <text:p>86.13%</text:p>
          </table:table-cell>
          <table:table-cell table:style-name="ce22" office:value-type="percentage" office:value="0.8439" calcext:value-type="percentage">
            <text:p>84.39%</text:p>
          </table:table-cell>
          <table:table-cell table:style-name="ce22" office:value-type="percentage" office:value="0.8272" calcext:value-type="percentage">
            <text:p>82.72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47" calcext:value-type="percentage">
            <text:p>84.70%</text:p>
          </table:table-cell>
          <table:table-cell table:style-name="ce22" office:value-type="percentage" office:value="0.8225" calcext:value-type="percentage">
            <text:p>82.25%</text:p>
          </table:table-cell>
          <table:table-cell table:style-name="ce22" office:value-type="percentage" office:value="0.7565" calcext:value-type="percentage">
            <text:p>75.65%</text:p>
          </table:table-cell>
          <table:table-cell table:style-name="ce22" office:value-type="percentage" office:value="0.7416" calcext:value-type="percentage">
            <text:p>74.16%</text:p>
          </table:table-cell>
          <table:table-cell office:value-type="percentage" office:value="0.9874" calcext:value-type="percentage">
            <text:p>98.74%</text:p>
          </table:table-cell>
          <table:table-cell office:value-type="percentage" office:value="0.9843" calcext:value-type="percentage">
            <text:p>98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292" calcext:value-type="percentage">
            <text:p>92.92%</text:p>
          </table:table-cell>
          <table:table-cell table:style-name="ce22" office:value-type="percentage" office:value="0.9186" calcext:value-type="percentage">
            <text:p>91.86%</text:p>
          </table:table-cell>
          <table:table-cell table:style-name="ce22" office:value-type="percentage" office:value="0.8949" calcext:value-type="percentage">
            <text:p>89.49%</text:p>
          </table:table-cell>
          <table:table-cell table:style-name="ce22" office:value-type="percentage" office:value="0.8877" calcext:value-type="percentage">
            <text:p>88.77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58" calcext:value-type="percentage">
            <text:p>98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984" calcext:value-type="percentage">
            <text:p>89.84%</text:p>
          </table:table-cell>
          <table:table-cell office:value-type="percentage" office:value="0.8782" calcext:value-type="percentage">
            <text:p>87.82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466" calcext:value-type="percentage">
            <text:p>84.6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302" calcext:value-type="percentage">
            <text:p>83.02%</text:p>
          </table:table-cell>
          <table:table-cell office:value-type="percentage" office:value="0.8234" calcext:value-type="percentage">
            <text:p>82.34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8837" calcext:value-type="percentage">
            <text:p>88.37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866" calcext:value-type="percentage">
            <text:p>88.66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84" calcext:value-type="percentage">
            <text:p>98.8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115" calcext:value-type="percentage">
            <text:p>91.15%</text:p>
          </table:table-cell>
          <table:table-cell office:value-type="percentage" office:value="0.9906" calcext:value-type="percentage">
            <text:p>99.06%</text:p>
          </table:table-cell>
          <table:table-cell office:value-type="percentage" office:value="0.9886" calcext:value-type="percentage">
            <text:p>98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385" calcext:value-type="percentage">
            <text:p>93.85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868" calcext:value-type="percentage">
            <text:p>88.68%</text:p>
          </table:table-cell>
          <table:table-cell office:value-type="percentage" office:value="0.8509" calcext:value-type="percentage">
            <text:p>85.09%</text:p>
          </table:table-cell>
          <table:table-cell office:value-type="percentage" office:value="0.8995" calcext:value-type="percentage">
            <text:p>89.95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838" calcext:value-type="percentage">
            <text:p>98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8876" calcext:value-type="percentage">
            <text:p>88.76%</text:p>
          </table:table-cell>
          <table:table-cell table:style-name="ce5" office:value-type="percentage" office:value="0.8732" calcext:value-type="percentage">
            <text:p>87.32%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5" office:value-type="percentage" office:value="0.9921" calcext:value-type="percentage">
            <text:p>99.21%</text:p>
          </table:table-cell>
          <table:table-cell table:style-name="ce5"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1" calcext:value-type="percentage">
            <text:p>96.01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085" calcext:value-type="percentage">
            <text:p>90.8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839" calcext:value-type="percentage">
            <text:p>88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8665" calcext:value-type="percentage">
            <text:p>86.6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8555" calcext:value-type="percentage">
            <text:p>85.55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92" calcext:value-type="percentage">
            <text:p>98.9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" calcext:value-type="percentage">
            <text:p>94.50%</text:p>
          </table:table-cell>
          <table:table-cell office:value-type="percentage" office:value="0.9431" calcext:value-type="percentage">
            <text:p>94.31%</text:p>
          </table:table-cell>
          <table:table-cell table:number-columns-repeated="2" office:value-type="percentage" office:value="0.9706" calcext:value-type="percentage">
            <text:p>97.06%</text:p>
          </table:table-cell>
          <table:table-cell table:number-columns-repeated="2" office:value-type="percentage" office:value="0.985" calcext:value-type="percentage">
            <text:p>98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954" calcext:value-type="percentage">
            <text:p>89.54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992" calcext:value-type="percentage">
            <text:p>89.9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79" calcext:value-type="percentage">
            <text:p>91.79%</text:p>
          </table:table-cell>
          <table:table-cell office:value-type="percentage" office:value="0.9191" calcext:value-type="percentage">
            <text:p>91.91%</text:p>
          </table:table-cell>
          <table:table-cell office:value-type="percentage" office:value="0.9118" calcext:value-type="percentage">
            <text:p>91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488" calcext:value-type="percentage">
            <text:p>94.88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39" calcext:value-type="percentage">
            <text:p>87.3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22" calcext:value-type="percentage">
            <text:p>90.22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9081" calcext:value-type="percentage">
            <text:p>90.81%</text:p>
          </table:table-cell>
          <table:table-cell office:value-type="percentage" office:value="0.8971" calcext:value-type="percentage">
            <text:p>89.71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67" calcext:value-type="percentage">
            <text:p>92.67%</text:p>
          </table:table-cell>
          <table:table-cell table:style-name="ce5" office:value-type="percentage" office:value="0.9186" calcext:value-type="percentage">
            <text:p>91.86%</text:p>
          </table:table-cell>
          <table:table-cell table:style-name="ce5" office:value-type="percentage" office:value="0.9085" calcext:value-type="percentage">
            <text:p>90.85%</text:p>
          </table:table-cell>
          <table:table-cell table:style-name="ce5" office:value-type="percentage" office:value="0.9032" calcext:value-type="percentage">
            <text:p>90.3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69" calcext:value-type="percentage">
            <text:p>91.69%</text:p>
          </table:table-cell>
          <table:table-cell office:value-type="percentage" office:value="0.8989" calcext:value-type="percentage">
            <text:p>89.89%</text:p>
          </table:table-cell>
          <table:table-cell office:value-type="percentage" office:value="0.8893" calcext:value-type="percentage">
            <text:p>88.93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806" calcext:value-type="percentage">
            <text:p>88.06%</text:p>
          </table:table-cell>
          <table:table-cell office:value-type="percentage" office:value="0.8506" calcext:value-type="percentage">
            <text:p>85.06%</text:p>
          </table:table-cell>
          <table:table-cell office:value-type="percentage" office:value="0.826" calcext:value-type="percentage">
            <text:p>82.60%</text:p>
          </table:table-cell>
          <table:table-cell office:value-type="percentage" office:value="0.9894" calcext:value-type="percentage">
            <text:p>98.94%</text:p>
          </table:table-cell>
          <table:table-cell office:value-type="percentage" office:value="0.9847" calcext:value-type="percentage">
            <text:p>98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4">
          <table:table-cell office:value-type="string" calcext:value-type="string">
            <text:p>FernyGrove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76" calcext:value-type="percentage">
            <text:p>88.76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27" calcext:value-type="percentage">
            <text:p>99.2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73" calcext:value-type="percentage">
            <text:p>92.73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8565" calcext:value-type="percentage">
            <text:p>85.6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5" calcext:value-type="percentage">
            <text:p>96.50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9" calcext:value-type="percentage">
            <text:p>99.99%</text:p>
          </table:table-cell>
          <table:table-cell office:value-type="percentage" office:value="0.9995" calcext:value-type="percentage">
            <text:p>99.9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675" calcext:value-type="percentage">
            <text:p>96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3" calcext:value-type="percentage">
            <text:p>93.93%</text:p>
          </table:table-cell>
          <table:table-cell table:style-name="ce5" office:value-type="percentage" office:value="0.9246" calcext:value-type="percentage">
            <text:p>92.46%</text:p>
          </table:table-cell>
          <table:table-cell table:style-name="ce5" office:value-type="percentage" office:value="0.9184" calcext:value-type="percentage">
            <text:p>91.84%</text:p>
          </table:table-cell>
          <table:table-cell table:style-name="ce5" office:value-type="percentage" office:value="0.9013" calcext:value-type="percentage">
            <text:p>90.1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2" calcext:value-type="percentage">
            <text:p>99.0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3" calcext:value-type="percentage">
            <text:p>90.30%</text:p>
          </table:table-cell>
          <table:table-cell office:value-type="percentage" office:value="0.8769" calcext:value-type="percentage">
            <text:p>87.69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497" calcext:value-type="percentage">
            <text:p>84.97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79" calcext:value-type="percentage">
            <text:p>98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4" calcext:value-type="percentage">
            <text:p>92.40%</text:p>
          </table:table-cell>
          <table:table-cell office:value-type="percentage" office:value="0.9154" calcext:value-type="percentage">
            <text:p>91.54%</text:p>
          </table:table-cell>
          <table:table-cell office:value-type="percentage" office:value="0.9015" calcext:value-type="percentage">
            <text:p>90.15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707" calcext:value-type="percentage">
            <text:p>87.0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506" calcext:value-type="percentage">
            <text:p>95.06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95" calcext:value-type="percentage">
            <text:p>93.95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9" calcext:value-type="percentage">
            <text:p>89.19%</text:p>
          </table:table-cell>
          <table:table-cell office:value-type="percentage" office:value="0.8617" calcext:value-type="percentage">
            <text:p>86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" calcext:value-type="percentage">
            <text:p>94.00%</text:p>
          </table:table-cell>
          <table:table-cell table:style-name="ce5" office:value-type="percentage" office:value="0.9225" calcext:value-type="percentage">
            <text:p>92.25%</text:p>
          </table:table-cell>
          <table:table-cell table:style-name="ce5" office:value-type="percentage" office:value="0.9293" calcext:value-type="percentage">
            <text:p>92.93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8703" calcext:value-type="percentage">
            <text:p>87.0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57" calcext:value-type="percentage">
            <text:p>98.5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8952" calcext:value-type="percentage">
            <text:p>89.52%</text:p>
          </table:table-cell>
          <table:table-cell office:value-type="percentage" office:value="0.8926" calcext:value-type="percentage">
            <text:p>89.26%</text:p>
          </table:table-cell>
          <table:table-cell office:value-type="percentage" office:value="0.8547" calcext:value-type="percentage">
            <text:p>85.47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883" calcext:value-type="percentage">
            <text:p>88.30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448" calcext:value-type="percentage">
            <text:p>94.48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079" calcext:value-type="percentage">
            <text:p>90.79%</text:p>
          </table:table-cell>
          <table:table-cell office:value-type="percentage" office:value="0.8849" calcext:value-type="percentage">
            <text:p>88.49%</text:p>
          </table:table-cell>
          <table:table-cell office:value-type="percentage" office:value="0.8373" calcext:value-type="percentage">
            <text:p>83.73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296" calcext:value-type="percentage">
            <text:p>92.96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189" calcext:value-type="percentage">
            <text:p>91.89%</text:p>
          </table:table-cell>
          <table:table-cell office:value-type="percentage" office:value="0.9315" calcext:value-type="percentage">
            <text:p>93.15%</text:p>
          </table:table-cell>
          <table:table-cell office:value-type="percentage" office:value="0.8973" calcext:value-type="percentage">
            <text:p>89.7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303" calcext:value-type="percentage">
            <text:p>93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25" calcext:value-type="percentage">
            <text:p>95.25%</text:p>
          </table:table-cell>
          <table:table-cell table:style-name="ce5" office:value-type="percentage" office:value="0.925" calcext:value-type="percentage">
            <text:p>92.50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8962" calcext:value-type="percentage">
            <text:p>89.62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336" calcext:value-type="percentage">
            <text:p>93.36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11" calcext:value-type="percentage">
            <text:p>90.11%</text:p>
          </table:table-cell>
          <table:table-cell office:value-type="percentage" office:value="0.8791" calcext:value-type="percentage">
            <text:p>87.9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8531" calcext:value-type="percentage">
            <text:p>85.3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229" calcext:value-type="percentage">
            <text:p>92.29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myGrov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838" calcext:value-type="percentage">
            <text:p>88.3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059" calcext:value-type="percentage">
            <text:p>90.59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063" calcext:value-type="percentage">
            <text:p>90.63%</text:p>
          </table:table-cell>
          <table:table-cell office:value-type="percentage" office:value="0.8807" calcext:value-type="percentage">
            <text:p>88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437" calcext:value-type="percentage">
            <text:p>94.37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14" calcext:value-type="percentage">
            <text:p>99.1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3" calcext:value-type="percentage">
            <text:p>97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098" calcext:value-type="percentage">
            <text:p>90.98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675" calcext:value-type="percentage">
            <text:p>96.75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48" calcext:value-type="percentage">
            <text:p>92.48%</text:p>
          </table:table-cell>
          <table:table-cell table:style-name="ce5" office:value-type="percentage" office:value="0.9298" calcext:value-type="percentage">
            <text:p>92.98%</text:p>
          </table:table-cell>
          <table:table-cell table:style-name="ce5" office:value-type="percentage" office:value="0.9152" calcext:value-type="percentage">
            <text:p>91.5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1" office:value-type="string" calcext:value-type="string">
            <text:p>Beenleigh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aboolture</text:p>
          </table:table-cell>
          <table:table-cell office:value-type="percentage" office:value="0.9392" calcext:value-type="percentage">
            <text:p>93.92%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leveland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Doomben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55" calcext:value-type="percentage">
            <text:p>97.55%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351" calcext:value-type="percentage">
            <text:p>93.51%</text:p>
          </table:table-cell>
          <table:table-cell table:number-columns-repeated="2" office:value-type="percentage" office:value="0.9637" calcext:value-type="percentage">
            <text:p>96.37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291" calcext:value-type="percentage">
            <text:p>92.91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12" calcext:value-type="percentage">
            <text:p>96.12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648" calcext:value-type="percentage">
            <text:p>96.48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7" calcext:value-type="percentage">
            <text:p>97.7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1" calcext:value-type="percentage">
            <text:p>95.61%</text:p>
          </table:table-cell>
          <table:table-cell table:style-name="ce5" office:value-type="percentage" office:value="0.9376" calcext:value-type="percentage">
            <text:p>93.76%</text:p>
          </table:table-cell>
          <table:table-cell table:style-name="ce5" office:value-type="percentage" office:value="0.9508" calcext:value-type="percentage">
            <text:p>95.08%</text:p>
          </table:table-cell>
          <table:table-cell table:style-name="ce5" office:value-type="percentage" office:value="0.942" calcext:value-type="percentage">
            <text:p>94.2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316" calcext:value-type="percentage">
            <text:p>93.16%</text:p>
          </table:table-cell>
          <table:table-cell office:value-type="percentage" office:value="0.8889" calcext:value-type="percentage">
            <text:p>88.89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76" calcext:value-type="percentage">
            <text:p>98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8717" calcext:value-type="percentage">
            <text:p>87.17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878" calcext:value-type="percentage">
            <text:p>87.80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6" calcext:value-type="percentage">
            <text:p>99.0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91" calcext:value-type="percentage">
            <text:p>94.91%</text:p>
          </table:table-cell>
          <table:table-cell office:value-type="percentage" office:value="0.9246" calcext:value-type="percentage">
            <text:p>92.46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17" calcext:value-type="percentage">
            <text:p>95.17%</text:p>
          </table:table-cell>
          <table:table-cell table:style-name="ce5" office:value-type="percentage" office:value="0.9294" calcext:value-type="percentage">
            <text:p>92.94%</text:p>
          </table:table-cell>
          <table:table-cell table:style-name="ce5" office:value-type="percentage" office:value="0.9457" calcext:value-type="percentage">
            <text:p>94.57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946" calcext:value-type="percentage">
            <text:p>99.46%</text:p>
          </table:table-cell>
          <table:table-cell table:style-name="ce5" office:value-type="percentage" office:value="0.992" calcext:value-type="percentage">
            <text:p>99.2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8981" calcext:value-type="percentage">
            <text:p>89.81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095" calcext:value-type="percentage">
            <text:p>90.95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8925" calcext:value-type="percentage">
            <text:p>89.2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18" calcext:value-type="percentage">
            <text:p>98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5" calcext:value-type="percentage">
            <text:p>94.25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82" calcext:value-type="percentage">
            <text:p>93.82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242" calcext:value-type="percentage">
            <text:p>92.4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62" calcext:value-type="percentage">
            <text:p>99.6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227" calcext:value-type="percentage">
            <text:p>92.27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48" calcext:value-type="percentage">
            <text:p>94.80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83" calcext:value-type="percentage">
            <text:p>92.83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2" calcext:value-type="percentage">
            <text:p>94.22%</text:p>
          </table:table-cell>
          <table:table-cell table:style-name="ce5" office:value-type="percentage" office:value="0.9244" calcext:value-type="percentage">
            <text:p>92.44%</text:p>
          </table:table-cell>
          <table:table-cell table:style-name="ce5" office:value-type="percentage" office:value="0.9341" calcext:value-type="percentage">
            <text:p>93.41%</text:p>
          </table:table-cell>
          <table:table-cell table:style-name="ce5" office:value-type="percentage" office:value="0.9117" calcext:value-type="percentage">
            <text:p>91.17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26" calcext:value-type="percentage">
            <text:p>99.2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8944" calcext:value-type="percentage">
            <text:p>89.44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2" calcext:value-type="percentage">
            <text:p>99.1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82" calcext:value-type="percentage">
            <text:p>90.82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91" calcext:value-type="percentage">
            <text:p>89.10%</text:p>
          </table:table-cell>
          <table:table-cell office:value-type="percentage" office:value="0.8446" calcext:value-type="percentage">
            <text:p>84.4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1" calcext:value-type="percentage">
            <text:p>91.10%</text:p>
          </table:table-cell>
          <table:table-cell office:value-type="percentage" office:value="0.889" calcext:value-type="percentage">
            <text:p>88.90%</text:p>
          </table:table-cell>
          <table:table-cell office:value-type="percentage" office:value="0.8935" calcext:value-type="percentage">
            <text:p>89.35%</text:p>
          </table:table-cell>
          <table:table-cell office:value-type="percentage" office:value="0.8824" calcext:value-type="percentage">
            <text:p>88.24%</text:p>
          </table:table-cell>
          <table:table-cell office:value-type="percentage" office:value="0.9858" calcext:value-type="percentage">
            <text:p>98.58%</text:p>
          </table:table-cell>
          <table:table-cell office:value-type="percentage" office:value="0.9825" calcext:value-type="percentage">
            <text:p>98.2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18" calcext:value-type="percentage">
            <text:p>95.18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032" calcext:value-type="percentage">
            <text:p>90.3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08" calcext:value-type="percentage">
            <text:p>98.0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156" calcext:value-type="percentage">
            <text:p>91.56%</text:p>
          </table:table-cell>
          <table:table-cell office:value-type="percentage" office:value="0.8779" calcext:value-type="percentage">
            <text:p>87.7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8379" calcext:value-type="percentage">
            <text:p>83.79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4" calcext:value-type="percentage">
            <text:p>95.40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909" calcext:value-type="percentage">
            <text:p>99.09%</text:p>
          </table:table-cell>
          <table:table-cell office:value-type="percentage" office:value="0.9881" calcext:value-type="percentage">
            <text:p>98.8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271" calcext:value-type="percentage">
            <text:p>92.7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2" calcext:value-type="percentage">
            <text:p>98.8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84" calcext:value-type="percentage">
            <text:p>95.84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087" calcext:value-type="percentage">
            <text:p>90.8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753" calcext:value-type="percentage">
            <text:p>87.53%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77" calcext:value-type="percentage">
            <text:p>98.7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785" calcext:value-type="percentage">
            <text:p>97.85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28" calcext:value-type="percentage">
            <text:p>93.28%</text:p>
          </table:table-cell>
          <table:table-cell table:style-name="ce5" office:value-type="percentage" office:value="0.9082" calcext:value-type="percentage">
            <text:p>90.82%</text:p>
          </table:table-cell>
          <table:table-cell table:style-name="ce5" office:value-type="percentage" office:value="0.9314" calcext:value-type="percentage">
            <text:p>93.14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19" calcext:value-type="percentage">
            <text:p>99.19%</text:p>
          </table:table-cell>
          <table:table-cell table:style-name="ce5" office:value-type="percentage" office:value="0.9893" calcext:value-type="percentage">
            <text:p>98.9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8" calcext:value-type="percentage">
            <text:p>95.48%</text:p>
          </table:table-cell>
          <table:table-cell office:value-type="percentage" office:value="0.9162" calcext:value-type="percentage">
            <text:p>91.62%</text:p>
          </table:table-cell>
          <table:table-cell office:value-type="percentage" office:value="0.9397" calcext:value-type="percentage">
            <text:p>93.97%</text:p>
          </table:table-cell>
          <table:table-cell office:value-type="percentage" office:value="0.8929" calcext:value-type="percentage">
            <text:p>89.29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33" calcext:value-type="percentage">
            <text:p>91.33%</text:p>
          </table:table-cell>
          <table:table-cell office:value-type="percentage" office:value="0.855" calcext:value-type="percentage">
            <text:p>85.50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7692" calcext:value-type="percentage">
            <text:p>76.9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723" calcext:value-type="percentage">
            <text:p>97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868" calcext:value-type="percentage">
            <text:p>98.6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097" calcext:value-type="percentage">
            <text:p>90.97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912" calcext:value-type="percentage">
            <text:p>91.20%</text:p>
          </table:table-cell>
          <table:table-cell office:value-type="percentage" office:value="0.838" calcext:value-type="percentage">
            <text:p>83.8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322" calcext:value-type="percentage">
            <text:p>93.22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8766" calcext:value-type="percentage">
            <text:p>87.66%</text:p>
          </table:table-cell>
          <table:table-cell office:value-type="percentage" office:value="0.8906" calcext:value-type="percentage">
            <text:p>89.06%</text:p>
          </table:table-cell>
          <table:table-cell office:value-type="percentage" office:value="0.8047" calcext:value-type="percentage">
            <text:p>80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748" calcext:value-type="percentage">
            <text:p>97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82" calcext:value-type="percentage">
            <text:p>95.82%</text:p>
          </table:table-cell>
          <table:table-cell office:value-type="percentage" office:value="0.9131" calcext:value-type="percentage">
            <text:p>91.31%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8587" calcext:value-type="percentage">
            <text:p>85.8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22" calcext:value-type="percentage">
            <text:p>94.22%</text:p>
          </table:table-cell>
          <table:table-cell office:value-type="percentage" office:value="0.9067" calcext:value-type="percentage">
            <text:p>90.67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8987" calcext:value-type="percentage">
            <text:p>89.87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04" calcext:value-type="percentage">
            <text:p>98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314" calcext:value-type="percentage">
            <text:p>93.1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05" calcext:value-type="percentage">
            <text:p>99.0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01" calcext:value-type="percentage">
            <text:p>86.01%</text:p>
          </table:table-cell>
          <table:table-cell office:value-type="percentage" office:value="0.8802" calcext:value-type="percentage">
            <text:p>88.02%</text:p>
          </table:table-cell>
          <table:table-cell office:value-type="percentage" office:value="0.8385" calcext:value-type="percentage">
            <text:p>83.85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317" calcext:value-type="percentage">
            <text:p>93.1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328" calcext:value-type="percentage">
            <text:p>93.28%</text:p>
          </table:table-cell>
          <table:table-cell table:style-name="ce5" office:value-type="percentage" office:value="0.8772" calcext:value-type="percentage">
            <text:p>87.72%</text:p>
          </table:table-cell>
          <table:table-cell table:style-name="ce5" office:value-type="percentage" office:value="0.9955" calcext:value-type="percentage">
            <text:p>99.55%</text:p>
          </table:table-cell>
          <table:table-cell table:style-name="ce5"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61" calcext:value-type="percentage">
            <text:p>93.61%</text:p>
          </table:table-cell>
          <table:table-cell office:value-type="percentage" office:value="0.9236" calcext:value-type="percentage">
            <text:p>92.36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8755" calcext:value-type="percentage">
            <text:p>87.55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91" calcext:value-type="percentage">
            <text:p>91.00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9" calcext:value-type="percentage">
            <text:p>98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6" calcext:value-type="percentage">
            <text:p>95.76%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8936" calcext:value-type="percentage">
            <text:p>89.36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96" calcext:value-type="percentage">
            <text:p>98.9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14" calcext:value-type="percentage">
            <text:p>93.14%</text:p>
          </table:table-cell>
          <table:table-cell office:value-type="percentage" office:value="0.9456" calcext:value-type="percentage">
            <text:p>94.56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151" calcext:value-type="percentage">
            <text:p>91.51%</text:p>
          </table:table-cell>
          <table:table-cell office:value-type="percentage" office:value="0.8932" calcext:value-type="percentage">
            <text:p>89.32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8631" calcext:value-type="percentage">
            <text:p>86.31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873" calcext:value-type="percentage">
            <text:p>98.7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201" calcext:value-type="percentage">
            <text:p>92.01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487" calcext:value-type="percentage">
            <text:p>94.87%</text:p>
          </table:table-cell>
          <table:table-cell office:value-type="percentage" office:value="0.9396" calcext:value-type="percentage">
            <text:p>93.9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576" calcext:value-type="percentage">
            <text:p>95.76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626" calcext:value-type="percentage">
            <text:p>96.26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77" calcext:value-type="percentage">
            <text:p>97.7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173" calcext:value-type="percentage">
            <text:p>91.73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27" calcext:value-type="percentage">
            <text:p>99.2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 table:number-rows-repeated="3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Default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26"/>
          <table:table-cell table:style-name="ce1"/>
          <table:table-cell table:style-name="ce26" table:number-columns-repeated="1015"/>
          <table:table-cell table:style-name="ce3"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31];[.B547];[.B563];[.B579];[.B595];[.B611];[.B627];[.B643];[.B659];[.B675];[.B691];[.B707];[.B723];[.B739];[.B755];[.B771];[.B787];[.B803];[.B819];[.B835];[.B851];[.B867];[.B883];[.B899];[.B915];[.B931])" office:value-type="percentage" office:value="0.941976923076923" calcext:value-type="percentage">
            <text:p>94.20%</text:p>
          </table:table-cell>
          <table:table-cell table:style-name="ce4" table:formula="of:=AVERAGE([.C531];[.C547];[.C563];[.C579];[.C595];[.C611];[.C627];[.C643];[.C659];[.C675];[.C691];[.C707];[.C723];[.C739];[.C755];[.C771];[.C787];[.C803];[.C819];[.C835];[.C851];[.C867];[.C883];[.C899];[.C915];[.C931])" office:value-type="percentage" office:value="0.916796153846154" calcext:value-type="percentage">
            <text:p>91.68%</text:p>
          </table:table-cell>
          <table:table-cell table:style-name="ce4" table:formula="of:=AVERAGE([.D531];[.D547];[.D563];[.D579];[.D595];[.D611];[.D627];[.D643];[.D659];[.D675];[.D691];[.D707];[.D723];[.D739];[.D755];[.D771];[.D787];[.D803];[.D819];[.D835];[.D851];[.D867];[.D883];[.D899];[.D915];[.D931])" office:value-type="percentage" office:value="0.913976923076923" calcext:value-type="percentage">
            <text:p>91.40%</text:p>
          </table:table-cell>
          <table:table-cell table:style-name="ce4" table:formula="of:=AVERAGE([.E531];[.E547];[.E563];[.E579];[.E595];[.E611];[.E627];[.E643];[.E659];[.E675];[.E691];[.E707];[.E723];[.E739];[.E755];[.E771];[.E787];[.E803];[.E819];[.E835];[.E851];[.E867];[.E883];[.E899];[.E915];[.E931])" office:value-type="percentage" office:value="0.881673076923077" calcext:value-type="percentage">
            <text:p>88.17%</text:p>
          </table:table-cell>
          <table:table-cell table:style-name="ce4" table:formula="of:=AVERAGE([.F531];[.F547];[.F563];[.F579];[.F595];[.F611];[.F627];[.F643];[.F659];[.F675];[.F691];[.F707];[.F723];[.F739];[.F755];[.F771];[.F787];[.F803];[.F819];[.F835];[.F851];[.F867];[.F883];[.F899];[.F915];[.F931])" office:value-type="percentage" office:value="0.992461538461538" calcext:value-type="percentage">
            <text:p>99.25%</text:p>
          </table:table-cell>
          <table:table-cell table:style-name="ce4" table:formula="of:=AVERAGE([.G531];[.G547];[.G563];[.G579];[.G595];[.G611];[.G627];[.G643];[.G659];[.G675];[.G691];[.G707];[.G723];[.G739];[.G755];[.G771];[.G787];[.G803];[.G819];[.G835];[.G851];[.G867];[.G883];[.G899];[.G915];[.G931])" office:value-type="percentage" office:value="0.983588461538462" calcext:value-type="percentage">
            <text:p>98.3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532];[.B548];[.B564];[.B580];[.B596];[.B612];[.B628];[.B644];[.B660];[.B676];[.B692];[.B708];[.B724];[.B740];[.B756];[.B772];[.B788];[.B804];[.B820];[.B836];[.B852];[.B868];[.B884];[.B900];[.B916];[.B932])" office:value-type="percentage" office:value="0.916807692307692" calcext:value-type="percentage">
            <text:p>91.68%</text:p>
          </table:table-cell>
          <table:table-cell table:style-name="ce4" table:formula="of:=AVERAGE([.C532];[.C548];[.C564];[.C580];[.C596];[.C612];[.C628];[.C644];[.C660];[.C676];[.C692];[.C708];[.C724];[.C740];[.C756];[.C772];[.C788];[.C804];[.C820];[.C836];[.C852];[.C868];[.C884];[.C900];[.C916];[.C932])" office:value-type="percentage" office:value="0.887342307692308" calcext:value-type="percentage">
            <text:p>88.73%</text:p>
          </table:table-cell>
          <table:table-cell table:style-name="ce4" table:formula="of:=AVERAGE([.D532];[.D548];[.D564];[.D580];[.D596];[.D612];[.D628];[.D644];[.D660];[.D676];[.D692];[.D708];[.D724];[.D740];[.D756];[.D772];[.D788];[.D804];[.D820];[.D836];[.D852];[.D868];[.D884];[.D900];[.D916];[.D932])" office:value-type="percentage" office:value="0.900692307692308" calcext:value-type="percentage">
            <text:p>90.07%</text:p>
          </table:table-cell>
          <table:table-cell table:style-name="ce4" table:formula="of:=AVERAGE([.E532];[.E548];[.E564];[.E580];[.E596];[.E612];[.E628];[.E644];[.E660];[.E676];[.E692];[.E708];[.E724];[.E740];[.E756];[.E772];[.E788];[.E804];[.E820];[.E836];[.E852];[.E868];[.E884];[.E900];[.E916];[.E932])" office:value-type="percentage" office:value="0.866576923076923" calcext:value-type="percentage">
            <text:p>86.66%</text:p>
          </table:table-cell>
          <table:table-cell table:style-name="ce4" table:formula="of:=AVERAGE([.F532];[.F548];[.F564];[.F580];[.F596];[.F612];[.F628];[.F644];[.F660];[.F676];[.F692];[.F708];[.F724];[.F740];[.F756];[.F772];[.F788];[.F804];[.F820];[.F836];[.F852];[.F868];[.F884];[.F900];[.F916];[.F932])" office:value-type="percentage" office:value="0.992834615384615" calcext:value-type="percentage">
            <text:p>99.28%</text:p>
          </table:table-cell>
          <table:table-cell table:style-name="ce4" table:formula="of:=AVERAGE([.G532];[.G548];[.G564];[.G580];[.G596];[.G612];[.G628];[.G644];[.G660];[.G676];[.G692];[.G708];[.G724];[.G740];[.G756];[.G772];[.G788];[.G804];[.G820];[.G836];[.G852];[.G868];[.G884];[.G900];[.G916];[.G932])" office:value-type="percentage" office:value="0.984419230769231" calcext:value-type="percentage">
            <text:p>98.4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533];[.B549];[.B565];[.B581];[.B597];[.B613];[.B629];[.B645];[.B661];[.B677];[.B693];[.B709];[.B725];[.B741];[.B757];[.B773];[.B789];[.B805];[.B821];[.B837];[.B853];[.B869];[.B885];[.B901];[.B917];[.B933])" office:value-type="percentage" office:value="0.91935" calcext:value-type="percentage">
            <text:p>91.94%</text:p>
          </table:table-cell>
          <table:table-cell table:style-name="ce4" table:formula="of:=AVERAGE([.C533];[.C549];[.C565];[.C581];[.C597];[.C613];[.C629];[.C645];[.C661];[.C677];[.C693];[.C709];[.C725];[.C741];[.C757];[.C773];[.C789];[.C805];[.C821];[.C837];[.C853];[.C869];[.C885];[.C901];[.C917];[.C933])" office:value-type="percentage" office:value="0.893396153846154" calcext:value-type="percentage">
            <text:p>89.34%</text:p>
          </table:table-cell>
          <table:table-cell table:style-name="ce4" table:formula="of:=AVERAGE([.D533];[.D549];[.D565];[.D581];[.D597];[.D613];[.D629];[.D645];[.D661];[.D677];[.D693];[.D709];[.D725];[.D741];[.D757];[.D773];[.D789];[.D805];[.D821];[.D837];[.D853];[.D869];[.D885];[.D901];[.D917];[.D933])" office:value-type="percentage" office:value="0.897553846153846" calcext:value-type="percentage">
            <text:p>89.76%</text:p>
          </table:table-cell>
          <table:table-cell table:style-name="ce4" table:formula="of:=AVERAGE([.E533];[.E549];[.E565];[.E581];[.E597];[.E613];[.E629];[.E645];[.E661];[.E677];[.E693];[.E709];[.E725];[.E741];[.E757];[.E773];[.E789];[.E805];[.E821];[.E837];[.E853];[.E869];[.E885];[.E901];[.E917];[.E933])" office:value-type="percentage" office:value="0.869165384615385" calcext:value-type="percentage">
            <text:p>86.92%</text:p>
          </table:table-cell>
          <table:table-cell table:style-name="ce4" table:formula="of:=AVERAGE([.F533];[.F549];[.F565];[.F581];[.F597];[.F613];[.F629];[.F645];[.F661];[.F677];[.F693];[.F709];[.F725];[.F741];[.F757];[.F773];[.F789];[.F805];[.F821];[.F837];[.F853];[.F869];[.F885];[.F901];[.F917];[.F933])" office:value-type="percentage" office:value="0.990242307692308" calcext:value-type="percentage">
            <text:p>99.02%</text:p>
          </table:table-cell>
          <table:table-cell table:style-name="ce4" table:formula="of:=AVERAGE([.G533];[.G549];[.G565];[.G581];[.G597];[.G613];[.G629];[.G645];[.G661];[.G677];[.G693];[.G709];[.G725];[.G741];[.G757];[.G773];[.G789];[.G805];[.G821];[.G837];[.G853];[.G869];[.G885];[.G901];[.G917];[.G933])" office:value-type="percentage" office:value="0.981926923076923" calcext:value-type="percentage">
            <text:p>98.1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534];[.B550];[.B566];[.B582];[.B598];[.B614];[.B630];[.B646];[.B662];[.B678];[.B694];[.B710];[.B726];[.B742];[.B758];[.B774];[.B790];[.B806];[.B822];[.B838];[.B854];[.B870];[.B886];[.B902];[.B918];[.B934])" office:value-type="percentage" office:value="0.956738461538462" calcext:value-type="percentage">
            <text:p>95.67%</text:p>
          </table:table-cell>
          <table:table-cell table:style-name="ce4" table:formula="of:=AVERAGE([.C534];[.C550];[.C566];[.C582];[.C598];[.C614];[.C630];[.C646];[.C662];[.C678];[.C694];[.C710];[.C726];[.C742];[.C758];[.C774];[.C790];[.C806];[.C822];[.C838];[.C854];[.C870];[.C886];[.C902];[.C918];[.C934])" office:value-type="percentage" office:value="0.940119230769231" calcext:value-type="percentage">
            <text:p>94.01%</text:p>
          </table:table-cell>
          <table:table-cell table:style-name="ce4" table:formula="of:=AVERAGE([.D534];[.D550];[.D566];[.D582];[.D598];[.D614];[.D630];[.D646];[.D662];[.D678];[.D694];[.D710];[.D726];[.D742];[.D758];[.D774];[.D790];[.D806];[.D822];[.D838];[.D854];[.D870];[.D886];[.D902];[.D918];[.D934])" office:value-type="percentage" office:value="0.953619230769231" calcext:value-type="percentage">
            <text:p>95.36%</text:p>
          </table:table-cell>
          <table:table-cell table:style-name="ce4" table:formula="of:=AVERAGE([.E534];[.E550];[.E566];[.E582];[.E598];[.E614];[.E630];[.E646];[.E662];[.E678];[.E694];[.E710];[.E726];[.E742];[.E758];[.E774];[.E790];[.E806];[.E822];[.E838];[.E854];[.E870];[.E886];[.E902];[.E918];[.E934])" office:value-type="percentage" office:value="0.936984615384615" calcext:value-type="percentage">
            <text:p>93.70%</text:p>
          </table:table-cell>
          <table:table-cell table:style-name="ce4" table:formula="of:=AVERAGE([.F534];[.F550];[.F566];[.F582];[.F598];[.F614];[.F630];[.F646];[.F662];[.F678];[.F694];[.F710];[.F726];[.F742];[.F758];[.F774];[.F790];[.F806];[.F822];[.F838];[.F854];[.F870];[.F886];[.F902];[.F918];[.F934])" office:value-type="percentage" office:value="0.990934615384615" calcext:value-type="percentage">
            <text:p>99.09%</text:p>
          </table:table-cell>
          <table:table-cell table:style-name="ce4" table:formula="of:=AVERAGE([.G534];[.G550];[.G566];[.G582];[.G598];[.G614];[.G630];[.G646];[.G662];[.G678];[.G694];[.G710];[.G726];[.G742];[.G758];[.G774];[.G790];[.G806];[.G822];[.G838];[.G854];[.G870];[.G886];[.G902];[.G918];[.G934])" office:value-type="percentage" office:value="0.983234615384615" calcext:value-type="percentage">
            <text:p>98.32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535];[.B551];[.B567];[.B583];[.B599];[.B615];[.B631];[.B647];[.B663];[.B679];[.B695];[.B711];[.B727];[.B743];[.B759];[.B775];[.B791];[.B807];[.B823];[.B839];[.B855];[.B871];[.B887];[.B903];[.B919];[.B935])" office:value-type="percentage" office:value="0.929269230769231" calcext:value-type="percentage">
            <text:p>92.93%</text:p>
          </table:table-cell>
          <table:table-cell table:style-name="ce4" table:formula="of:=AVERAGE([.C535];[.C551];[.C567];[.C583];[.C599];[.C615];[.C631];[.C647];[.C663];[.C679];[.C695];[.C711];[.C727];[.C743];[.C759];[.C775];[.C791];[.C807];[.C823];[.C839];[.C855];[.C871];[.C887];[.C903];[.C919];[.C935])" office:value-type="percentage" office:value="0.904984615384615" calcext:value-type="percentage">
            <text:p>90.50%</text:p>
          </table:table-cell>
          <table:table-cell table:style-name="ce4" table:formula="of:=AVERAGE([.D535];[.D551];[.D567];[.D583];[.D599];[.D615];[.D631];[.D647];[.D663];[.D679];[.D695];[.D711];[.D727];[.D743];[.D759];[.D775];[.D791];[.D807];[.D823];[.D839];[.D855];[.D871];[.D887];[.D903];[.D919];[.D935])" office:value-type="percentage" office:value="0.908273076923077" calcext:value-type="percentage">
            <text:p>90.83%</text:p>
          </table:table-cell>
          <table:table-cell table:style-name="ce4" table:formula="of:=AVERAGE([.E535];[.E551];[.E567];[.E583];[.E599];[.E615];[.E631];[.E647];[.E663];[.E679];[.E695];[.E711];[.E727];[.E743];[.E759];[.E775];[.E791];[.E807];[.E823];[.E839];[.E855];[.E871];[.E887];[.E903];[.E919];[.E935])" office:value-type="percentage" office:value="0.877261538461539" calcext:value-type="percentage">
            <text:p>87.73%</text:p>
          </table:table-cell>
          <table:table-cell table:style-name="ce4" table:formula="of:=AVERAGE([.F535];[.F551];[.F567];[.F583];[.F599];[.F615];[.F631];[.F647];[.F663];[.F679];[.F695];[.F711];[.F727];[.F743];[.F759];[.F775];[.F791];[.F807];[.F823];[.F839];[.F855];[.F871];[.F887];[.F903];[.F919];[.F935])" office:value-type="percentage" office:value="0.992111538461538" calcext:value-type="percentage">
            <text:p>99.21%</text:p>
          </table:table-cell>
          <table:table-cell table:style-name="ce4" table:formula="of:=AVERAGE([.G535];[.G551];[.G567];[.G583];[.G599];[.G615];[.G631];[.G647];[.G663];[.G679];[.G695];[.G711];[.G727];[.G743];[.G759];[.G775];[.G791];[.G807];[.G823];[.G839];[.G855];[.G871];[.G887];[.G903];[.G919];[.G935])" office:value-type="percentage" office:value="0.984076923076923" calcext:value-type="percentage">
            <text:p>98.4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536];[.B552];[.B568];[.B584];[.B600];[.B616];[.B632];[.B648];[.B664];[.B680];[.B696];[.B712];[.B728];[.B744];[.B760];[.B776];[.B792];[.B808];[.B824];[.B840];[.B856];[.B872];[.B888];[.B904];[.B920];[.B936])" office:value-type="percentage" office:value="0.942503846153846" calcext:value-type="percentage">
            <text:p>94.25%</text:p>
          </table:table-cell>
          <table:table-cell table:style-name="ce4" table:formula="of:=AVERAGE([.C536];[.C552];[.C568];[.C584];[.C600];[.C616];[.C632];[.C648];[.C664];[.C680];[.C696];[.C712];[.C728];[.C744];[.C760];[.C776];[.C792];[.C808];[.C824];[.C840];[.C856];[.C872];[.C888];[.C904];[.C920];[.C936])" office:value-type="percentage" office:value="0.913611538461539" calcext:value-type="percentage">
            <text:p>91.36%</text:p>
          </table:table-cell>
          <table:table-cell table:style-name="ce4" table:formula="of:=AVERAGE([.D536];[.D552];[.D568];[.D584];[.D600];[.D616];[.D632];[.D648];[.D664];[.D680];[.D696];[.D712];[.D728];[.D744];[.D760];[.D776];[.D792];[.D808];[.D824];[.D840];[.D856];[.D872];[.D888];[.D904];[.D920];[.D936])" office:value-type="percentage" office:value="0.950857692307692" calcext:value-type="percentage">
            <text:p>95.09%</text:p>
          </table:table-cell>
          <table:table-cell table:style-name="ce4" table:formula="of:=AVERAGE([.E536];[.E552];[.E568];[.E584];[.E600];[.E616];[.E632];[.E648];[.E664];[.E680];[.E696];[.E712];[.E728];[.E744];[.E760];[.E776];[.E792];[.E808];[.E824];[.E840];[.E856];[.E872];[.E888];[.E904];[.E920];[.E936])" office:value-type="percentage" office:value="0.924123076923077" calcext:value-type="percentage">
            <text:p>92.41%</text:p>
          </table:table-cell>
          <table:table-cell table:style-name="ce4" table:formula="of:=AVERAGE([.F536];[.F552];[.F568];[.F584];[.F600];[.F616];[.F632];[.F648];[.F664];[.F680];[.F696];[.F712];[.F728];[.F744];[.F760];[.F776];[.F792];[.F808];[.F824];[.F840];[.F856];[.F872];[.F888];[.F904];[.F920];[.F936])" office:value-type="percentage" office:value="0.995553846153846" calcext:value-type="percentage">
            <text:p>99.56%</text:p>
          </table:table-cell>
          <table:table-cell table:style-name="ce4" table:formula="of:=AVERAGE([.G536];[.G552];[.G568];[.G584];[.G600];[.G616];[.G632];[.G648];[.G664];[.G680];[.G696];[.G712];[.G728];[.G744];[.G760];[.G776];[.G792];[.G808];[.G824];[.G840];[.G856];[.G872];[.G888];[.G904];[.G920];[.G936])" office:value-type="percentage" office:value="0.9882" calcext:value-type="percentage">
            <text:p>98.82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537];[.B553];[.B569];[.B585];[.B601];[.B617];[.B633];[.B649];[.B665];[.B681];[.B697];[.B713];[.B729];[.B745];[.B761];[.B777];[.B793];[.B809];[.B825];[.B841];[.B857];[.B873];[.B889];[.B905];[.B921];[.B937])" office:value-type="percentage" office:value="0.939107692307692" calcext:value-type="percentage">
            <text:p>93.91%</text:p>
          </table:table-cell>
          <table:table-cell table:style-name="ce4" table:formula="of:=AVERAGE([.C537];[.C553];[.C569];[.C585];[.C601];[.C617];[.C633];[.C649];[.C665];[.C681];[.C697];[.C713];[.C729];[.C745];[.C761];[.C777];[.C793];[.C809];[.C825];[.C841];[.C857];[.C873];[.C889];[.C905];[.C921];[.C937])" office:value-type="percentage" office:value="0.913930769230769" calcext:value-type="percentage">
            <text:p>91.39%</text:p>
          </table:table-cell>
          <table:table-cell table:style-name="ce4" table:formula="of:=AVERAGE([.D537];[.D553];[.D569];[.D585];[.D601];[.D617];[.D633];[.D649];[.D665];[.D681];[.D697];[.D713];[.D729];[.D745];[.D761];[.D777];[.D793];[.D809];[.D825];[.D841];[.D857];[.D873];[.D889];[.D905];[.D921];[.D937])" office:value-type="percentage" office:value="0.916230769230769" calcext:value-type="percentage">
            <text:p>91.62%</text:p>
          </table:table-cell>
          <table:table-cell table:style-name="ce4" table:formula="of:=AVERAGE([.E537];[.E553];[.E569];[.E585];[.E601];[.E617];[.E633];[.E649];[.E665];[.E681];[.E697];[.E713];[.E729];[.E745];[.E761];[.E777];[.E793];[.E809];[.E825];[.E841];[.E857];[.E873];[.E889];[.E905];[.E921];[.E937])" office:value-type="percentage" office:value="0.8875" calcext:value-type="percentage">
            <text:p>88.75%</text:p>
          </table:table-cell>
          <table:table-cell table:style-name="ce4" table:formula="of:=AVERAGE([.F537];[.F553];[.F569];[.F585];[.F601];[.F617];[.F633];[.F649];[.F665];[.F681];[.F697];[.F713];[.F729];[.F745];[.F761];[.F777];[.F793];[.F809];[.F825];[.F841];[.F857];[.F873];[.F889];[.F905];[.F921];[.F937])" office:value-type="percentage" office:value="0.995461538461539" calcext:value-type="percentage">
            <text:p>99.55%</text:p>
          </table:table-cell>
          <table:table-cell table:style-name="ce4" table:formula="of:=AVERAGE([.G537];[.G553];[.G569];[.G585];[.G601];[.G617];[.G633];[.G649];[.G665];[.G681];[.G697];[.G713];[.G729];[.G745];[.G761];[.G777];[.G793];[.G809];[.G825];[.G841];[.G857];[.G873];[.G889];[.G905];[.G921];[.G937])" office:value-type="percentage" office:value="0.988053846153846" calcext:value-type="percentage">
            <text:p>98.8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538];[.B554];[.B570];[.B586];[.B602];[.B618];[.B634];[.B650];[.B666];[.B682];[.B698];[.B714];[.B730];[.B746];[.B762];[.B778];[.B794];[.B810];[.B826];[.B842];[.B858];[.B874];[.B890];[.B906];[.B922];[.B938])" office:value-type="percentage" office:value="0.946419230769231" calcext:value-type="percentage">
            <text:p>94.64%</text:p>
          </table:table-cell>
          <table:table-cell table:style-name="ce4" table:formula="of:=AVERAGE([.C538];[.C554];[.C570];[.C586];[.C602];[.C618];[.C634];[.C650];[.C666];[.C682];[.C698];[.C714];[.C730];[.C746];[.C762];[.C778];[.C794];[.C810];[.C826];[.C842];[.C858];[.C874];[.C890];[.C906];[.C922];[.C938])" office:value-type="percentage" office:value="0.927307692307692" calcext:value-type="percentage">
            <text:p>92.73%</text:p>
          </table:table-cell>
          <table:table-cell table:style-name="ce4" table:formula="of:=AVERAGE([.D538];[.D554];[.D570];[.D586];[.D602];[.D618];[.D634];[.D650];[.D666];[.D682];[.D698];[.D714];[.D730];[.D746];[.D762];[.D778];[.D794];[.D810];[.D826];[.D842];[.D858];[.D874];[.D890];[.D906];[.D922];[.D938])" office:value-type="percentage" office:value="0.943180769230769" calcext:value-type="percentage">
            <text:p>94.32%</text:p>
          </table:table-cell>
          <table:table-cell table:style-name="ce4" table:formula="of:=AVERAGE([.E538];[.E554];[.E570];[.E586];[.E602];[.E618];[.E634];[.E650];[.E666];[.E682];[.E698];[.E714];[.E730];[.E746];[.E762];[.E778];[.E794];[.E810];[.E826];[.E842];[.E858];[.E874];[.E890];[.E906];[.E922];[.E938])" office:value-type="percentage" office:value="0.919203846153846" calcext:value-type="percentage">
            <text:p>91.92%</text:p>
          </table:table-cell>
          <table:table-cell table:style-name="ce4" table:formula="of:=AVERAGE([.F538];[.F554];[.F570];[.F586];[.F602];[.F618];[.F634];[.F650];[.F666];[.F682];[.F698];[.F714];[.F730];[.F746];[.F762];[.F778];[.F794];[.F810];[.F826];[.F842];[.F858];[.F874];[.F890];[.F906];[.F922];[.F938])" office:value-type="percentage" office:value="0.993511538461538" calcext:value-type="percentage">
            <text:p>99.35%</text:p>
          </table:table-cell>
          <table:table-cell table:style-name="ce4" table:formula="of:=AVERAGE([.G538];[.G554];[.G570];[.G586];[.G602];[.G618];[.G634];[.G650];[.G666];[.G682];[.G698];[.G714];[.G730];[.G746];[.G762];[.G778];[.G794];[.G810];[.G826];[.G842];[.G858];[.G874];[.G890];[.G906];[.G922];[.G938])" office:value-type="percentage" office:value="0.985269230769231" calcext:value-type="percentage">
            <text:p>98.5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539];[.B555];[.B571];[.B587];[.B603];[.B619];[.B635];[.B651];[.B667];[.B683];[.B699];[.B715];[.B731];[.B747];[.B763];[.B779];[.B795];[.B811];[.B827];[.B843];[.B859];[.B875];[.B891];[.B907];[.B923];[.B939])" office:value-type="percentage" office:value="0.956165384615385" calcext:value-type="percentage">
            <text:p>95.62%</text:p>
          </table:table-cell>
          <table:table-cell table:style-name="ce4" table:formula="of:=AVERAGE([.C539];[.C555];[.C571];[.C587];[.C603];[.C619];[.C635];[.C651];[.C667];[.C683];[.C699];[.C715];[.C731];[.C747];[.C763];[.C779];[.C795];[.C811];[.C827];[.C843];[.C859];[.C875];[.C891];[.C907];[.C923];[.C939])" office:value-type="percentage" office:value="0.934173076923077" calcext:value-type="percentage">
            <text:p>93.42%</text:p>
          </table:table-cell>
          <table:table-cell table:style-name="ce4" table:formula="of:=AVERAGE([.D539];[.D555];[.D571];[.D587];[.D603];[.D619];[.D635];[.D651];[.D667];[.D683];[.D699];[.D715];[.D731];[.D747];[.D763];[.D779];[.D795];[.D811];[.D827];[.D843];[.D859];[.D875];[.D891];[.D907];[.D923];[.D939])" office:value-type="percentage" office:value="0.951392307692308" calcext:value-type="percentage">
            <text:p>95.14%</text:p>
          </table:table-cell>
          <table:table-cell table:style-name="ce4" table:formula="of:=AVERAGE([.E539];[.E555];[.E571];[.E587];[.E603];[.E619];[.E635];[.E651];[.E667];[.E683];[.E699];[.E715];[.E731];[.E747];[.E763];[.E779];[.E795];[.E811];[.E827];[.E843];[.E859];[.E875];[.E891];[.E907];[.E923];[.E939])" office:value-type="percentage" office:value="0.928234615384615" calcext:value-type="percentage">
            <text:p>92.82%</text:p>
          </table:table-cell>
          <table:table-cell table:style-name="ce4" table:formula="of:=AVERAGE([.F539];[.F555];[.F571];[.F587];[.F603];[.F619];[.F635];[.F651];[.F667];[.F683];[.F699];[.F715];[.F731];[.F747];[.F763];[.F779];[.F795];[.F811];[.F827];[.F843];[.F859];[.F875];[.F891];[.F907];[.F923];[.F939])" office:value-type="percentage" office:value="0.995103846153846" calcext:value-type="percentage">
            <text:p>99.51%</text:p>
          </table:table-cell>
          <table:table-cell table:style-name="ce4" table:formula="of:=AVERAGE([.G539];[.G555];[.G571];[.G587];[.G603];[.G619];[.G635];[.G651];[.G667];[.G683];[.G699];[.G715];[.G731];[.G747];[.G763];[.G779];[.G795];[.G811];[.G827];[.G843];[.G859];[.G875];[.G891];[.G907];[.G923];[.G939])" office:value-type="percentage" office:value="0.986992307692308" calcext:value-type="percentage">
            <text:p>98.7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540];[.B556];[.B572];[.B588];[.B604];[.B620];[.B636];[.B652];[.B668];[.B684];[.B700];[.B716];[.B732];[.B748];[.B764];[.B780];[.B796];[.B812];[.B828];[.B844];[.B860];[.B876];[.B892];[.B908];[.B924];[.B940])" office:value-type="percentage" office:value="0.958603846153846" calcext:value-type="percentage">
            <text:p>95.86%</text:p>
          </table:table-cell>
          <table:table-cell table:style-name="ce4" table:formula="of:=AVERAGE([.C540];[.C556];[.C572];[.C588];[.C604];[.C620];[.C636];[.C652];[.C668];[.C684];[.C700];[.C716];[.C732];[.C748];[.C764];[.C780];[.C796];[.C812];[.C828];[.C844];[.C860];[.C876];[.C892];[.C908];[.C924];[.C940])" office:value-type="percentage" office:value="0.932584615384615" calcext:value-type="percentage">
            <text:p>93.26%</text:p>
          </table:table-cell>
          <table:table-cell table:style-name="ce4" table:formula="of:=AVERAGE([.D540];[.D556];[.D572];[.D588];[.D604];[.D620];[.D636];[.D652];[.D668];[.D684];[.D700];[.D716];[.D732];[.D748];[.D764];[.D780];[.D796];[.D812];[.D828];[.D844];[.D860];[.D876];[.D892];[.D908];[.D924];[.D940])" office:value-type="percentage" office:value="0.950415384615385" calcext:value-type="percentage">
            <text:p>95.04%</text:p>
          </table:table-cell>
          <table:table-cell table:style-name="ce4" table:formula="of:=AVERAGE([.E540];[.E556];[.E572];[.E588];[.E604];[.E620];[.E636];[.E652];[.E668];[.E684];[.E700];[.E716];[.E732];[.E748];[.E764];[.E780];[.E796];[.E812];[.E828];[.E844];[.E860];[.E876];[.E892];[.E908];[.E924];[.E940])" office:value-type="percentage" office:value="0.921330769230769" calcext:value-type="percentage">
            <text:p>92.13%</text:p>
          </table:table-cell>
          <table:table-cell table:style-name="ce4" table:formula="of:=AVERAGE([.F540];[.F556];[.F572];[.F588];[.F604];[.F620];[.F636];[.F652];[.F668];[.F684];[.F700];[.F716];[.F732];[.F748];[.F764];[.F780];[.F796];[.F812];[.F828];[.F844];[.F860];[.F876];[.F892];[.F908];[.F924];[.F940])" office:value-type="percentage" office:value="0.996265384615385" calcext:value-type="percentage">
            <text:p>99.63%</text:p>
          </table:table-cell>
          <table:table-cell table:style-name="ce4" table:formula="of:=AVERAGE([.G540];[.G556];[.G572];[.G588];[.G604];[.G620];[.G636];[.G652];[.G668];[.G684];[.G700];[.G716];[.G732];[.G748];[.G764];[.G780];[.G796];[.G812];[.G828];[.G844];[.G860];[.G876];[.G892];[.G908];[.G924];[.G940])" office:value-type="percentage" office:value="0.987765384615385" calcext:value-type="percentage">
            <text:p>98.7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541];[.B557];[.B573];[.B589];[.B605];[.B621];[.B637];[.B653];[.B669];[.B685];[.B701];[.B717];[.B733];[.B749];[.B765];[.B781];[.B797];[.B813];[.B829];[.B845];[.B861];[.B877];[.B893];[.B909];[.B925];[.B941])" office:value-type="percentage" office:value="0.931261538461539" calcext:value-type="percentage">
            <text:p>93.13%</text:p>
          </table:table-cell>
          <table:table-cell table:style-name="ce4" table:formula="of:=AVERAGE([.C541];[.C557];[.C573];[.C589];[.C605];[.C621];[.C637];[.C653];[.C669];[.C685];[.C701];[.C717];[.C733];[.C749];[.C765];[.C781];[.C797];[.C813];[.C829];[.C845];[.C861];[.C877];[.C893];[.C909];[.C925];[.C941])" office:value-type="percentage" office:value="0.898784615384615" calcext:value-type="percentage">
            <text:p>89.88%</text:p>
          </table:table-cell>
          <table:table-cell table:style-name="ce4" table:formula="of:=AVERAGE([.D541];[.D557];[.D573];[.D589];[.D605];[.D621];[.D637];[.D653];[.D669];[.D685];[.D701];[.D717];[.D733];[.D749];[.D765];[.D781];[.D797];[.D813];[.D829];[.D845];[.D861];[.D877];[.D893];[.D909];[.D925];[.D941])" office:value-type="percentage" office:value="0.947696153846154" calcext:value-type="percentage">
            <text:p>94.77%</text:p>
          </table:table-cell>
          <table:table-cell table:style-name="ce4" table:formula="of:=AVERAGE([.E541];[.E557];[.E573];[.E589];[.E605];[.E621];[.E637];[.E653];[.E669];[.E685];[.E701];[.E717];[.E733];[.E749];[.E765];[.E781];[.E797];[.E813];[.E829];[.E845];[.E861];[.E877];[.E893];[.E909];[.E925];[.E941])" office:value-type="percentage" office:value="0.921046153846154" calcext:value-type="percentage">
            <text:p>92.10%</text:p>
          </table:table-cell>
          <table:table-cell table:style-name="ce4" table:formula="of:=AVERAGE([.F541];[.F557];[.F573];[.F589];[.F605];[.F621];[.F637];[.F653];[.F669];[.F685];[.F701];[.F717];[.F733];[.F749];[.F765];[.F781];[.F797];[.F813];[.F829];[.F845];[.F861];[.F877];[.F893];[.F909];[.F925];[.F941])" office:value-type="percentage" office:value="0.995573076923077" calcext:value-type="percentage">
            <text:p>99.56%</text:p>
          </table:table-cell>
          <table:table-cell table:style-name="ce4" table:formula="of:=AVERAGE([.G541];[.G557];[.G573];[.G589];[.G605];[.G621];[.G637];[.G653];[.G669];[.G685];[.G701];[.G717];[.G733];[.G749];[.G765];[.G781];[.G797];[.G813];[.G829];[.G845];[.G861];[.G877];[.G893];[.G909];[.G925];[.G941])" office:value-type="percentage" office:value="0.983184615384615" calcext:value-type="percentage">
            <text:p>98.32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542];[.B558];[.B574];[.B590];[.B606];[.B622];[.B638];[.B654];[.B670];[.B686];[.B702];[.B718];[.B734];[.B750];[.B766];[.B782];[.B798];[.B814];[.B830];[.B846];[.B862];[.B878];[.B894];[.B910];[.B926];[.B942])" office:value-type="percentage" office:value="0.979557692307692" calcext:value-type="percentage">
            <text:p>97.96%</text:p>
          </table:table-cell>
          <table:table-cell table:style-name="ce4" table:formula="of:=AVERAGE([.C542];[.C558];[.C574];[.C590];[.C606];[.C622];[.C638];[.C654];[.C670];[.C686];[.C702];[.C718];[.C734];[.C750];[.C766];[.C782];[.C798];[.C814];[.C830];[.C846];[.C862];[.C878];[.C894];[.C910];[.C926];[.C942])" office:value-type="percentage" office:value="0.946257692307692" calcext:value-type="percentage">
            <text:p>94.63%</text:p>
          </table:table-cell>
          <table:table-cell table:style-name="ce4" table:formula="of:=AVERAGE([.D542];[.D558];[.D574];[.D590];[.D606];[.D622];[.D638];[.D654];[.D670];[.D686];[.D702];[.D718];[.D734];[.D750];[.D766];[.D782];[.D798];[.D814];[.D830];[.D846];[.D862];[.D878];[.D894];[.D910];[.D926];[.D942])" office:value-type="percentage" office:value="0.973865384615385" calcext:value-type="percentage">
            <text:p>97.39%</text:p>
          </table:table-cell>
          <table:table-cell table:style-name="ce4" table:formula="of:=AVERAGE([.E542];[.E558];[.E574];[.E590];[.E606];[.E622];[.E638];[.E654];[.E670];[.E686];[.E702];[.E718];[.E734];[.E750];[.E766];[.E782];[.E798];[.E814];[.E830];[.E846];[.E862];[.E878];[.E894];[.E910];[.E926];[.E942])" office:value-type="percentage" office:value="0.938876923076923" calcext:value-type="percentage">
            <text:p>93.89%</text:p>
          </table:table-cell>
          <table:table-cell table:style-name="ce4" table:formula="of:=AVERAGE([.F542];[.F558];[.F574];[.F590];[.F606];[.F622];[.F638];[.F654];[.F670];[.F686];[.F702];[.F718];[.F734];[.F750];[.F766];[.F782];[.F798];[.F814];[.F830];[.F846];[.F862];[.F878];[.F894];[.F910];[.F926];[.F942])" office:value-type="percentage" office:value="0.993834615384615" calcext:value-type="percentage">
            <text:p>99.38%</text:p>
          </table:table-cell>
          <table:table-cell table:style-name="ce4" table:formula="of:=AVERAGE([.G542];[.G558];[.G574];[.G590];[.G606];[.G622];[.G638];[.G654];[.G670];[.G686];[.G702];[.G718];[.G734];[.G750];[.G766];[.G782];[.G798];[.G814];[.G830];[.G846];[.G862];[.G878];[.G894];[.G910];[.G926];[.G942])" office:value-type="percentage" office:value="0.976523076923077" calcext:value-type="percentage">
            <text:p>97.6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2 to February 2024</text:p>
          </table:table-cell>
          <table:table-cell table:style-name="ce2" table:number-columns-repeated="4"/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07692307692" calcext:value-type="percentage">
            <text:p>91.68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87342307692308" calcext:value-type="percentage">
            <text:p>88.7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935" calcext:value-type="percentage">
            <text:p>91.94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3396153846154" calcext:value-type="percentage">
            <text:p>89.3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9269230769231" calcext:value-type="percentage">
            <text:p>92.93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898784615384615" calcext:value-type="percentage">
            <text:p>89.8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1261538461539" calcext:value-type="percentage">
            <text:p>93.13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4984615384615" calcext:value-type="percentage">
            <text:p>90.5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39107692307692" calcext:value-type="percentage">
            <text:p>93.91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3611538461539" calcext:value-type="percentage">
            <text:p>91.3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1976923076923" calcext:value-type="percentage">
            <text:p>94.20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13930769230769" calcext:value-type="percentage">
            <text:p>91.3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2503846153846" calcext:value-type="percentage">
            <text:p>94.25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6796153846154" calcext:value-type="percentage">
            <text:p>91.6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6419230769231" calcext:value-type="percentage">
            <text:p>94.64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7307692307692" calcext:value-type="percentage">
            <text:p>92.7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6165384615385" calcext:value-type="percentage">
            <text:p>95.62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32584615384615" calcext:value-type="percentage">
            <text:p>93.2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6738461538462" calcext:value-type="percentage">
            <text:p>95.67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4173076923077" calcext:value-type="percentage">
            <text:p>93.4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8603846153846" calcext:value-type="percentage">
            <text:p>95.86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0119230769231" calcext:value-type="percentage">
            <text:p>94.0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9557692307692" calcext:value-type="percentage">
            <text:p>97.96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46257692307692" calcext:value-type="percentage">
            <text:p>94.6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CI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7553846153846" calcext:value-type="percentage">
            <text:p>89.76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66576923076923" calcext:value-type="percentage">
            <text:p>86.6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0692307692308" calcext:value-type="percentage">
            <text:p>90.07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69165384615385" calcext:value-type="percentage">
            <text:p>86.9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8273076923077" calcext:value-type="percentage">
            <text:p>90.83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77261538461539" calcext:value-type="percentage">
            <text:p>87.73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3976923076923" calcext:value-type="percentage">
            <text:p>91.40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81673076923077" calcext:value-type="percentage">
            <text:p>88.1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16230769230769" calcext:value-type="percentage">
            <text:p>91.62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875" calcext:value-type="percentage">
            <text:p>88.75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3180769230769" calcext:value-type="percentage">
            <text:p>94.32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19203846153846" calcext:value-type="percentage">
            <text:p>91.9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7696153846154" calcext:value-type="percentage">
            <text:p>94.77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1046153846154" calcext:value-type="percentage">
            <text:p>92.1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0415384615385" calcext:value-type="percentage">
            <text:p>95.04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21330769230769" calcext:value-type="percentage">
            <text:p>92.13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0857692307692" calcext:value-type="percentage">
            <text:p>95.09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24123076923077" calcext:value-type="percentage">
            <text:p>92.4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1392307692308" calcext:value-type="percentage">
            <text:p>95.14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28234615384615" calcext:value-type="percentage">
            <text:p>92.8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3619230769231" calcext:value-type="percentage">
            <text:p>95.36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6984615384615" calcext:value-type="percentage">
            <text:p>93.7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3865384615385" calcext:value-type="percentage">
            <text:p>97.39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38876923076923" calcext:value-type="percentage">
            <text:p>93.89%</text:p>
          </table:table-cell>
          <table:table-cell table:style-name="Default" table:number-columns-repeated="1019"/>
          <table:table-cell table:number-columns-repeated="15360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  <table:table-cell table:number-columns-repeated="1536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986:Sheet1.E99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03:29:42.9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10T13:49:45.28</meta:creation-date>
    <dc:date>2024-04-11T03:28:58.130000000</dc:date>
    <meta:editing-duration>P1DT7H52M20S</meta:editing-duration>
    <meta:editing-cycles>198</meta:editing-cycles>
    <meta:generator>LibreOffice/24.2.2.2$Windows_X86_64 LibreOffice_project/d56cc158d8a96260b836f100ef4b4ef25d6f1a01</meta:generator>
    <meta:document-statistic meta:table-count="3" meta:cell-count="5645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CI target &gt; 95%</text:p>
        </chart:title>
        <chart:subtitle svg:x="9.979cm" svg:y="1.017cm" chart:style-name="ch3">
          <text:p>January 2022 to February 2024</text:p>
        </chart:subtitle>
        <chart:plot-area chart:style-name="ch4" table:cell-range-address="Sheet1.D971:Sheet1.E982 Sheet1.B970:Sheet1.B970 Sheet1.G969:Sheet1.G969 Sheet1.G971:Sheet1.G982" chart:data-source-has-labels="both" svg:x="1.757cm" svg:y="1.943cm" svg:width="21.337cm" svg:height="12.418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971:Sheet1.D982"/>
          </chart:axis>
          <chart:axis chart:dimension="y" chart:name="primary-y" chart:style-name="ch6">
            <chart:title svg:x="0.531cm" svg:y="9.86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971:Sheet1.E982" chart:label-cell-address="Sheet1.B970:Sheet1.B970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71:Sheet1.G982" chart:label-cell-address="Sheet1.G969:Sheet1.G96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70:Sheet1.B970</svg:desc>
                </draw:g>
              </table:table-cell>
              <table:table-cell office:value-type="string">
                <text:p>Target</text:p>
                <draw:g>
                  <svg:desc>Sheet1.G969:Sheet1.G9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971:Sheet1.D982</svg:desc>
                </draw:g>
              </table:table-cell>
              <table:table-cell office:value-type="float" office:value="0.887342307692308">
                <text:p>0.887342307692308</text:p>
                <draw:g>
                  <svg:desc>Sheet1.E971:Sheet1.E982</svg:desc>
                </draw:g>
              </table:table-cell>
              <table:table-cell office:value-type="float" office:value="0.95">
                <text:p>0.95</text:p>
                <draw:g>
                  <svg:desc>Sheet1.G971:Sheet1.G982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3396153846154">
                <text:p>0.893396153846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898784615384615">
                <text:p>0.898784615384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4984615384615">
                <text:p>0.904984615384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3611538461539">
                <text:p>0.9136115384615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3930769230769">
                <text:p>0.9139307692307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6796153846154">
                <text:p>0.916796153846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7307692307692">
                <text:p>0.927307692307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32584615384615">
                <text:p>0.932584615384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4173076923077">
                <text:p>0.9341730769230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0119230769231">
                <text:p>0.94011923076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46257692307692">
                <text:p>0.94625769230769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FMA target &gt; 95%</text:p>
        </chart:title>
        <chart:subtitle svg:x="9.977cm" svg:y="1.017cm" chart:style-name="ch3">
          <text:p>January 2022 to February 2024</text:p>
        </chart:subtitle>
        <chart:plot-area chart:style-name="ch4" table:cell-range-address="Sheet1.A971:Sheet1.B982 Sheet1.B970:Sheet1.B970 Sheet1.G969:Sheet1.G969 Sheet1.G971:Sheet1.G982" chart:data-source-has-labels="both" svg:x="1.757cm" svg:y="1.944cm" svg:width="21.337cm" svg:height="12.418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971:Sheet1.A982"/>
          </chart:axis>
          <chart:axis chart:dimension="y" chart:name="primary-y" chart:style-name="ch6">
            <chart:title svg:x="0.531cm" svg:y="9.8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971:Sheet1.B982" chart:label-cell-address="Sheet1.B970:Sheet1.B970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71:Sheet1.G982" chart:label-cell-address="Sheet1.G969:Sheet1.G96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70:Sheet1.B970</svg:desc>
                </draw:g>
              </table:table-cell>
              <table:table-cell office:value-type="string">
                <text:p>Target</text:p>
                <draw:g>
                  <svg:desc>Sheet1.G969:Sheet1.G9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971:Sheet1.A982</svg:desc>
                </draw:g>
              </table:table-cell>
              <table:table-cell office:value-type="float" office:value="0.916807692307692">
                <text:p>0.916807692307692</text:p>
                <draw:g>
                  <svg:desc>Sheet1.B971:Sheet1.B982</svg:desc>
                </draw:g>
              </table:table-cell>
              <table:table-cell office:value-type="float" office:value="0.95">
                <text:p>0.95</text:p>
                <draw:g>
                  <svg:desc>Sheet1.G971:Sheet1.G982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935">
                <text:p>0.91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9269230769231">
                <text:p>0.92926923076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1261538461539">
                <text:p>0.9312615384615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39107692307692">
                <text:p>0.939107692307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1976923076923">
                <text:p>0.9419769230769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2503846153846">
                <text:p>0.942503846153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6419230769231">
                <text:p>0.94641923076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6165384615385">
                <text:p>0.9561653846153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6738461538462">
                <text:p>0.956738461538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8603846153846">
                <text:p>0.958603846153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9557692307692">
                <text:p>0.97955769230769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FMA target &gt; 95%</text:p>
        </chart:title>
        <chart:subtitle svg:x="9.988cm" svg:y="1.017cm" chart:style-name="ch3">
          <text:p>January 2022 to February 2024</text:p>
        </chart:subtitle>
        <chart:plot-area chart:style-name="ch4" table:cell-range-address="Sheet1.A986:Sheet1.B997 Sheet1.B1005:Sheet1.B1005 Sheet1.G969:Sheet1.G969 Sheet1.G971:Sheet1.G982" chart:data-source-has-labels="both" svg:x="1.758cm" svg:y="1.942cm" svg:width="21.352cm" svg:height="12.415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986:Sheet1.A997"/>
          </chart:axis>
          <chart:axis chart:dimension="y" chart:name="primary-y" chart:style-name="ch6">
            <chart:title svg:x="0.532cm" svg:y="9.866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986:Sheet1.B997" chart:label-cell-address="Sheet1.B1005:Sheet1.B1005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71:Sheet1.G982" chart:label-cell-address="Sheet1.G969:Sheet1.G96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05:Sheet1.B1005</svg:desc>
                </draw:g>
              </table:table-cell>
              <table:table-cell office:value-type="string">
                <text:p>Target</text:p>
                <draw:g>
                  <svg:desc>Sheet1.G969:Sheet1.G9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986:Sheet1.A997</svg:desc>
                </draw:g>
              </table:table-cell>
              <table:table-cell office:value-type="float" office:value="0.897553846153846">
                <text:p>0.897553846153846</text:p>
                <draw:g>
                  <svg:desc>Sheet1.B986:Sheet1.B997</svg:desc>
                </draw:g>
              </table:table-cell>
              <table:table-cell office:value-type="float" office:value="0.95">
                <text:p>0.95</text:p>
                <draw:g>
                  <svg:desc>Sheet1.G971:Sheet1.G982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0692307692308">
                <text:p>0.9006923076923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8273076923077">
                <text:p>0.9082730769230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3976923076923">
                <text:p>0.9139769230769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6230769230769">
                <text:p>0.9162307692307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3180769230769">
                <text:p>0.9431807692307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7696153846154">
                <text:p>0.947696153846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0415384615385">
                <text:p>0.9504153846153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0857692307692">
                <text:p>0.950857692307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1392307692308">
                <text:p>0.9513923076923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3619230769231">
                <text:p>0.95361923076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3865384615385">
                <text:p>0.97386538461538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CI target &gt; 95%</text:p>
        </chart:title>
        <chart:subtitle svg:x="9.99cm" svg:y="1.017cm" chart:style-name="ch3">
          <text:p>January 2022 to February 2024</text:p>
        </chart:subtitle>
        <chart:plot-area chart:style-name="ch4" table:cell-range-address="Sheet1.D986:Sheet1.E997 Sheet1.B1005:Sheet1.B1005 Sheet1.G969:Sheet1.G969 Sheet1.G971:Sheet1.G982" chart:data-source-has-labels="both" svg:x="1.759cm" svg:y="1.943cm" svg:width="21.354cm" svg:height="12.417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986:Sheet1.D997"/>
          </chart:axis>
          <chart:axis chart:dimension="y" chart:name="primary-y" chart:style-name="ch6">
            <chart:title svg:x="0.533cm" svg:y="9.868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986:Sheet1.E997" chart:label-cell-address="Sheet1.B1005:Sheet1.B1005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71:Sheet1.G982" chart:label-cell-address="Sheet1.G969:Sheet1.G96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05:Sheet1.B1005</svg:desc>
                </draw:g>
              </table:table-cell>
              <table:table-cell office:value-type="string">
                <text:p>Target</text:p>
                <draw:g>
                  <svg:desc>Sheet1.G969:Sheet1.G9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986:Sheet1.D997</svg:desc>
                </draw:g>
              </table:table-cell>
              <table:table-cell office:value-type="float" office:value="0.866576923076923">
                <text:p>0.866576923076923</text:p>
                <draw:g>
                  <svg:desc>Sheet1.E986:Sheet1.E997</svg:desc>
                </draw:g>
              </table:table-cell>
              <table:table-cell office:value-type="float" office:value="0.95">
                <text:p>0.95</text:p>
                <draw:g>
                  <svg:desc>Sheet1.G971:Sheet1.G982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69165384615385">
                <text:p>0.8691653846153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7261538461539">
                <text:p>0.8772615384615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881673076923077">
                <text:p>0.8816730769230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875">
                <text:p>0.8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19203846153846">
                <text:p>0.919203846153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1046153846154">
                <text:p>0.921046153846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1330769230769">
                <text:p>0.9213307692307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24123076923077">
                <text:p>0.9241230769230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28234615384615">
                <text:p>0.928234615384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6984615384615">
                <text:p>0.936984615384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38876923076923">
                <text:p>0.93887692307692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