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6:Sheet1.A64 Sheet1.B5:Sheet1.B5 Sheet1.B6:Sheet1.B64 Sheet1.C5:Sheet1.C5 Sheet1.C6:Sheet1.C64 Sheet1.D5:Sheet1.D5 Sheet1.D6:Sheet1.D64 Sheet1.E5:Sheet1.E5 Sheet1.E6:Sheet1.E64 Sheet1.F5:Sheet1.F5 Sheet1.F6:Sheet1.F6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72:Sheet1.A130 Sheet1.B71:Sheet1.B71 Sheet1.B72:Sheet1.B130 Sheet1.C71:Sheet1.C71 Sheet1.C72:Sheet1.C130 Sheet1.D71:Sheet1.D71 Sheet1.D72:Sheet1.D130 Sheet1.E71:Sheet1.E71 Sheet1.E72:Sheet1.E130 Sheet1.F71:Sheet1.F71 Sheet1.F72:Sheet1.F1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272in" svg:y="24.5894in">
            <draw:object draw:notify-on-update-of-ranges="Sheet1.A138:Sheet1.A196 Sheet1.B137:Sheet1.B137 Sheet1.B138:Sheet1.B196 Sheet1.C137:Sheet1.C137 Sheet1.C138:Sheet1.C196 Sheet1.D137:Sheet1.D137 Sheet1.D138:Sheet1.D196 Sheet1.E137:Sheet1.E137 Sheet1.E138:Sheet1.E196 Sheet1.F137:Sheet1.F137 Sheet1.F138:Sheet1.F19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106in" svg:y="36.4173in">
            <draw:object draw:notify-on-update-of-ranges="Sheet1.A206:Sheet1.A264 Sheet1.B205:Sheet1.B205 Sheet1.B206:Sheet1.B264 Sheet1.C205:Sheet1.C205 Sheet1.C206:Sheet1.C264 Sheet1.D205:Sheet1.D205 Sheet1.D206:Sheet1.D264 Sheet1.E205:Sheet1.E205 Sheet1.E206:Sheet1.E264 Sheet1.F205:Sheet1.F205 Sheet1.F206:Sheet1.F26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583in" svg:y="48.9823in">
            <draw:object draw:notify-on-update-of-ranges="Sheet1.A272:Sheet1.A330 Sheet1.B271:Sheet1.B271 Sheet1.B272:Sheet1.B330 Sheet1.C271:Sheet1.C271 Sheet1.C272:Sheet1.C330 Sheet1.D271:Sheet1.D271 Sheet1.D272:Sheet1.D330 Sheet1.E271:Sheet1.E271 Sheet1.E272:Sheet1.E330 Sheet1.F271:Sheet1.F271 Sheet1.F272:Sheet1.F3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02in" svg:y="59.7343in">
            <draw:object draw:notify-on-update-of-ranges="Sheet1.A338:Sheet1.A396 Sheet1.B337:Sheet1.B337 Sheet1.B338:Sheet1.B396 Sheet1.C337:Sheet1.C337 Sheet1.C338:Sheet1.C396 Sheet1.D337:Sheet1.D337 Sheet1.D338:Sheet1.D396 Sheet1.E337:Sheet1.E337 Sheet1.E338:Sheet1.E396 Sheet1.F337:Sheet1.F337 Sheet1.F338:Sheet1.F39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0642in" svg:y="72.3677in">
            <draw:object draw:notify-on-update-of-ranges="Sheet1.A406:Sheet1.A464 Sheet1.B405:Sheet1.B405 Sheet1.B406:Sheet1.B464 Sheet1.C405:Sheet1.C405 Sheet1.C406:Sheet1.C464 Sheet1.D405:Sheet1.D405 Sheet1.D406:Sheet1.D464 Sheet1.E405:Sheet1.E405 Sheet1.E406:Sheet1.E464 Sheet1.F405:Sheet1.F405 Sheet1.F406:Sheet1.F46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551in" svg:y="84.7614in">
            <draw:object draw:notify-on-update-of-ranges="Sheet1.A474:Sheet1.A532 Sheet1.B473:Sheet1.B473 Sheet1.B474:Sheet1.B532 Sheet1.C473:Sheet1.C473 Sheet1.C474:Sheet1.C532 Sheet1.D473:Sheet1.D473 Sheet1.D474:Sheet1.D532 Sheet1.E473:Sheet1.E473 Sheet1.E474:Sheet1.E532 Sheet1.F473:Sheet1.F473 Sheet1.F474:Sheet1.F53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043in" svg:y="96.5339in">
            <draw:object draw:notify-on-update-of-ranges="Sheet1.A542:Sheet1.A600 Sheet1.B541:Sheet1.B541 Sheet1.B542:Sheet1.B600 Sheet1.C541:Sheet1.C541 Sheet1.C542:Sheet1.C600 Sheet1.D541:Sheet1.D541 Sheet1.D542:Sheet1.D600 Sheet1.E541:Sheet1.E541 Sheet1.E542:Sheet1.E600 Sheet1.F541:Sheet1.F541 Sheet1.F542:Sheet1.F60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012in" svg:y="109.7835in">
            <draw:object draw:notify-on-update-of-ranges="Sheet1.A610:Sheet1.A668 Sheet1.B609:Sheet1.B609 Sheet1.B610:Sheet1.B668 Sheet1.C609:Sheet1.C609 Sheet1.C610:Sheet1.C668 Sheet1.D609:Sheet1.D609 Sheet1.D610:Sheet1.D668 Sheet1.E609:Sheet1.E609 Sheet1.E610:Sheet1.E668 Sheet1.F609:Sheet1.F609 Sheet1.F610:Sheet1.F66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0917in" svg:y="120.4874in">
            <draw:object draw:notify-on-update-of-ranges="Sheet1.A678:Sheet1.A736 Sheet1.B677:Sheet1.B677 Sheet1.B678:Sheet1.B736 Sheet1.C677:Sheet1.C677 Sheet1.C678:Sheet1.C736 Sheet1.D677:Sheet1.D677 Sheet1.D678:Sheet1.D736 Sheet1.E677:Sheet1.E677 Sheet1.E678:Sheet1.E736 Sheet1.F677:Sheet1.F677 Sheet1.F678:Sheet1.F73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028in" svg:y="132.8587in">
            <draw:object draw:notify-on-update-of-ranges="Sheet1.A746:Sheet1.A804 Sheet1.B745:Sheet1.B745 Sheet1.B746:Sheet1.B804 Sheet1.C745:Sheet1.C745 Sheet1.C746:Sheet1.C804 Sheet1.D745:Sheet1.D745 Sheet1.D746:Sheet1.D804 Sheet1.E745:Sheet1.E745 Sheet1.E746:Sheet1.E804 Sheet1.F745:Sheet1.F745 Sheet1.F746:Sheet1.F80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0929in" svg:y="144.6646in">
            <draw:object draw:notify-on-update-of-ranges="Sheet1.A814:Sheet1.A872 Sheet1.B813:Sheet1.B813 Sheet1.B814:Sheet1.B872 Sheet1.C813:Sheet1.C813 Sheet1.C814:Sheet1.C872 Sheet1.D813:Sheet1.D813 Sheet1.D814:Sheet1.D872 Sheet1.E813:Sheet1.E813 Sheet1.E814:Sheet1.E872 Sheet1.F813:Sheet1.F813 Sheet1.F814:Sheet1.F87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8703" calcext:value-type="percentage">
            <text:p>8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9336" calcext:value-type="percentage">
            <text:p>93.36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216" calcext:value-type="percentage">
            <text:p>92.16%</text:p>
          </table:table-cell>
          <table:table-cell table:style-name="ce10" office:value-type="percentage" office:value="0.8981" calcext:value-type="percentage">
            <text:p>89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8944" calcext:value-type="percentage">
            <text:p>8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0" office:value-type="percentage" office:value="0.9162" calcext:value-type="percentage">
            <text:p>91.62%</text:p>
          </table:table-cell>
          <table:table-cell table:style-name="ce10" office:value-type="percentage" office:value="0.9397" calcext:value-type="percentage">
            <text:p>93.97%</text:p>
          </table:table-cell>
          <table:table-cell table:style-name="ce10" office:value-type="percentage" office:value="0.8929" calcext:value-type="percentage">
            <text:p>8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61" calcext:value-type="percentage">
            <text:p>93.61%</text:p>
          </table:table-cell>
          <table:table-cell table:style-name="ce10" office:value-type="percentage" office:value="0.9236" calcext:value-type="percentage">
            <text:p>92.36%</text:p>
          </table:table-cell>
          <table:table-cell table:style-name="ce10" office:value-type="percentage" office:value="0.908" calcext:value-type="percentage">
            <text:p>90.80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8952" calcext:value-type="percentage">
            <text:p>89.52%</text:p>
          </table:table-cell>
          <table:table-cell table:style-name="ce10" office:value-type="percentage" office:value="0.8926" calcext:value-type="percentage">
            <text:p>89.26%</text:p>
          </table:table-cell>
          <table:table-cell table:style-name="ce10" office:value-type="percentage" office:value="0.8547" calcext:value-type="percentage">
            <text:p>8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011" calcext:value-type="percentage">
            <text:p>90.11%</text:p>
          </table:table-cell>
          <table:table-cell table:style-name="ce10" office:value-type="percentage" office:value="0.8791" calcext:value-type="percentage">
            <text:p>87.9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0" office:value-type="percentage" office:value="0.8531" calcext:value-type="percentage">
            <text:p>8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316" calcext:value-type="percentage">
            <text:p>93.16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0" office:value-type="percentage" office:value="0.9095" calcext:value-type="percentage">
            <text:p>90.95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8925" calcext:value-type="percentage">
            <text:p>89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082" calcext:value-type="percentage">
            <text:p>90.82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91" calcext:value-type="percentage">
            <text:p>89.10%</text:p>
          </table:table-cell>
          <table:table-cell table:style-name="ce10" office:value-type="percentage" office:value="0.8446" calcext:value-type="percentage">
            <text:p>8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133" calcext:value-type="percentage">
            <text:p>91.33%</text:p>
          </table:table-cell>
          <table:table-cell table:style-name="ce10" office:value-type="percentage" office:value="0.855" calcext:value-type="percentage">
            <text:p>85.50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7692" calcext:value-type="percentage">
            <text:p>7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8755" calcext:value-type="percentage">
            <text:p>8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883" calcext:value-type="percentage">
            <text:p>8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229" calcext:value-type="percentage">
            <text:p>92.29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892" calcext:value-type="percentage">
            <text:p>89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0" office:value-type="percentage" office:value="0.889" calcext:value-type="percentage">
            <text:p>88.90%</text:p>
          </table:table-cell>
          <table:table-cell table:style-name="ce10" office:value-type="percentage" office:value="0.8935" calcext:value-type="percentage">
            <text:p>89.35%</text:p>
          </table:table-cell>
          <table:table-cell table:style-name="ce10" office:value-type="percentage" office:value="0.8824" calcext:value-type="percentage">
            <text:p>88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91" calcext:value-type="percentage">
            <text:p>91.00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55" calcext:value-type="percentage">
            <text:p>97.55%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18" calcext:value-type="percentage">
            <text:p>95.18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76" calcext:value-type="percentage">
            <text:p>95.76%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8849" calcext:value-type="percentage">
            <text:p>88.49%</text:p>
          </table:table-cell>
          <table:table-cell table:style-name="ce10" office:value-type="percentage" office:value="0.8373" calcext:value-type="percentage">
            <text:p>8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838" calcext:value-type="percentage">
            <text:p>8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8717" calcext:value-type="percentage">
            <text:p>87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0" office:value-type="percentage" office:value="0.9129" calcext:value-type="percentage">
            <text:p>91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0" office:value-type="percentage" office:value="0.9032" calcext:value-type="percentage">
            <text:p>90.3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0" office:value-type="percentage" office:value="0.892" calcext:value-type="percentage">
            <text:p>89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912" calcext:value-type="percentage">
            <text:p>91.20%</text:p>
          </table:table-cell>
          <table:table-cell table:style-name="ce10" office:value-type="percentage" office:value="0.838" calcext:value-type="percentage">
            <text:p>83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8936" calcext:value-type="percentage">
            <text:p>89.36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296" calcext:value-type="percentage">
            <text:p>92.96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9" calcext:value-type="percentage">
            <text:p>90.59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51" calcext:value-type="percentage">
            <text:p>93.51%</text:p>
          </table:table-cell>
          <table:table-cell table:number-columns-repeated="2" table:style-name="ce10" office:value-type="percentage" office:value="0.9637" calcext:value-type="percentage">
            <text:p>96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82" calcext:value-type="percentage">
            <text:p>93.82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8779" calcext:value-type="percentage">
            <text:p>87.79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14" calcext:value-type="percentage">
            <text:p>93.14%</text:p>
          </table:table-cell>
          <table:table-cell table:style-name="ce10" office:value-type="percentage" office:value="0.9456" calcext:value-type="percentage">
            <text:p>94.5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189" calcext:value-type="percentage">
            <text:p>91.89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0" office:value-type="percentage" office:value="0.9063" calcext:value-type="percentage">
            <text:p>90.63%</text:p>
          </table:table-cell>
          <table:table-cell table:style-name="ce10" office:value-type="percentage" office:value="0.8807" calcext:value-type="percentage">
            <text:p>88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878" calcext:value-type="percentage">
            <text:p>87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45" calcext:value-type="percentage">
            <text:p>92.4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0" office:value-type="percentage" office:value="0.8379" calcext:value-type="percentage">
            <text:p>8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906" calcext:value-type="percentage">
            <text:p>89.06%</text:p>
          </table:table-cell>
          <table:table-cell table:style-name="ce10" office:value-type="percentage" office:value="0.8047" calcext:value-type="percentage">
            <text:p>8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51" calcext:value-type="percentage">
            <text:p>91.51%</text:p>
          </table:table-cell>
          <table:table-cell table:style-name="ce10" office:value-type="percentage" office:value="0.8932" calcext:value-type="percentage">
            <text:p>89.32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0" office:value-type="percentage" office:value="0.8631" calcext:value-type="percentage">
            <text:p>8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37" calcext:value-type="percentage">
            <text:p>93.70%</text:p>
          </table:table-cell>
          <table:table-cell table:number-columns-repeated="2"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2" calcext:value-type="percentage">
            <text:p>96.12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648" calcext:value-type="percentage">
            <text:p>96.48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227" calcext:value-type="percentage">
            <text:p>92.27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4" calcext:value-type="percentage">
            <text:p>95.40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131" calcext:value-type="percentage">
            <text:p>91.31%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8587" calcext:value-type="percentage">
            <text:p>85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271" calcext:value-type="percentage">
            <text:p>92.7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22" calcext:value-type="percentage">
            <text:p>94.22%</text:p>
          </table:table-cell>
          <table:table-cell table:style-name="ce10" office:value-type="percentage" office:value="0.9067" calcext:value-type="percentage">
            <text:p>90.67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201" calcext:value-type="percentage">
            <text:p>92.01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3" calcext:value-type="percentage">
            <text:p>9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7" calcext:value-type="percentage">
            <text:p>97.7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8" calcext:value-type="percentage">
            <text:p>94.80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83" calcext:value-type="percentage">
            <text:p>92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216" calcext:value-type="percentage">
            <text:p>92.16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087" calcext:value-type="percentage">
            <text:p>90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098" calcext:value-type="percentage">
            <text:p>90.98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91" calcext:value-type="percentage">
            <text:p>94.91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129" calcext:value-type="percentage">
            <text:p>91.29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45" calcext:value-type="percentage">
            <text:p>92.45%</text:p>
          </table:table-cell>
          <table:table-cell table:style-name="ce10" office:value-type="percentage" office:value="0.8753" calcext:value-type="percentage">
            <text:p>87.53%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01" calcext:value-type="percentage">
            <text:p>86.01%</text:p>
          </table:table-cell>
          <table:table-cell table:style-name="ce10" office:value-type="percentage" office:value="0.8802" calcext:value-type="percentage">
            <text:p>88.02%</text:p>
          </table:table-cell>
          <table:table-cell table:style-name="ce10" office:value-type="percentage" office:value="0.8385" calcext:value-type="percentage">
            <text:p>83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796" calcext:value-type="percentage">
            <text:p>97.96%</text:p>
          </table:table-cell>
          <table:table-cell table:number-columns-repeated="2"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785" calcext:value-type="percentage">
            <text:p>97.85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76" calcext:value-type="percentage">
            <text:p>95.76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25" calcext:value-type="percentage">
            <text:p>95.25%</text:p>
          </table:table-cell>
          <table:table-cell table:style-name="ce12" office:value-type="percentage" office:value="0.925" calcext:value-type="percentage">
            <text:p>92.50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2" office:value-type="percentage" office:value="0.8962" calcext:value-type="percentage">
            <text:p>8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48" calcext:value-type="percentage">
            <text:p>92.48%</text:p>
          </table:table-cell>
          <table:table-cell table:style-name="ce12" office:value-type="percentage" office:value="0.9298" calcext:value-type="percentage">
            <text:p>92.98%</text:p>
          </table:table-cell>
          <table:table-cell table:style-name="ce12" office:value-type="percentage" office:value="0.9152" calcext:value-type="percentage">
            <text:p>91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61" calcext:value-type="percentage">
            <text:p>95.61%</text:p>
          </table:table-cell>
          <table:table-cell table:style-name="ce12" office:value-type="percentage" office:value="0.9376" calcext:value-type="percentage">
            <text:p>93.76%</text:p>
          </table:table-cell>
          <table:table-cell table:style-name="ce12" office:value-type="percentage" office:value="0.9508" calcext:value-type="percentage">
            <text:p>95.08%</text:p>
          </table:table-cell>
          <table:table-cell table:style-name="ce12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517" calcext:value-type="percentage">
            <text:p>95.17%</text:p>
          </table:table-cell>
          <table:table-cell table:style-name="ce12" office:value-type="percentage" office:value="0.9294" calcext:value-type="percentage">
            <text:p>92.94%</text:p>
          </table:table-cell>
          <table:table-cell table:style-name="ce12" office:value-type="percentage" office:value="0.9457" calcext:value-type="percentage">
            <text:p>94.57%</text:p>
          </table:table-cell>
          <table:table-cell table:style-name="ce12" office:value-type="percentage" office:value="0.9108" calcext:value-type="percentage">
            <text:p>91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422" calcext:value-type="percentage">
            <text:p>94.22%</text:p>
          </table:table-cell>
          <table:table-cell table:style-name="ce12" office:value-type="percentage" office:value="0.9244" calcext:value-type="percentage">
            <text:p>92.44%</text:p>
          </table:table-cell>
          <table:table-cell table:style-name="ce12" office:value-type="percentage" office:value="0.9341" calcext:value-type="percentage">
            <text:p>93.41%</text:p>
          </table:table-cell>
          <table:table-cell table:style-name="ce12" office:value-type="percentage" office:value="0.9117" calcext:value-type="percentage">
            <text:p>91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328" calcext:value-type="percentage">
            <text:p>93.28%</text:p>
          </table:table-cell>
          <table:table-cell table:style-name="ce12" office:value-type="percentage" office:value="0.9082" calcext:value-type="percentage">
            <text:p>90.82%</text:p>
          </table:table-cell>
          <table:table-cell table:style-name="ce12" office:value-type="percentage" office:value="0.9314" calcext:value-type="percentage">
            <text:p>93.14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108" calcext:value-type="percentage">
            <text:p>91.08%</text:p>
          </table:table-cell>
          <table:table-cell table:style-name="ce12" office:value-type="percentage" office:value="0.9328" calcext:value-type="percentage">
            <text:p>93.28%</text:p>
          </table:table-cell>
          <table:table-cell table:style-name="ce12" office:value-type="percentage" office:value="0.8772" calcext:value-type="percentage">
            <text:p>87.72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7"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173" calcext:value-type="percentage">
            <text:p>91.73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0477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03:30:20.6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4-11T03:26:05.358000000</dc:date>
    <meta:editing-duration>P1DT3H23M6S</meta:editing-duration>
    <meta:editing-cycles>132</meta:editing-cycles>
    <meta:generator>LibreOffice/24.2.2.2$Windows_X86_64 LibreOffice_project/d56cc158d8a96260b836f100ef4b4ef25d6f1a01</meta:generator>
    <meta:document-statistic meta:table-count="1" meta:cell-count="4680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45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542:Sheet1.F600 Sheet1.B541:Sheet1.F541" chart:data-source-has-labels="both" svg:x="1.044cm" svg:y="1.821cm" svg:width="17.953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508cm" svg:y="13.79cm" chart:style-name="ch7">
              <text:p>2019/20/21/22/23/24</text:p>
            </chart:title>
            <chart:categories table:cell-range-address="Sheet1.A542:Sheet1.A600"/>
            <chart:grid chart:style-name="ch8" chart:class="major"/>
          </chart:axis>
          <chart:axis chart:dimension="y" chart:name="primary-y" chart:style-name="ch9">
            <chart:title svg:x="0.045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42:Sheet1.B600" chart:label-cell-address="Sheet1.B541:Sheet1.B541" chart:class="chart:line">
            <chart:data-point chart:repeated="59"/>
          </chart:series>
          <chart:series chart:attached-axis="primary-y" chart:style-name="ch15" chart:values-cell-range-address="Sheet1.C542:Sheet1.C600" chart:label-cell-address="Sheet1.C541:Sheet1.C541" chart:class="chart:line">
            <chart:data-point chart:repeated="59"/>
          </chart:series>
          <chart:series chart:attached-axis="primary-y" chart:style-name="ch16" chart:values-cell-range-address="Sheet1.D542:Sheet1.D600" chart:label-cell-address="Sheet1.D541:Sheet1.D541" chart:class="chart:line">
            <chart:data-point chart:repeated="59"/>
          </chart:series>
          <chart:series chart:attached-axis="primary-y" chart:style-name="ch17" chart:values-cell-range-address="Sheet1.E542:Sheet1.E600" chart:label-cell-address="Sheet1.E541:Sheet1.E541" chart:class="chart:line">
            <chart:data-point chart:repeated="59"/>
          </chart:series>
          <chart:series chart:attached-axis="primary-y" chart:style-name="ch18" chart:values-cell-range-address="Sheet1.F542:Sheet1.F600" chart:label-cell-address="Sheet1.F541:Sheet1.F541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41:Sheet1.B541</svg:desc>
                </draw:g>
              </table:table-cell>
              <table:table-cell office:value-type="string">
                <text:p>24/7 CI</text:p>
                <draw:g>
                  <svg:desc>Sheet1.C541:Sheet1.C541</svg:desc>
                </draw:g>
              </table:table-cell>
              <table:table-cell office:value-type="string">
                <text:p>CP FMA</text:p>
                <draw:g>
                  <svg:desc>Sheet1.D541:Sheet1.D541</svg:desc>
                </draw:g>
              </table:table-cell>
              <table:table-cell office:value-type="string">
                <text:p>CP CI</text:p>
                <draw:g>
                  <svg:desc>Sheet1.E541:Sheet1.E541</svg:desc>
                </draw:g>
              </table:table-cell>
              <table:table-cell office:value-type="string">
                <text:p>Target</text:p>
                <draw:g>
                  <svg:desc>Sheet1.F541:Sheet1.F5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42:Sheet1.A600</svg:desc>
                </draw:g>
              </table:table-cell>
              <table:table-cell office:value-type="float" office:value="0.9645">
                <text:p>0.9645</text:p>
                <draw:g>
                  <svg:desc>Sheet1.B542:Sheet1.B600</svg:desc>
                </draw:g>
              </table:table-cell>
              <table:table-cell office:value-type="float" office:value="0.9497">
                <text:p>0.9497</text:p>
                <draw:g>
                  <svg:desc>Sheet1.C542:Sheet1.C600</svg:desc>
                </draw:g>
              </table:table-cell>
              <table:table-cell office:value-type="float" office:value="0.947">
                <text:p>0.947</text:p>
                <draw:g>
                  <svg:desc>Sheet1.D542:Sheet1.D600</svg:desc>
                </draw:g>
              </table:table-cell>
              <table:table-cell office:value-type="float" office:value="0.9246">
                <text:p>0.9246</text:p>
                <draw:g>
                  <svg:desc>Sheet1.E542:Sheet1.E600</svg:desc>
                </draw:g>
              </table:table-cell>
              <table:table-cell office:value-type="float" office:value="0.95">
                <text:p>0.95</text:p>
                <draw:g>
                  <svg:desc>Sheet1.F542:Sheet1.F60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9">
                <text:p>0.9349</text:p>
              </table:table-cell>
              <table:table-cell office:value-type="float" office:value="0.9155">
                <text:p>0.9155</text:p>
              </table:table-cell>
              <table:table-cell office:value-type="float" office:value="0.9201">
                <text:p>0.9201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10:Sheet1.F668 Sheet1.B609:Sheet1.F609" chart:data-source-has-labels="both" svg:x="1.041cm" svg:y="2.056cm" svg:width="17.82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441cm" svg:y="12.743cm" chart:style-name="ch7">
              <text:p>2019/20/21/22/23/24</text:p>
            </chart:title>
            <chart:categories table:cell-range-address="Sheet1.A610:Sheet1.A668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0:Sheet1.B668" chart:label-cell-address="Sheet1.B609:Sheet1.B609" chart:class="chart:line">
            <chart:data-point chart:repeated="59"/>
          </chart:series>
          <chart:series chart:attached-axis="primary-y" chart:style-name="ch15" chart:values-cell-range-address="Sheet1.C610:Sheet1.C668" chart:label-cell-address="Sheet1.C609:Sheet1.C609" chart:class="chart:line">
            <chart:data-point chart:repeated="59"/>
          </chart:series>
          <chart:series chart:attached-axis="primary-y" chart:style-name="ch16" chart:values-cell-range-address="Sheet1.D610:Sheet1.D668" chart:label-cell-address="Sheet1.D609:Sheet1.D609" chart:class="chart:line">
            <chart:data-point chart:repeated="59"/>
          </chart:series>
          <chart:series chart:attached-axis="primary-y" chart:style-name="ch17" chart:values-cell-range-address="Sheet1.E610:Sheet1.E668" chart:label-cell-address="Sheet1.E609:Sheet1.E609" chart:class="chart:line">
            <chart:data-point chart:repeated="59"/>
          </chart:series>
          <chart:series chart:attached-axis="primary-y" chart:style-name="ch18" chart:values-cell-range-address="Sheet1.F610:Sheet1.F668" chart:label-cell-address="Sheet1.F609:Sheet1.F609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09:Sheet1.B609</svg:desc>
                </draw:g>
              </table:table-cell>
              <table:table-cell office:value-type="string">
                <text:p>24/7 CI</text:p>
                <draw:g>
                  <svg:desc>Sheet1.C609:Sheet1.C609</svg:desc>
                </draw:g>
              </table:table-cell>
              <table:table-cell office:value-type="string">
                <text:p>CP FMA</text:p>
                <draw:g>
                  <svg:desc>Sheet1.D609:Sheet1.D609</svg:desc>
                </draw:g>
              </table:table-cell>
              <table:table-cell office:value-type="string">
                <text:p>CP CI</text:p>
                <draw:g>
                  <svg:desc>Sheet1.E609:Sheet1.E609</svg:desc>
                </draw:g>
              </table:table-cell>
              <table:table-cell office:value-type="string">
                <text:p>Target</text:p>
                <draw:g>
                  <svg:desc>Sheet1.F609:Sheet1.F6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0:Sheet1.A668</svg:desc>
                </draw:g>
              </table:table-cell>
              <table:table-cell office:value-type="float" office:value="0.9819">
                <text:p>0.9819</text:p>
                <draw:g>
                  <svg:desc>Sheet1.B610:Sheet1.B668</svg:desc>
                </draw:g>
              </table:table-cell>
              <table:table-cell office:value-type="float" office:value="0.9697">
                <text:p>0.9697</text:p>
                <draw:g>
                  <svg:desc>Sheet1.C610:Sheet1.C668</svg:desc>
                </draw:g>
              </table:table-cell>
              <table:table-cell office:value-type="float" office:value="0.9814">
                <text:p>0.9814</text:p>
                <draw:g>
                  <svg:desc>Sheet1.D610:Sheet1.D668</svg:desc>
                </draw:g>
              </table:table-cell>
              <table:table-cell office:value-type="float" office:value="0.9691">
                <text:p>0.9691</text:p>
                <draw:g>
                  <svg:desc>Sheet1.E610:Sheet1.E668</svg:desc>
                </draw:g>
              </table:table-cell>
              <table:table-cell office:value-type="float" office:value="0.95">
                <text:p>0.95</text:p>
                <draw:g>
                  <svg:desc>Sheet1.F610:Sheet1.F66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7">
                <text:p>0.9537</text:p>
              </table:table-cell>
              <table:table-cell office:value-type="float" office:value="0.9436">
                <text:p>0.9436</text:p>
              </table:table-cell>
              <table:table-cell office:value-type="float" office:value="0.9487">
                <text:p>0.9487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78:Sheet1.F736 Sheet1.B677:Sheet1.F677" chart:data-source-has-labels="both" svg:x="1.041cm" svg:y="2.056cm" svg:width="17.82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441cm" svg:y="12.743cm" chart:style-name="ch7">
              <text:p>2019/20/21/22/23/24</text:p>
            </chart:title>
            <chart:categories table:cell-range-address="Sheet1.A678:Sheet1.A736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8:Sheet1.B736" chart:label-cell-address="Sheet1.B677:Sheet1.B677" chart:class="chart:line">
            <chart:data-point chart:repeated="59"/>
          </chart:series>
          <chart:series chart:attached-axis="primary-y" chart:style-name="ch15" chart:values-cell-range-address="Sheet1.C678:Sheet1.C736" chart:label-cell-address="Sheet1.C677:Sheet1.C677" chart:class="chart:line">
            <chart:data-point chart:repeated="59"/>
          </chart:series>
          <chart:series chart:attached-axis="primary-y" chart:style-name="ch16" chart:values-cell-range-address="Sheet1.D678:Sheet1.D736" chart:label-cell-address="Sheet1.D677:Sheet1.D677" chart:class="chart:line">
            <chart:data-point chart:repeated="59"/>
          </chart:series>
          <chart:series chart:attached-axis="primary-y" chart:style-name="ch17" chart:values-cell-range-address="Sheet1.E678:Sheet1.E736" chart:label-cell-address="Sheet1.E677:Sheet1.E677" chart:class="chart:line">
            <chart:data-point chart:repeated="59"/>
          </chart:series>
          <chart:series chart:attached-axis="primary-y" chart:style-name="ch18" chart:values-cell-range-address="Sheet1.F678:Sheet1.F736" chart:label-cell-address="Sheet1.F677:Sheet1.F677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77:Sheet1.B677</svg:desc>
                </draw:g>
              </table:table-cell>
              <table:table-cell office:value-type="string">
                <text:p>24/7 CI</text:p>
                <draw:g>
                  <svg:desc>Sheet1.C677:Sheet1.C677</svg:desc>
                </draw:g>
              </table:table-cell>
              <table:table-cell office:value-type="string">
                <text:p>CP FMA</text:p>
                <draw:g>
                  <svg:desc>Sheet1.D677:Sheet1.D677</svg:desc>
                </draw:g>
              </table:table-cell>
              <table:table-cell office:value-type="string">
                <text:p>CP CI</text:p>
                <draw:g>
                  <svg:desc>Sheet1.E677:Sheet1.E677</svg:desc>
                </draw:g>
              </table:table-cell>
              <table:table-cell office:value-type="string">
                <text:p>Target</text:p>
                <draw:g>
                  <svg:desc>Sheet1.F677:Sheet1.F6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8:Sheet1.A736</svg:desc>
                </draw:g>
              </table:table-cell>
              <table:table-cell office:value-type="float" office:value="0.9242">
                <text:p>0.9242</text:p>
                <draw:g>
                  <svg:desc>Sheet1.B678:Sheet1.B736</svg:desc>
                </draw:g>
              </table:table-cell>
              <table:table-cell office:value-type="float" office:value="0.8889">
                <text:p>0.8889</text:p>
                <draw:g>
                  <svg:desc>Sheet1.C678:Sheet1.C736</svg:desc>
                </draw:g>
              </table:table-cell>
              <table:table-cell office:value-type="float" office:value="0.9509">
                <text:p>0.9509</text:p>
                <draw:g>
                  <svg:desc>Sheet1.D678:Sheet1.D736</svg:desc>
                </draw:g>
              </table:table-cell>
              <table:table-cell office:value-type="float" office:value="0.9404">
                <text:p>0.9404</text:p>
                <draw:g>
                  <svg:desc>Sheet1.E678:Sheet1.E736</svg:desc>
                </draw:g>
              </table:table-cell>
              <table:table-cell office:value-type="float" office:value="0.95">
                <text:p>0.95</text:p>
                <draw:g>
                  <svg:desc>Sheet1.F678:Sheet1.F73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29">
                <text:p>0.9329</text:p>
              </table:table-cell>
              <table:table-cell office:value-type="float" office:value="0.9145">
                <text:p>0.9145</text:p>
              </table:table-cell>
              <table:table-cell office:value-type="float" office:value="0.9494">
                <text:p>0.9494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746:Sheet1.F804 Sheet1.B745:Sheet1.F745" chart:data-source-has-labels="both" svg:x="1.041cm" svg:y="2.056cm" svg:width="17.82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441cm" svg:y="12.743cm" chart:style-name="ch7">
              <text:p>2019/20/21/22/23/24</text:p>
            </chart:title>
            <chart:categories table:cell-range-address="Sheet1.A746:Sheet1.A804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46:Sheet1.B804" chart:label-cell-address="Sheet1.B745:Sheet1.B745" chart:class="chart:line">
            <chart:data-point chart:repeated="59"/>
          </chart:series>
          <chart:series chart:attached-axis="primary-y" chart:style-name="ch15" chart:values-cell-range-address="Sheet1.C746:Sheet1.C804" chart:label-cell-address="Sheet1.C745:Sheet1.C745" chart:class="chart:line">
            <chart:data-point chart:repeated="59"/>
          </chart:series>
          <chart:series chart:attached-axis="primary-y" chart:style-name="ch16" chart:values-cell-range-address="Sheet1.D746:Sheet1.D804" chart:label-cell-address="Sheet1.D745:Sheet1.D745" chart:class="chart:line">
            <chart:data-point chart:repeated="59"/>
          </chart:series>
          <chart:series chart:attached-axis="primary-y" chart:style-name="ch17" chart:values-cell-range-address="Sheet1.E746:Sheet1.E804" chart:label-cell-address="Sheet1.E745:Sheet1.E745" chart:class="chart:line">
            <chart:data-point chart:repeated="59"/>
          </chart:series>
          <chart:series chart:attached-axis="primary-y" chart:style-name="ch18" chart:values-cell-range-address="Sheet1.F746:Sheet1.F804" chart:label-cell-address="Sheet1.F745:Sheet1.F745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5:Sheet1.B745</svg:desc>
                </draw:g>
              </table:table-cell>
              <table:table-cell office:value-type="string">
                <text:p>24/7 CI</text:p>
                <draw:g>
                  <svg:desc>Sheet1.C745:Sheet1.C745</svg:desc>
                </draw:g>
              </table:table-cell>
              <table:table-cell office:value-type="string">
                <text:p>CP FMA</text:p>
                <draw:g>
                  <svg:desc>Sheet1.D745:Sheet1.D745</svg:desc>
                </draw:g>
              </table:table-cell>
              <table:table-cell office:value-type="string">
                <text:p>CP CI</text:p>
                <draw:g>
                  <svg:desc>Sheet1.E745:Sheet1.E745</svg:desc>
                </draw:g>
              </table:table-cell>
              <table:table-cell office:value-type="string">
                <text:p>Target</text:p>
                <draw:g>
                  <svg:desc>Sheet1.F745:Sheet1.F7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46:Sheet1.A804</svg:desc>
                </draw:g>
              </table:table-cell>
              <table:table-cell office:value-type="float" office:value="0.9916">
                <text:p>0.9916</text:p>
                <draw:g>
                  <svg:desc>Sheet1.B746:Sheet1.B804</svg:desc>
                </draw:g>
              </table:table-cell>
              <table:table-cell office:value-type="float" office:value="0.9833">
                <text:p>0.9833</text:p>
                <draw:g>
                  <svg:desc>Sheet1.C746:Sheet1.C804</svg:desc>
                </draw:g>
              </table:table-cell>
              <table:table-cell office:value-type="float" office:value="0.9925">
                <text:p>0.9925</text:p>
                <draw:g>
                  <svg:desc>Sheet1.D746:Sheet1.D804</svg:desc>
                </draw:g>
              </table:table-cell>
              <table:table-cell office:value-type="float" office:value="0.985">
                <text:p>0.985</text:p>
                <draw:g>
                  <svg:desc>Sheet1.E746:Sheet1.E804</svg:desc>
                </draw:g>
              </table:table-cell>
              <table:table-cell office:value-type="float" office:value="0.95">
                <text:p>0.95</text:p>
                <draw:g>
                  <svg:desc>Sheet1.F746:Sheet1.F8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2">
                <text:p>0.9652</text:p>
              </table:table-cell>
              <table:table-cell office:value-type="float" office:value="0.9576">
                <text:p>0.9576</text:p>
              </table:table-cell>
              <table:table-cell office:value-type="float" office:value="0.966">
                <text:p>0.966</text:p>
              </table:table-cell>
              <table:table-cell office:value-type="float" office:value="0.9626">
                <text:p>0.96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814:Sheet1.F872 Sheet1.B813:Sheet1.F813" chart:data-source-has-labels="both" svg:x="1.033cm" svg:y="2.047cm" svg:width="17.773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407cm" svg:y="12.696cm" chart:style-name="ch7">
              <text:p>2019/20/21/22/23/24</text:p>
            </chart:title>
            <chart:categories table:cell-range-address="Sheet1.A814:Sheet1.A872"/>
            <chart:grid chart:style-name="ch8" chart:class="major"/>
          </chart:axis>
          <chart:axis chart:dimension="y" chart:name="primary-y" chart:style-name="ch9">
            <chart:title svg:x="0.039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814:Sheet1.B872" chart:label-cell-address="Sheet1.B813:Sheet1.B813" chart:class="chart:line">
            <chart:data-point chart:repeated="59"/>
          </chart:series>
          <chart:series chart:attached-axis="primary-y" chart:style-name="ch15" chart:values-cell-range-address="Sheet1.C814:Sheet1.C872" chart:label-cell-address="Sheet1.C813:Sheet1.C813" chart:class="chart:line">
            <chart:data-point chart:repeated="59"/>
          </chart:series>
          <chart:series chart:attached-axis="primary-y" chart:style-name="ch16" chart:values-cell-range-address="Sheet1.D814:Sheet1.D872" chart:label-cell-address="Sheet1.D813:Sheet1.D813" chart:class="chart:line">
            <chart:data-point chart:repeated="59"/>
          </chart:series>
          <chart:series chart:attached-axis="primary-y" chart:style-name="ch17" chart:values-cell-range-address="Sheet1.E814:Sheet1.E872" chart:label-cell-address="Sheet1.E813:Sheet1.E813" chart:class="chart:line">
            <chart:data-point chart:repeated="59"/>
          </chart:series>
          <chart:series chart:attached-axis="primary-y" chart:style-name="ch18" chart:values-cell-range-address="Sheet1.F814:Sheet1.F872" chart:label-cell-address="Sheet1.F813:Sheet1.F813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813:Sheet1.B813</svg:desc>
                </draw:g>
              </table:table-cell>
              <table:table-cell office:value-type="string">
                <text:p>24/7 CI</text:p>
                <draw:g>
                  <svg:desc>Sheet1.C813:Sheet1.C813</svg:desc>
                </draw:g>
              </table:table-cell>
              <table:table-cell office:value-type="string">
                <text:p>CP FMA</text:p>
                <draw:g>
                  <svg:desc>Sheet1.D813:Sheet1.D813</svg:desc>
                </draw:g>
              </table:table-cell>
              <table:table-cell office:value-type="string">
                <text:p>CP CI</text:p>
                <draw:g>
                  <svg:desc>Sheet1.E813:Sheet1.E813</svg:desc>
                </draw:g>
              </table:table-cell>
              <table:table-cell office:value-type="string">
                <text:p>Target</text:p>
                <draw:g>
                  <svg:desc>Sheet1.F813:Sheet1.F8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814:Sheet1.A872</svg:desc>
                </draw:g>
              </table:table-cell>
              <table:table-cell office:value-type="float" office:value="0.9576">
                <text:p>0.9576</text:p>
                <draw:g>
                  <svg:desc>Sheet1.B814:Sheet1.B872</svg:desc>
                </draw:g>
              </table:table-cell>
              <table:table-cell office:value-type="float" office:value="0.9423">
                <text:p>0.9423</text:p>
                <draw:g>
                  <svg:desc>Sheet1.C814:Sheet1.C872</svg:desc>
                </draw:g>
              </table:table-cell>
              <table:table-cell office:value-type="float" office:value="0.9493">
                <text:p>0.9493</text:p>
                <draw:g>
                  <svg:desc>Sheet1.D814:Sheet1.D872</svg:desc>
                </draw:g>
              </table:table-cell>
              <table:table-cell office:value-type="float" office:value="0.9358">
                <text:p>0.9358</text:p>
                <draw:g>
                  <svg:desc>Sheet1.E814:Sheet1.E872</svg:desc>
                </draw:g>
              </table:table-cell>
              <table:table-cell office:value-type="float" office:value="0.95">
                <text:p>0.95</text:p>
                <draw:g>
                  <svg:desc>Sheet1.F814:Sheet1.F87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5">
                <text:p>0.9315</text:p>
              </table:table-cell>
              <table:table-cell office:value-type="float" office:value="0.917">
                <text:p>0.917</text:p>
              </table:table-cell>
              <table:table-cell office:value-type="float" office:value="0.9173">
                <text:p>0.9173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:Sheet1.F64 Sheet1.B5:Sheet1.F5" chart:data-source-has-labels="both" svg:x="1.036cm" svg:y="2.056cm" svg:width="17.7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419cm" svg:y="12.743cm" chart:style-name="ch7">
              <text:p>2019/20/21/22/23/24</text:p>
            </chart:title>
            <chart:categories table:cell-range-address="Sheet1.A6:Sheet1.A64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64" chart:label-cell-address="Sheet1.B5:Sheet1.B5" chart:class="chart:line">
            <chart:data-point chart:repeated="59"/>
          </chart:series>
          <chart:series chart:attached-axis="primary-y" chart:style-name="ch15" chart:values-cell-range-address="Sheet1.C6:Sheet1.C64" chart:label-cell-address="Sheet1.C5:Sheet1.C5" chart:class="chart:line">
            <chart:data-point chart:repeated="59"/>
          </chart:series>
          <chart:series chart:attached-axis="primary-y" chart:style-name="ch16" chart:values-cell-range-address="Sheet1.D6:Sheet1.D64" chart:label-cell-address="Sheet1.D5:Sheet1.D5" chart:class="chart:line">
            <chart:data-point chart:repeated="59"/>
          </chart:series>
          <chart:series chart:attached-axis="primary-y" chart:style-name="ch17" chart:values-cell-range-address="Sheet1.E6:Sheet1.E64" chart:label-cell-address="Sheet1.E5:Sheet1.E5" chart:class="chart:line">
            <chart:data-point chart:repeated="59"/>
          </chart:series>
          <chart:series chart:attached-axis="primary-y" chart:style-name="ch18" chart:values-cell-range-address="Sheet1.F6:Sheet1.F64" chart:label-cell-address="Sheet1.F5:Sheet1.F5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64</svg:desc>
                </draw:g>
              </table:table-cell>
              <table:table-cell office:value-type="float" office:value="0.9694">
                <text:p>0.9694</text:p>
                <draw:g>
                  <svg:desc>Sheet1.B6:Sheet1.B64</svg:desc>
                </draw:g>
              </table:table-cell>
              <table:table-cell office:value-type="float" office:value="0.9579">
                <text:p>0.9579</text:p>
                <draw:g>
                  <svg:desc>Sheet1.C6:Sheet1.C64</svg:desc>
                </draw:g>
              </table:table-cell>
              <table:table-cell office:value-type="float" office:value="0.9631">
                <text:p>0.9631</text:p>
                <draw:g>
                  <svg:desc>Sheet1.D6:Sheet1.D64</svg:desc>
                </draw:g>
              </table:table-cell>
              <table:table-cell office:value-type="float" office:value="0.9557">
                <text:p>0.9557</text:p>
                <draw:g>
                  <svg:desc>Sheet1.E6:Sheet1.E64</svg:desc>
                </draw:g>
              </table:table-cell>
              <table:table-cell office:value-type="float" office:value="0.95">
                <text:p>0.95</text:p>
                <draw:g>
                  <svg:desc>Sheet1.F6:Sheet1.F6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61">
                <text:p>0.9361</text:p>
              </table:table-cell>
              <table:table-cell office:value-type="float" office:value="0.9236">
                <text:p>0.9236</text:p>
              </table:table-cell>
              <table:table-cell office:value-type="float" office:value="0.908">
                <text:p>0.908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2:Sheet1.F130 Sheet1.B71:Sheet1.F71" chart:data-source-has-labels="both" svg:x="1.036cm" svg:y="2.056cm" svg:width="17.7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419cm" svg:y="12.743cm" chart:style-name="ch7">
              <text:p>2019/20/21/22/23/24</text:p>
            </chart:title>
            <chart:categories table:cell-range-address="Sheet1.A72:Sheet1.A130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2:Sheet1.B130" chart:label-cell-address="Sheet1.B71:Sheet1.B71" chart:class="chart:line">
            <chart:data-point chart:repeated="59"/>
          </chart:series>
          <chart:series chart:attached-axis="primary-y" chart:style-name="ch15" chart:values-cell-range-address="Sheet1.C72:Sheet1.C130" chart:label-cell-address="Sheet1.C71:Sheet1.C71" chart:class="chart:line">
            <chart:data-point chart:repeated="59"/>
          </chart:series>
          <chart:series chart:attached-axis="primary-y" chart:style-name="ch16" chart:values-cell-range-address="Sheet1.D72:Sheet1.D130" chart:label-cell-address="Sheet1.D71:Sheet1.D71" chart:class="chart:line">
            <chart:data-point chart:repeated="59"/>
          </chart:series>
          <chart:series chart:attached-axis="primary-y" chart:style-name="ch17" chart:values-cell-range-address="Sheet1.E72:Sheet1.E130" chart:label-cell-address="Sheet1.E71:Sheet1.E71" chart:class="chart:line">
            <chart:data-point chart:repeated="59"/>
          </chart:series>
          <chart:series chart:attached-axis="primary-y" chart:style-name="ch18" chart:values-cell-range-address="Sheet1.F72:Sheet1.F130" chart:label-cell-address="Sheet1.F71:Sheet1.F71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1:Sheet1.B71</svg:desc>
                </draw:g>
              </table:table-cell>
              <table:table-cell office:value-type="string">
                <text:p>24/7 CI</text:p>
                <draw:g>
                  <svg:desc>Sheet1.C71:Sheet1.C71</svg:desc>
                </draw:g>
              </table:table-cell>
              <table:table-cell office:value-type="string">
                <text:p>CP FMA</text:p>
                <draw:g>
                  <svg:desc>Sheet1.D71:Sheet1.D71</svg:desc>
                </draw:g>
              </table:table-cell>
              <table:table-cell office:value-type="string">
                <text:p>CP CI</text:p>
                <draw:g>
                  <svg:desc>Sheet1.E71:Sheet1.E71</svg:desc>
                </draw:g>
              </table:table-cell>
              <table:table-cell office:value-type="string">
                <text:p>Target</text:p>
                <draw:g>
                  <svg:desc>Sheet1.F71:Sheet1.F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2:Sheet1.A130</svg:desc>
                </draw:g>
              </table:table-cell>
              <table:table-cell office:value-type="float" office:value="0.9213">
                <text:p>0.9213</text:p>
                <draw:g>
                  <svg:desc>Sheet1.B72:Sheet1.B130</svg:desc>
                </draw:g>
              </table:table-cell>
              <table:table-cell office:value-type="float" office:value="0.8961">
                <text:p>0.8961</text:p>
                <draw:g>
                  <svg:desc>Sheet1.C72:Sheet1.C130</svg:desc>
                </draw:g>
              </table:table-cell>
              <table:table-cell office:value-type="float" office:value="0.9163">
                <text:p>0.9163</text:p>
                <draw:g>
                  <svg:desc>Sheet1.D72:Sheet1.D130</svg:desc>
                </draw:g>
              </table:table-cell>
              <table:table-cell office:value-type="float" office:value="0.8998">
                <text:p>0.8998</text:p>
                <draw:g>
                  <svg:desc>Sheet1.E72:Sheet1.E130</svg:desc>
                </draw:g>
              </table:table-cell>
              <table:table-cell office:value-type="float" office:value="0.95">
                <text:p>0.95</text:p>
                <draw:g>
                  <svg:desc>Sheet1.F72:Sheet1.F1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76">
                <text:p>0.9176</text:p>
              </table:table-cell>
              <table:table-cell office:value-type="float" office:value="0.904">
                <text:p>0.904</text:p>
              </table:table-cell>
              <table:table-cell office:value-type="float" office:value="0.8864">
                <text:p>0.8864</text:p>
              </table:table-cell>
              <table:table-cell office:value-type="float" office:value="0.8755">
                <text:p>0.87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38:Sheet1.F196 Sheet1.B137:Sheet1.F137" chart:data-source-has-labels="both" svg:x="1.036cm" svg:y="2.056cm" svg:width="17.7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419cm" svg:y="12.743cm" chart:style-name="ch7">
              <text:p>2019/20/21/22/23/24</text:p>
            </chart:title>
            <chart:categories table:cell-range-address="Sheet1.A138:Sheet1.A196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8:Sheet1.B196" chart:label-cell-address="Sheet1.B137:Sheet1.B137" chart:class="chart:line">
            <chart:data-point chart:repeated="59"/>
          </chart:series>
          <chart:series chart:attached-axis="primary-y" chart:style-name="ch15" chart:values-cell-range-address="Sheet1.C138:Sheet1.C196" chart:label-cell-address="Sheet1.C137:Sheet1.C137" chart:class="chart:line">
            <chart:data-point chart:repeated="59"/>
          </chart:series>
          <chart:series chart:attached-axis="primary-y" chart:style-name="ch16" chart:values-cell-range-address="Sheet1.D138:Sheet1.D196" chart:label-cell-address="Sheet1.D137:Sheet1.D137" chart:class="chart:line">
            <chart:data-point chart:repeated="59"/>
          </chart:series>
          <chart:series chart:attached-axis="primary-y" chart:style-name="ch17" chart:values-cell-range-address="Sheet1.E138:Sheet1.E196" chart:label-cell-address="Sheet1.E137:Sheet1.E137" chart:class="chart:line">
            <chart:data-point chart:repeated="59"/>
          </chart:series>
          <chart:series chart:attached-axis="primary-y" chart:style-name="ch18" chart:values-cell-range-address="Sheet1.F138:Sheet1.F196" chart:label-cell-address="Sheet1.F137:Sheet1.F137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37:Sheet1.B137</svg:desc>
                </draw:g>
              </table:table-cell>
              <table:table-cell office:value-type="string">
                <text:p>24/7 CI</text:p>
                <draw:g>
                  <svg:desc>Sheet1.C137:Sheet1.C137</svg:desc>
                </draw:g>
              </table:table-cell>
              <table:table-cell office:value-type="string">
                <text:p>CP FMA</text:p>
                <draw:g>
                  <svg:desc>Sheet1.D137:Sheet1.D137</svg:desc>
                </draw:g>
              </table:table-cell>
              <table:table-cell office:value-type="string">
                <text:p>CP CI</text:p>
                <draw:g>
                  <svg:desc>Sheet1.E137:Sheet1.E137</svg:desc>
                </draw:g>
              </table:table-cell>
              <table:table-cell office:value-type="string">
                <text:p>Target</text:p>
                <draw:g>
                  <svg:desc>Sheet1.F137:Sheet1.F1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8:Sheet1.A196</svg:desc>
                </draw:g>
              </table:table-cell>
              <table:table-cell office:value-type="float" office:value="0.946">
                <text:p>0.946</text:p>
                <draw:g>
                  <svg:desc>Sheet1.B138:Sheet1.B196</svg:desc>
                </draw:g>
              </table:table-cell>
              <table:table-cell office:value-type="float" office:value="0.9328">
                <text:p>0.9328</text:p>
                <draw:g>
                  <svg:desc>Sheet1.C138:Sheet1.C196</svg:desc>
                </draw:g>
              </table:table-cell>
              <table:table-cell office:value-type="float" office:value="0.9195">
                <text:p>0.9195</text:p>
                <draw:g>
                  <svg:desc>Sheet1.D138:Sheet1.D196</svg:desc>
                </draw:g>
              </table:table-cell>
              <table:table-cell office:value-type="float" office:value="0.9128">
                <text:p>0.9128</text:p>
                <draw:g>
                  <svg:desc>Sheet1.E138:Sheet1.E196</svg:desc>
                </draw:g>
              </table:table-cell>
              <table:table-cell office:value-type="float" office:value="0.95">
                <text:p>0.95</text:p>
                <draw:g>
                  <svg:desc>Sheet1.F138:Sheet1.F19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228">
                <text:p>0.9228</text:p>
              </table:table-cell>
              <table:table-cell office:value-type="float" office:value="0.91">
                <text:p>0.91</text:p>
              </table:table-cell>
              <table:table-cell office:value-type="float" office:value="0.898">
                <text:p>0.898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06:Sheet1.F264 Sheet1.B205:Sheet1.F205" chart:data-source-has-labels="both" svg:x="1.03cm" svg:y="2.056cm" svg:width="17.619cm" svg:height="10.911cm">
          <chart:coordinate-region svg:x="2.657cm" svg:y="2.251cm" svg:width="15.992cm" svg:height="9.917cm"/>
          <chart:axis chart:dimension="x" chart:name="primary-x" chart:style-name="ch6" chartooo:axis-type="text">
            <chart:title svg:x="8.327cm" svg:y="12.743cm" chart:style-name="ch7">
              <text:p>2019/20/21/22/23/24</text:p>
            </chart:title>
            <chart:categories table:cell-range-address="Sheet1.A206:Sheet1.A264"/>
            <chart:grid chart:style-name="ch8" chart:class="major"/>
          </chart:axis>
          <chart:axis chart:dimension="y" chart:name="primary-y" chart:style-name="ch9">
            <chart:title svg:x="0.036cm" svg:y="8.28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06:Sheet1.B264" chart:label-cell-address="Sheet1.B205:Sheet1.B205" chart:class="chart:line">
            <chart:data-point chart:repeated="59"/>
          </chart:series>
          <chart:series chart:attached-axis="primary-y" chart:style-name="ch15" chart:values-cell-range-address="Sheet1.C206:Sheet1.C264" chart:label-cell-address="Sheet1.C205:Sheet1.C205" chart:class="chart:line">
            <chart:data-point chart:repeated="59"/>
          </chart:series>
          <chart:series chart:attached-axis="primary-y" chart:style-name="ch16" chart:values-cell-range-address="Sheet1.D206:Sheet1.D264" chart:label-cell-address="Sheet1.D205:Sheet1.D205" chart:class="chart:line">
            <chart:data-point chart:repeated="59"/>
          </chart:series>
          <chart:series chart:attached-axis="primary-y" chart:style-name="ch17" chart:values-cell-range-address="Sheet1.E206:Sheet1.E264" chart:label-cell-address="Sheet1.E205:Sheet1.E205" chart:class="chart:line">
            <chart:data-point chart:repeated="59"/>
          </chart:series>
          <chart:series chart:attached-axis="primary-y" chart:style-name="ch18" chart:values-cell-range-address="Sheet1.F206:Sheet1.F264" chart:label-cell-address="Sheet1.F205:Sheet1.F205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5:Sheet1.B205</svg:desc>
                </draw:g>
              </table:table-cell>
              <table:table-cell office:value-type="string">
                <text:p>24/7 CI</text:p>
                <draw:g>
                  <svg:desc>Sheet1.C205:Sheet1.C205</svg:desc>
                </draw:g>
              </table:table-cell>
              <table:table-cell office:value-type="string">
                <text:p>CP FMA</text:p>
                <draw:g>
                  <svg:desc>Sheet1.D205:Sheet1.D205</svg:desc>
                </draw:g>
              </table:table-cell>
              <table:table-cell office:value-type="string">
                <text:p>CP CI</text:p>
                <draw:g>
                  <svg:desc>Sheet1.E205:Sheet1.E205</svg:desc>
                </draw:g>
              </table:table-cell>
              <table:table-cell office:value-type="string">
                <text:p>Target</text:p>
                <draw:g>
                  <svg:desc>Sheet1.F205:Sheet1.F2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06:Sheet1.A264</svg:desc>
                </draw:g>
              </table:table-cell>
              <table:table-cell office:value-type="float" office:value="0.9638">
                <text:p>0.9638</text:p>
                <draw:g>
                  <svg:desc>Sheet1.B206:Sheet1.B264</svg:desc>
                </draw:g>
              </table:table-cell>
              <table:table-cell office:value-type="float" office:value="0.9588">
                <text:p>0.9588</text:p>
                <draw:g>
                  <svg:desc>Sheet1.C206:Sheet1.C264</svg:desc>
                </draw:g>
              </table:table-cell>
              <table:table-cell office:value-type="float" office:value="0.9511">
                <text:p>0.9511</text:p>
                <draw:g>
                  <svg:desc>Sheet1.D206:Sheet1.D264</svg:desc>
                </draw:g>
              </table:table-cell>
              <table:table-cell office:value-type="float" office:value="0.9511">
                <text:p>0.9511</text:p>
                <draw:g>
                  <svg:desc>Sheet1.E206:Sheet1.E264</svg:desc>
                </draw:g>
              </table:table-cell>
              <table:table-cell office:value-type="float" office:value="0.95">
                <text:p>0.95</text:p>
                <draw:g>
                  <svg:desc>Sheet1.F206:Sheet1.F26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6">
                <text:p>0.9576</text:p>
              </table:table-cell>
              <table:table-cell office:value-type="float" office:value="0.9475">
                <text:p>0.9475</text:p>
              </table:table-cell>
              <table:table-cell office:value-type="float" office:value="0.9802">
                <text:p>0.980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72:Sheet1.F330 Sheet1.B271:Sheet1.F271" chart:data-source-has-labels="both" svg:x="1.033cm" svg:y="2.056cm" svg:width="17.773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407cm" svg:y="12.743cm" chart:style-name="ch7">
              <text:p>2019/20/21/22/23/24</text:p>
            </chart:title>
            <chart:categories table:cell-range-address="Sheet1.A272:Sheet1.A330"/>
            <chart:grid chart:style-name="ch8" chart:class="major"/>
          </chart:axis>
          <chart:axis chart:dimension="y" chart:name="primary-y" chart:style-name="ch9">
            <chart:title svg:x="0.03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2:Sheet1.B330" chart:label-cell-address="Sheet1.B271:Sheet1.B271" chart:class="chart:line">
            <chart:data-point chart:repeated="59"/>
          </chart:series>
          <chart:series chart:attached-axis="primary-y" chart:style-name="ch15" chart:values-cell-range-address="Sheet1.C272:Sheet1.C330" chart:label-cell-address="Sheet1.C271:Sheet1.C271" chart:class="chart:line">
            <chart:data-point chart:repeated="59"/>
          </chart:series>
          <chart:series chart:attached-axis="primary-y" chart:style-name="ch16" chart:values-cell-range-address="Sheet1.D272:Sheet1.D330" chart:label-cell-address="Sheet1.D271:Sheet1.D271" chart:class="chart:line">
            <chart:data-point chart:repeated="59"/>
          </chart:series>
          <chart:series chart:attached-axis="primary-y" chart:style-name="ch17" chart:values-cell-range-address="Sheet1.E272:Sheet1.E330" chart:label-cell-address="Sheet1.E271:Sheet1.E271" chart:class="chart:line">
            <chart:data-point chart:repeated="59"/>
          </chart:series>
          <chart:series chart:attached-axis="primary-y" chart:style-name="ch18" chart:values-cell-range-address="Sheet1.F272:Sheet1.F330" chart:label-cell-address="Sheet1.F271:Sheet1.F271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1:Sheet1.B271</svg:desc>
                </draw:g>
              </table:table-cell>
              <table:table-cell office:value-type="string">
                <text:p>24/7 CI</text:p>
                <draw:g>
                  <svg:desc>Sheet1.C271:Sheet1.C271</svg:desc>
                </draw:g>
              </table:table-cell>
              <table:table-cell office:value-type="string">
                <text:p>CP FMA</text:p>
                <draw:g>
                  <svg:desc>Sheet1.D271:Sheet1.D271</svg:desc>
                </draw:g>
              </table:table-cell>
              <table:table-cell office:value-type="string">
                <text:p>CP CI</text:p>
                <draw:g>
                  <svg:desc>Sheet1.E271:Sheet1.E271</svg:desc>
                </draw:g>
              </table:table-cell>
              <table:table-cell office:value-type="string">
                <text:p>Target</text:p>
                <draw:g>
                  <svg:desc>Sheet1.F271:Sheet1.F2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2:Sheet1.A330</svg:desc>
                </draw:g>
              </table:table-cell>
              <table:table-cell office:value-type="float" office:value="0.9671">
                <text:p>0.9671</text:p>
                <draw:g>
                  <svg:desc>Sheet1.B272:Sheet1.B330</svg:desc>
                </draw:g>
              </table:table-cell>
              <table:table-cell office:value-type="float" office:value="0.9617">
                <text:p>0.9617</text:p>
                <draw:g>
                  <svg:desc>Sheet1.C272:Sheet1.C330</svg:desc>
                </draw:g>
              </table:table-cell>
              <table:table-cell office:value-type="float" office:value="0.9434">
                <text:p>0.9434</text:p>
                <draw:g>
                  <svg:desc>Sheet1.D272:Sheet1.D330</svg:desc>
                </draw:g>
              </table:table-cell>
              <table:table-cell office:value-type="float" office:value="0.9401">
                <text:p>0.9401</text:p>
                <draw:g>
                  <svg:desc>Sheet1.E272:Sheet1.E330</svg:desc>
                </draw:g>
              </table:table-cell>
              <table:table-cell office:value-type="float" office:value="0.95">
                <text:p>0.95</text:p>
                <draw:g>
                  <svg:desc>Sheet1.F272:Sheet1.F3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92">
                <text:p>0.9092</text:p>
              </table:table-cell>
              <table:table-cell office:value-type="float" office:value="0.8936">
                <text:p>0.8936</text:p>
              </table:table-cell>
              <table:table-cell office:value-type="float" office:value="0.8968">
                <text:p>0.8968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338:Sheet1.F396 Sheet1.B337:Sheet1.F337" chart:data-source-has-labels="both" svg:x="1.044cm" svg:y="2.056cm" svg:width="17.84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452cm" svg:y="12.743cm" chart:style-name="ch7">
              <text:p>2019/20/21/22/23/24</text:p>
            </chart:title>
            <chart:categories table:cell-range-address="Sheet1.A338:Sheet1.A396"/>
            <chart:grid chart:style-name="ch8" chart:class="major"/>
          </chart:axis>
          <chart:axis chart:dimension="y" chart:name="primary-y" chart:style-name="ch9">
            <chart:title svg:x="0.048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38:Sheet1.B396" chart:label-cell-address="Sheet1.B337:Sheet1.B337" chart:class="chart:line">
            <chart:data-point chart:repeated="59"/>
          </chart:series>
          <chart:series chart:attached-axis="primary-y" chart:style-name="ch15" chart:values-cell-range-address="Sheet1.C338:Sheet1.C396" chart:label-cell-address="Sheet1.C337:Sheet1.C337" chart:class="chart:line">
            <chart:data-point chart:repeated="59"/>
          </chart:series>
          <chart:series chart:attached-axis="primary-y" chart:style-name="ch16" chart:values-cell-range-address="Sheet1.D338:Sheet1.D396" chart:label-cell-address="Sheet1.D337:Sheet1.D337" chart:class="chart:line">
            <chart:data-point chart:repeated="59"/>
          </chart:series>
          <chart:series chart:attached-axis="primary-y" chart:style-name="ch17" chart:values-cell-range-address="Sheet1.E338:Sheet1.E396" chart:label-cell-address="Sheet1.E337:Sheet1.E337" chart:class="chart:line">
            <chart:data-point chart:repeated="59"/>
          </chart:series>
          <chart:series chart:attached-axis="primary-y" chart:style-name="ch18" chart:values-cell-range-address="Sheet1.F338:Sheet1.F396" chart:label-cell-address="Sheet1.F337:Sheet1.F337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7:Sheet1.B337</svg:desc>
                </draw:g>
              </table:table-cell>
              <table:table-cell office:value-type="string">
                <text:p>24/7 CI</text:p>
                <draw:g>
                  <svg:desc>Sheet1.C337:Sheet1.C337</svg:desc>
                </draw:g>
              </table:table-cell>
              <table:table-cell office:value-type="string">
                <text:p>CP FMA</text:p>
                <draw:g>
                  <svg:desc>Sheet1.D337:Sheet1.D337</svg:desc>
                </draw:g>
              </table:table-cell>
              <table:table-cell office:value-type="string">
                <text:p>CP CI</text:p>
                <draw:g>
                  <svg:desc>Sheet1.E337:Sheet1.E337</svg:desc>
                </draw:g>
              </table:table-cell>
              <table:table-cell office:value-type="string">
                <text:p>Target</text:p>
                <draw:g>
                  <svg:desc>Sheet1.F337:Sheet1.F3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38:Sheet1.A396</svg:desc>
                </draw:g>
              </table:table-cell>
              <table:table-cell office:value-type="float" office:value="0.9543">
                <text:p>0.9543</text:p>
                <draw:g>
                  <svg:desc>Sheet1.B338:Sheet1.B396</svg:desc>
                </draw:g>
              </table:table-cell>
              <table:table-cell office:value-type="float" office:value="0.934">
                <text:p>0.934</text:p>
                <draw:g>
                  <svg:desc>Sheet1.C338:Sheet1.C396</svg:desc>
                </draw:g>
              </table:table-cell>
              <table:table-cell office:value-type="float" office:value="0.9708">
                <text:p>0.9708</text:p>
                <draw:g>
                  <svg:desc>Sheet1.D338:Sheet1.D396</svg:desc>
                </draw:g>
              </table:table-cell>
              <table:table-cell office:value-type="float" office:value="0.9602">
                <text:p>0.9602</text:p>
                <draw:g>
                  <svg:desc>Sheet1.E338:Sheet1.E396</svg:desc>
                </draw:g>
              </table:table-cell>
              <table:table-cell office:value-type="float" office:value="0.95">
                <text:p>0.95</text:p>
                <draw:g>
                  <svg:desc>Sheet1.F338:Sheet1.F39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1">
                <text:p>0.9481</text:p>
              </table:table-cell>
              <table:table-cell office:value-type="float" office:value="0.9314">
                <text:p>0.9314</text:p>
              </table:table-cell>
              <table:table-cell office:value-type="float" office:value="0.9456">
                <text:p>0.9456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6:Sheet1.F464 Sheet1.B405:Sheet1.F405" chart:data-source-has-labels="both" svg:x="1.036cm" svg:y="2.056cm" svg:width="17.7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419cm" svg:y="12.743cm" chart:style-name="ch7">
              <text:p>2019/20/21/22/23/24</text:p>
            </chart:title>
            <chart:categories table:cell-range-address="Sheet1.A406:Sheet1.A464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06:Sheet1.B464" chart:label-cell-address="Sheet1.B405:Sheet1.B405" chart:class="chart:line">
            <chart:data-point chart:repeated="59"/>
          </chart:series>
          <chart:series chart:attached-axis="primary-y" chart:style-name="ch15" chart:values-cell-range-address="Sheet1.C406:Sheet1.C464" chart:label-cell-address="Sheet1.C405:Sheet1.C405" chart:class="chart:line">
            <chart:data-point chart:repeated="59"/>
          </chart:series>
          <chart:series chart:attached-axis="primary-y" chart:style-name="ch16" chart:values-cell-range-address="Sheet1.D406:Sheet1.D464" chart:label-cell-address="Sheet1.D405:Sheet1.D405" chart:class="chart:line">
            <chart:data-point chart:repeated="59"/>
          </chart:series>
          <chart:series chart:attached-axis="primary-y" chart:style-name="ch17" chart:values-cell-range-address="Sheet1.E406:Sheet1.E464" chart:label-cell-address="Sheet1.E405:Sheet1.E405" chart:class="chart:line">
            <chart:data-point chart:repeated="59"/>
          </chart:series>
          <chart:series chart:attached-axis="primary-y" chart:style-name="ch18" chart:values-cell-range-address="Sheet1.F406:Sheet1.F464" chart:label-cell-address="Sheet1.F405:Sheet1.F405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5:Sheet1.B405</svg:desc>
                </draw:g>
              </table:table-cell>
              <table:table-cell office:value-type="string">
                <text:p>24/7 CI</text:p>
                <draw:g>
                  <svg:desc>Sheet1.C405:Sheet1.C405</svg:desc>
                </draw:g>
              </table:table-cell>
              <table:table-cell office:value-type="string">
                <text:p>CP FMA</text:p>
                <draw:g>
                  <svg:desc>Sheet1.D405:Sheet1.D405</svg:desc>
                </draw:g>
              </table:table-cell>
              <table:table-cell office:value-type="string">
                <text:p>CP CI</text:p>
                <draw:g>
                  <svg:desc>Sheet1.E405:Sheet1.E405</svg:desc>
                </draw:g>
              </table:table-cell>
              <table:table-cell office:value-type="string">
                <text:p>Target</text:p>
                <draw:g>
                  <svg:desc>Sheet1.F405:Sheet1.F4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06:Sheet1.A464</svg:desc>
                </draw:g>
              </table:table-cell>
              <table:table-cell office:value-type="float" office:value="0.9468">
                <text:p>0.9468</text:p>
                <draw:g>
                  <svg:desc>Sheet1.B406:Sheet1.B464</svg:desc>
                </draw:g>
              </table:table-cell>
              <table:table-cell office:value-type="float" office:value="0.9121">
                <text:p>0.9121</text:p>
                <draw:g>
                  <svg:desc>Sheet1.C406:Sheet1.C464</svg:desc>
                </draw:g>
              </table:table-cell>
              <table:table-cell office:value-type="float" office:value="0.9508">
                <text:p>0.9508</text:p>
                <draw:g>
                  <svg:desc>Sheet1.D406:Sheet1.D464</svg:desc>
                </draw:g>
              </table:table-cell>
              <table:table-cell office:value-type="float" office:value="0.9066">
                <text:p>0.9066</text:p>
                <draw:g>
                  <svg:desc>Sheet1.E406:Sheet1.E464</svg:desc>
                </draw:g>
              </table:table-cell>
              <table:table-cell office:value-type="float" office:value="0.95">
                <text:p>0.95</text:p>
                <draw:g>
                  <svg:desc>Sheet1.F406:Sheet1.F46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51">
                <text:p>0.9151</text:p>
              </table:table-cell>
              <table:table-cell office:value-type="float" office:value="0.8932">
                <text:p>0.8932</text:p>
              </table:table-cell>
              <table:table-cell office:value-type="float" office:value="0.875">
                <text:p>0.875</text:p>
              </table:table-cell>
              <table:table-cell office:value-type="float" office:value="0.8631">
                <text:p>0.86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474:Sheet1.F532 Sheet1.B473:Sheet1.F473" chart:data-source-has-labels="both" svg:x="1.03cm" svg:y="2.056cm" svg:width="17.619cm" svg:height="10.911cm">
          <chart:coordinate-region svg:x="2.657cm" svg:y="2.251cm" svg:width="15.992cm" svg:height="9.917cm"/>
          <chart:axis chart:dimension="x" chart:name="primary-x" chart:style-name="ch6" chartooo:axis-type="text">
            <chart:title svg:x="8.327cm" svg:y="12.743cm" chart:style-name="ch7">
              <text:p>2019/20/21/22/23/24</text:p>
            </chart:title>
            <chart:categories table:cell-range-address="Sheet1.A474:Sheet1.A532"/>
            <chart:grid chart:style-name="ch8" chart:class="major"/>
          </chart:axis>
          <chart:axis chart:dimension="y" chart:name="primary-y" chart:style-name="ch9">
            <chart:title svg:x="0.036cm" svg:y="8.28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74:Sheet1.B532" chart:label-cell-address="Sheet1.B473:Sheet1.B473" chart:class="chart:line">
            <chart:data-point chart:repeated="59"/>
          </chart:series>
          <chart:series chart:attached-axis="primary-y" chart:style-name="ch15" chart:values-cell-range-address="Sheet1.C474:Sheet1.C532" chart:label-cell-address="Sheet1.C473:Sheet1.C473" chart:class="chart:line">
            <chart:data-point chart:repeated="59"/>
          </chart:series>
          <chart:series chart:attached-axis="primary-y" chart:style-name="ch16" chart:values-cell-range-address="Sheet1.D474:Sheet1.D532" chart:label-cell-address="Sheet1.D473:Sheet1.D473" chart:class="chart:line">
            <chart:data-point chart:repeated="59"/>
          </chart:series>
          <chart:series chart:attached-axis="primary-y" chart:style-name="ch17" chart:values-cell-range-address="Sheet1.E474:Sheet1.E532" chart:label-cell-address="Sheet1.E473:Sheet1.E473" chart:class="chart:line">
            <chart:data-point chart:repeated="59"/>
          </chart:series>
          <chart:series chart:attached-axis="primary-y" chart:style-name="ch18" chart:values-cell-range-address="Sheet1.F474:Sheet1.F532" chart:label-cell-address="Sheet1.F473:Sheet1.F473" chart:class="chart:line">
            <chart:data-point chart:repeated="5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73:Sheet1.B473</svg:desc>
                </draw:g>
              </table:table-cell>
              <table:table-cell office:value-type="string">
                <text:p>24/7 CI</text:p>
                <draw:g>
                  <svg:desc>Sheet1.C473:Sheet1.C473</svg:desc>
                </draw:g>
              </table:table-cell>
              <table:table-cell office:value-type="string">
                <text:p>CP FMA</text:p>
                <draw:g>
                  <svg:desc>Sheet1.D473:Sheet1.D473</svg:desc>
                </draw:g>
              </table:table-cell>
              <table:table-cell office:value-type="string">
                <text:p>CP CI</text:p>
                <draw:g>
                  <svg:desc>Sheet1.E473:Sheet1.E473</svg:desc>
                </draw:g>
              </table:table-cell>
              <table:table-cell office:value-type="string">
                <text:p>Target</text:p>
                <draw:g>
                  <svg:desc>Sheet1.F473:Sheet1.F4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74:Sheet1.A532</svg:desc>
                </draw:g>
              </table:table-cell>
              <table:table-cell office:value-type="float" office:value="0.9577">
                <text:p>0.9577</text:p>
                <draw:g>
                  <svg:desc>Sheet1.B474:Sheet1.B532</svg:desc>
                </draw:g>
              </table:table-cell>
              <table:table-cell office:value-type="float" office:value="0.9511">
                <text:p>0.9511</text:p>
                <draw:g>
                  <svg:desc>Sheet1.C474:Sheet1.C532</svg:desc>
                </draw:g>
              </table:table-cell>
              <table:table-cell office:value-type="float" office:value="0.9453">
                <text:p>0.9453</text:p>
                <draw:g>
                  <svg:desc>Sheet1.D474:Sheet1.D532</svg:desc>
                </draw:g>
              </table:table-cell>
              <table:table-cell office:value-type="float" office:value="0.9403">
                <text:p>0.9403</text:p>
                <draw:g>
                  <svg:desc>Sheet1.E474:Sheet1.E532</svg:desc>
                </draw:g>
              </table:table-cell>
              <table:table-cell office:value-type="float" office:value="0.95">
                <text:p>0.95</text:p>
                <draw:g>
                  <svg:desc>Sheet1.F474:Sheet1.F53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38">
                <text:p>0.9338</text:p>
              </table:table-cell>
              <table:table-cell office:value-type="float" office:value="0.9211">
                <text:p>0.9211</text:p>
              </table:table-cell>
              <table:table-cell office:value-type="float" office:value="0.9524">
                <text:p>0.9524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