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2.6996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2.7209in" svg:y="10.644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Febaruary 2024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61" calcext:value-type="percentage">
            <text:p>93.61%</text:p>
          </table:table-cell>
          <table:table-cell office:value-type="percentage" office:value="0.9236" calcext:value-type="percentage">
            <text:p>92.36%</text:p>
          </table:table-cell>
          <table:table-cell office:value-type="percentage" office:value="0.908" calcext:value-type="percentage">
            <text:p>90.80%</text:p>
          </table:table-cell>
          <table:table-cell office:value-type="percentage" office:value="0.8949" calcext:value-type="percentage">
            <text:p>89.4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8755" calcext:value-type="percentage">
            <text:p>87.5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28" calcext:value-type="percentage">
            <text:p>92.28%</text:p>
          </table:table-cell>
          <table:table-cell office:value-type="percentage" office:value="0.91" calcext:value-type="percentage">
            <text:p>91.00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8735" calcext:value-type="percentage">
            <text:p>87.3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76" calcext:value-type="percentage">
            <text:p>95.76%</text:p>
          </table:table-cell>
          <table:table-cell office:value-type="percentage" office:value="0.9475" calcext:value-type="percentage">
            <text:p>94.75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762" calcext:value-type="percentage">
            <text:p>97.6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8936" calcext:value-type="percentage">
            <text:p>89.36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796" calcext:value-type="percentage">
            <text:p>87.9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314" calcext:value-type="percentage">
            <text:p>93.14%</text:p>
          </table:table-cell>
          <table:table-cell office:value-type="percentage" office:value="0.9456" calcext:value-type="percentage">
            <text:p>94.56%</text:p>
          </table:table-cell>
          <table:table-cell office:value-type="percentage" office:value="0.9365" calcext:value-type="percentage">
            <text:p>93.6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151" calcext:value-type="percentage">
            <text:p>91.51%</text:p>
          </table:table-cell>
          <table:table-cell office:value-type="percentage" office:value="0.8932" calcext:value-type="percentage">
            <text:p>89.32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8631" calcext:value-type="percentage">
            <text:p>86.3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" calcext:value-type="percentage">
            <text:p>94.0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201" calcext:value-type="percentage">
            <text:p>92.01%</text:p>
          </table:table-cell>
          <table:table-cell office:value-type="percentage" office:value="0.9014" calcext:value-type="percentage">
            <text:p>90.1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487" calcext:value-type="percentage">
            <text:p>94.87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435" calcext:value-type="percentage">
            <text:p>94.3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576" calcext:value-type="percentage">
            <text:p>95.76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626" calcext:value-type="percentage">
            <text:p>96.2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03:11:17.1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0T16:51:10.663000000</meta:creation-date>
    <dc:date>2024-04-11T03:28:45.962000000</dc:date>
    <meta:editing-duration>PT21H53M17S</meta:editing-duration>
    <meta:editing-cycles>65</meta:editing-cycles>
    <meta:generator>LibreOffice/24.2.2.2$Windows_X86_64 LibreOffice_project/d56cc158d8a96260b836f100ef4b4ef25d6f1a01</meta:generator>
    <meta:document-statistic meta:table-count="1" meta:cell-count="7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52cm" chart:style-name="ch2">
          <text:p>Individual lines OTR 24/7 FMA target &gt; 95%</text:p>
        </chart:title>
        <chart:subtitle svg:x="9.613cm" svg:y="1.017cm" chart:style-name="ch3">
          <text:p>February 2024</text:p>
        </chart:subtitle>
        <chart:plot-area chart:style-name="ch4" table:cell-range-address="Sheet1.A7:Sheet1.B18 Sheet1.I7:Sheet1.I18" chart:data-source-has-labels="column" svg:x="1.641cm" svg:y="2.139cm" svg:width="20.611cm" svg:height="12.223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34cm" svg:y="9.96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361">
                <text:p>0.9361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176">
                <text:p>0.91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76">
                <text:p>0.95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92">
                <text:p>0.90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151">
                <text:p>0.91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338">
                <text:p>0.93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49">
                <text:p>0.93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52cm" chart:style-name="ch2">
          <text:p>Individual lines OTR CP FMA target &gt; 95%</text:p>
        </chart:title>
        <chart:subtitle svg:x="9.611cm" svg:y="1.017cm" chart:style-name="ch3">
          <text:p>February 2024</text:p>
        </chart:subtitle>
        <chart:plot-area chart:style-name="ch4" table:cell-range-address="Sheet1.A7:Sheet1.A18 Sheet1.D7:Sheet1.D18 Sheet1.I7:Sheet1.I18" chart:data-source-has-labels="column" svg:x="1.641cm" svg:y="2.139cm" svg:width="20.611cm" svg:height="12.223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34cm" svg:y="9.96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08">
                <text:p>0.908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864">
                <text:p>0.8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802">
                <text:p>0.98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968">
                <text:p>0.89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56">
                <text:p>0.94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201">
                <text:p>0.92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