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01in" svg:y="178.4626in">
            <draw:object draw:notify-on-update-of-ranges="Sheet1.A953:Sheet1.A964 Sheet1.B952:Sheet1.B952 Sheet1.B953:Sheet1.B964 Sheet1.G951:Sheet1.G951 Sheet1.G953:Sheet1.G96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81in" svg:y="185.0669in">
            <draw:object draw:notify-on-update-of-ranges="Sheet1.A968:Sheet1.A979 Sheet1.B987:Sheet1.B987 Sheet1.B968:Sheet1.B979 Sheet1.G951:Sheet1.G951 Sheet1.G953:Sheet1.G9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43in" svg:y="191.6181in">
            <draw:object draw:notify-on-update-of-ranges="Sheet1.D953:Sheet1.D964 Sheet1.B952:Sheet1.B952 Sheet1.E953:Sheet1.E964 Sheet1.G951:Sheet1.G951 Sheet1.G953:Sheet1.G9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53in" svg:y="198.1988in">
            <draw:object draw:notify-on-update-of-ranges="Sheet1.D968:Sheet1.D979 Sheet1.B987:Sheet1.B987 Sheet1.E968:Sheet1.E979 Sheet1.G951:Sheet1.G951 Sheet1.G953:Sheet1.G96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;[.B867];[.B883];[.B899];[.B915])" office:value-type="percentage" office:value="0.942212" calcext:value-type="percentage">
            <text:p>94.22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;[.C867];[.C883];[.C899];[.C915])" office:value-type="percentage" office:value="0.916524" calcext:value-type="percentage">
            <text:p>91.65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;[.D867];[.D883];[.D899];[.D915])" office:value-type="percentage" office:value="0.914216" calcext:value-type="percentage">
            <text:p>91.42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;[.E867];[.E883];[.E899];[.E915])" office:value-type="percentage" office:value="0.881144" calcext:value-type="percentage">
            <text:p>88.11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;[.F867];[.F883];[.F899];[.F915])" office:value-type="percentage" office:value="0.99238" calcext:value-type="percentage">
            <text:p>99.24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;[.G867];[.G883];[.G899];[.G915])" office:value-type="percentage" office:value="0.98322" calcext:value-type="percentage">
            <text:p>98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;[.B868];[.B884];[.B900];[.B916])" office:value-type="percentage" office:value="0.916776" calcext:value-type="percentage">
            <text:p>91.68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;[.C868];[.C884];[.C900];[.C916])" office:value-type="percentage" office:value="0.886676" calcext:value-type="percentage">
            <text:p>88.67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;[.D868];[.D884];[.D900];[.D916])" office:value-type="percentage" office:value="0.901264" calcext:value-type="percentage">
            <text:p>90.13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;[.E868];[.E884];[.E900];[.E916])" office:value-type="percentage" office:value="0.86622" calcext:value-type="percentage">
            <text:p>86.62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;[.F868];[.F884];[.F900];[.F916])" office:value-type="percentage" office:value="0.992932" calcext:value-type="percentage">
            <text:p>99.29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;[.G868];[.G884];[.G900];[.G916])" office:value-type="percentage" office:value="0.984264" calcext:value-type="percentage">
            <text:p>98.4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;[.B869];[.B885];[.B901];[.B917])" office:value-type="percentage" office:value="0.919212" calcext:value-type="percentage">
            <text:p>91.92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;[.C869];[.C885];[.C901];[.C917])" office:value-type="percentage" office:value="0.892732" calcext:value-type="percentage">
            <text:p>89.27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;[.D869];[.D885];[.D901];[.D917])" office:value-type="percentage" office:value="0.897536" calcext:value-type="percentage">
            <text:p>89.75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;[.E869];[.E885];[.E901];[.E917])" office:value-type="percentage" office:value="0.868992" calcext:value-type="percentage">
            <text:p>86.90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;[.F869];[.F885];[.F901];[.F917])" office:value-type="percentage" office:value="0.9904" calcext:value-type="percentage">
            <text:p>99.04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;[.G869];[.G885];[.G901];[.G917])" office:value-type="percentage" office:value="0.981928" calcext:value-type="percentage">
            <text:p>98.1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;[.B870];[.B886];[.B902];[.B918])" office:value-type="percentage" office:value="0.956704" calcext:value-type="percentage">
            <text:p>95.67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;[.C870];[.C886];[.C902];[.C918])" office:value-type="percentage" office:value="0.939824" calcext:value-type="percentage">
            <text:p>93.98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;[.D870];[.D886];[.D902];[.D918])" office:value-type="percentage" office:value="0.952556" calcext:value-type="percentage">
            <text:p>95.26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;[.E870];[.E886];[.E902];[.E918])" office:value-type="percentage" office:value="0.935416" calcext:value-type="percentage">
            <text:p>93.54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;[.F870];[.F886];[.F902];[.F918])" office:value-type="percentage" office:value="0.990756" calcext:value-type="percentage">
            <text:p>99.08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;[.G870];[.G886];[.G902];[.G918])" office:value-type="percentage" office:value="0.982768" calcext:value-type="percentage">
            <text:p>98.2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;[.B871];[.B887];[.B903];[.B919])" office:value-type="percentage" office:value="0.930072" calcext:value-type="percentage">
            <text:p>93.01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;[.C871];[.C887];[.C903];[.C919])" office:value-type="percentage" office:value="0.90544" calcext:value-type="percentage">
            <text:p>90.54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;[.D871];[.D887];[.D903];[.D919])" office:value-type="percentage" office:value="0.908732" calcext:value-type="percentage">
            <text:p>90.87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;[.E871];[.E887];[.E903];[.E919])" office:value-type="percentage" office:value="0.877168" calcext:value-type="percentage">
            <text:p>87.72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;[.F871];[.F887];[.F903];[.F919])" office:value-type="percentage" office:value="0.992072" calcext:value-type="percentage">
            <text:p>99.21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;[.G871];[.G887];[.G903];[.G919])" office:value-type="percentage" office:value="0.983856" calcext:value-type="percentage">
            <text:p>98.3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;[.B872];[.B888];[.B904];[.B920])" office:value-type="percentage" office:value="0.94228" calcext:value-type="percentage">
            <text:p>94.23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;[.C872];[.C888];[.C904];[.C920])" office:value-type="percentage" office:value="0.9129" calcext:value-type="percentage">
            <text:p>91.29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;[.D872];[.D888];[.D904];[.D920])" office:value-type="percentage" office:value="0.951068" calcext:value-type="percentage">
            <text:p>95.11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;[.E872];[.E888];[.E904];[.E920])" office:value-type="percentage" office:value="0.923628" calcext:value-type="percentage">
            <text:p>92.36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;[.F872];[.F888];[.F904];[.F920])" office:value-type="percentage" office:value="0.995524" calcext:value-type="percentage">
            <text:p>99.55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;[.G872];[.G888];[.G904];[.G920])" office:value-type="percentage" office:value="0.988052" calcext:value-type="percentage">
            <text:p>98.8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;[.B873];[.B889];[.B905];[.B921])" office:value-type="percentage" office:value="0.940068" calcext:value-type="percentage">
            <text:p>94.01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;[.C873];[.C889];[.C905];[.C921])" office:value-type="percentage" office:value="0.91476" calcext:value-type="percentage">
            <text:p>91.48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;[.D873];[.D889];[.D905];[.D921])" office:value-type="percentage" office:value="0.91788" calcext:value-type="percentage">
            <text:p>91.79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;[.E873];[.E889];[.E905];[.E921])" office:value-type="percentage" office:value="0.888476" calcext:value-type="percentage">
            <text:p>88.85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;[.F873];[.F889];[.F905];[.F921])" office:value-type="percentage" office:value="0.995388" calcext:value-type="percentage">
            <text:p>99.54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;[.G873];[.G889];[.G905];[.G921])" office:value-type="percentage" office:value="0.98788" calcext:value-type="percentage">
            <text:p>98.7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;[.B874];[.B890];[.B906];[.B922])" office:value-type="percentage" office:value="0.946924" calcext:value-type="percentage">
            <text:p>94.69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;[.C874];[.C890];[.C906];[.C922])" office:value-type="percentage" office:value="0.927556" calcext:value-type="percentage">
            <text:p>92.76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;[.D874];[.D890];[.D906];[.D922])" office:value-type="percentage" office:value="0.942812" calcext:value-type="percentage">
            <text:p>94.28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;[.E874];[.E890];[.E906];[.E922])" office:value-type="percentage" office:value="0.918372" calcext:value-type="percentage">
            <text:p>91.84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;[.F874];[.F890];[.F906];[.F922])" office:value-type="percentage" office:value="0.99354" calcext:value-type="percentage">
            <text:p>99.35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;[.G874];[.G890];[.G906];[.G922])" office:value-type="percentage" office:value="0.985188" calcext:value-type="percentage">
            <text:p>98.5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;[.B875];[.B891];[.B907];[.B923])" office:value-type="percentage" office:value="0.957016" calcext:value-type="percentage">
            <text:p>95.70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;[.C875];[.C891];[.C907];[.C923])" office:value-type="percentage" office:value="0.93492" calcext:value-type="percentage">
            <text:p>93.49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;[.D875];[.D891];[.D907];[.D923])" office:value-type="percentage" office:value="0.952644" calcext:value-type="percentage">
            <text:p>95.26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;[.E875];[.E891];[.E907];[.E923])" office:value-type="percentage" office:value="0.929308" calcext:value-type="percentage">
            <text:p>92.93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;[.F875];[.F891];[.F907];[.F923])" office:value-type="percentage" office:value="0.9951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;[.G875];[.G891];[.G907];[.G923])" office:value-type="percentage" office:value="0.986756" calcext:value-type="percentage">
            <text:p>98.6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;[.B876];[.B892];[.B908];[.B924])" office:value-type="percentage" office:value="0.9588" calcext:value-type="percentage">
            <text:p>95.88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;[.C876];[.C892];[.C908];[.C924])" office:value-type="percentage" office:value="0.932144" calcext:value-type="percentage">
            <text:p>93.21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;[.D876];[.D892];[.D908];[.D924])" office:value-type="percentage" office:value="0.950484" calcext:value-type="percentage">
            <text:p>95.05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;[.E876];[.E892];[.E908];[.E924])" office:value-type="percentage" office:value="0.9206" calcext:value-type="percentage">
            <text:p>92.06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;[.F876];[.F892];[.F908];[.F924])" office:value-type="percentage" office:value="0.996248" calcext:value-type="percentage">
            <text:p>99.62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;[.G876];[.G892];[.G908];[.G924])" office:value-type="percentage" office:value="0.987464" calcext:value-type="percentage">
            <text:p>98.7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;[.B877];[.B893];[.B909];[.B925])" office:value-type="percentage" office:value="0.931196" calcext:value-type="percentage">
            <text:p>93.12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;[.C877];[.C893];[.C909];[.C925])" office:value-type="percentage" office:value="0.898156" calcext:value-type="percentage">
            <text:p>89.82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;[.D877];[.D893];[.D909];[.D925])" office:value-type="percentage" office:value="0.947628" calcext:value-type="percentage">
            <text:p>94.76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;[.E877];[.E893];[.E909];[.E925])" office:value-type="percentage" office:value="0.920148" calcext:value-type="percentage">
            <text:p>92.01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;[.F877];[.F893];[.F909];[.F925])" office:value-type="percentage" office:value="0.995532" calcext:value-type="percentage">
            <text:p>99.55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;[.G877];[.G893];[.G909];[.G925])" office:value-type="percentage" office:value="0.982752" calcext:value-type="percentage">
            <text:p>98.2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;[.B878];[.B894];[.B910];[.B926])" office:value-type="percentage" office:value="0.980132" calcext:value-type="percentage">
            <text:p>98.01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;[.C878];[.C894];[.C910];[.C926])" office:value-type="percentage" office:value="0.945804" calcext:value-type="percentage">
            <text:p>94.58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;[.D878];[.D894];[.D910];[.D926])" office:value-type="percentage" office:value="0.97418" calcext:value-type="percentage">
            <text:p>97.42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;[.E878];[.E894];[.E910];[.E926])" office:value-type="percentage" office:value="0.937928" calcext:value-type="percentage">
            <text:p>93.79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;[.F878];[.F894];[.F910];[.F926])" office:value-type="percentage" office:value="0.994484" calcext:value-type="percentage">
            <text:p>99.45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;[.G878];[.G894];[.G910];[.G926])" office:value-type="percentage" office:value="0.976504" calcext:value-type="percentage">
            <text:p>97.6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January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776" calcext:value-type="percentage">
            <text:p>91.6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6676" calcext:value-type="percentage">
            <text:p>88.6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9212" calcext:value-type="percentage">
            <text:p>91.9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2732" calcext:value-type="percentage">
            <text:p>89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0072" calcext:value-type="percentage">
            <text:p>93.0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8156" calcext:value-type="percentage">
            <text:p>89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196" calcext:value-type="percentage">
            <text:p>93.1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44" calcext:value-type="percentage">
            <text:p>90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0068" calcext:value-type="percentage">
            <text:p>94.0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29" calcext:value-type="percentage">
            <text:p>91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2212" calcext:value-type="percentage">
            <text:p>94.2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476" calcext:value-type="percentage">
            <text:p>91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28" calcext:value-type="percentage">
            <text:p>94.23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6524" calcext:value-type="percentage">
            <text:p>91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924" calcext:value-type="percentage">
            <text:p>94.6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7556" calcext:value-type="percentage">
            <text:p>92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704" calcext:value-type="percentage">
            <text:p>95.67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144" calcext:value-type="percentage">
            <text:p>93.2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7016" calcext:value-type="percentage">
            <text:p>95.7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492" calcext:value-type="percentage">
            <text:p>93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8" calcext:value-type="percentage">
            <text:p>95.8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9824" calcext:value-type="percentage">
            <text:p>93.9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0132" calcext:value-type="percentage">
            <text:p>98.0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45804" calcext:value-type="percentage">
            <text:p>94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7536" calcext:value-type="percentage">
            <text:p>89.7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622" calcext:value-type="percentage">
            <text:p>86.6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1264" calcext:value-type="percentage">
            <text:p>90.1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8992" calcext:value-type="percentage">
            <text:p>86.9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8732" calcext:value-type="percentage">
            <text:p>90.8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7168" calcext:value-type="percentage">
            <text:p>87.7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4216" calcext:value-type="percentage">
            <text:p>91.4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1144" calcext:value-type="percentage">
            <text:p>88.1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88" calcext:value-type="percentage">
            <text:p>91.7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88476" calcext:value-type="percentage">
            <text:p>88.8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2812" calcext:value-type="percentage">
            <text:p>94.2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8372" calcext:value-type="percentage">
            <text:p>91.8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628" calcext:value-type="percentage">
            <text:p>94.7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148" calcext:value-type="percentage">
            <text:p>92.0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0484" calcext:value-type="percentage">
            <text:p>95.0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06" calcext:value-type="percentage">
            <text:p>92.0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068" calcext:value-type="percentage">
            <text:p>95.1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3628" calcext:value-type="percentage">
            <text:p>92.3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556" calcext:value-type="percentage">
            <text:p>95.2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9308" calcext:value-type="percentage">
            <text:p>92.9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2644" calcext:value-type="percentage">
            <text:p>95.2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5416" calcext:value-type="percentage">
            <text:p>93.5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418" calcext:value-type="percentage">
            <text:p>97.4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7928" calcext:value-type="percentage">
            <text:p>93.79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68:Sheet1.E9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1:45:02.3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3-12T12:02:00.887000000</dc:date>
    <meta:editing-duration>P1DT7H37M41S</meta:editing-duration>
    <meta:editing-cycles>194</meta:editing-cycles>
    <meta:generator>LibreOffice/24.2.1.2$Windows_X86_64 LibreOffice_project/db4def46b0453cc22e2d0305797cf981b68ef5ac</meta:generator>
    <meta:document-statistic meta:table-count="3" meta:cell-count="5553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75cm" svg:y="1.017cm" chart:style-name="ch3">
          <text:p>January 2022 to January 2024</text:p>
        </chart:subtitle>
        <chart:plot-area chart:style-name="ch4" table:cell-range-address="Sheet1.D953:Sheet1.E964 Sheet1.B952:Sheet1.B952 Sheet1.G951:Sheet1.G951 Sheet1.G953:Sheet1.G964" chart:data-source-has-labels="both" svg:x="1.757cm" svg:y="1.943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53:Sheet1.D964"/>
          </chart:axis>
          <chart:axis chart:dimension="y" chart:name="primary-y" chart:style-name="ch6">
            <chart:title svg:x="0.531cm" svg:y="9.86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53:Sheet1.E964" chart:label-cell-address="Sheet1.B952:Sheet1.B95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53:Sheet1.G964" chart:label-cell-address="Sheet1.G951:Sheet1.G95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52:Sheet1.B952</svg:desc>
                </draw:g>
              </table:table-cell>
              <table:table-cell office:value-type="string">
                <text:p>Target</text:p>
                <draw:g>
                  <svg:desc>Sheet1.G951:Sheet1.G9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53:Sheet1.D964</svg:desc>
                </draw:g>
              </table:table-cell>
              <table:table-cell office:value-type="float" office:value="0.886676">
                <text:p>0.886676</text:p>
                <draw:g>
                  <svg:desc>Sheet1.E953:Sheet1.E964</svg:desc>
                </draw:g>
              </table:table-cell>
              <table:table-cell office:value-type="float" office:value="0.95">
                <text:p>0.95</text:p>
                <draw:g>
                  <svg:desc>Sheet1.G953:Sheet1.G96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2732">
                <text:p>0.892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8156">
                <text:p>0.898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44">
                <text:p>0.905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476">
                <text:p>0.91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6524">
                <text:p>0.916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7556">
                <text:p>0.927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144">
                <text:p>0.9321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492">
                <text:p>0.93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9824">
                <text:p>0.939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5804">
                <text:p>0.9458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73cm" svg:y="1.017cm" chart:style-name="ch3">
          <text:p>January 2022 to January 2024</text:p>
        </chart:subtitle>
        <chart:plot-area chart:style-name="ch4" table:cell-range-address="Sheet1.A953:Sheet1.B964 Sheet1.B952:Sheet1.B952 Sheet1.G951:Sheet1.G951 Sheet1.G953:Sheet1.G964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53:Sheet1.A964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53:Sheet1.B964" chart:label-cell-address="Sheet1.B952:Sheet1.B95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53:Sheet1.G964" chart:label-cell-address="Sheet1.G951:Sheet1.G95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52:Sheet1.B952</svg:desc>
                </draw:g>
              </table:table-cell>
              <table:table-cell office:value-type="string">
                <text:p>Target</text:p>
                <draw:g>
                  <svg:desc>Sheet1.G951:Sheet1.G9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953:Sheet1.A964</svg:desc>
                </draw:g>
              </table:table-cell>
              <table:table-cell office:value-type="float" office:value="0.916776">
                <text:p>0.916776</text:p>
                <draw:g>
                  <svg:desc>Sheet1.B953:Sheet1.B964</svg:desc>
                </draw:g>
              </table:table-cell>
              <table:table-cell office:value-type="float" office:value="0.95">
                <text:p>0.95</text:p>
                <draw:g>
                  <svg:desc>Sheet1.G953:Sheet1.G96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9212">
                <text:p>0.9192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072">
                <text:p>0.9300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196">
                <text:p>0.9311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0068">
                <text:p>0.940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2212">
                <text:p>0.9422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28">
                <text:p>0.94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924">
                <text:p>0.946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704">
                <text:p>0.956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016">
                <text:p>0.957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8">
                <text:p>0.95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0132">
                <text:p>0.9801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84cm" svg:y="1.017cm" chart:style-name="ch3">
          <text:p>January 2022 to January 2024</text:p>
        </chart:subtitle>
        <chart:plot-area chart:style-name="ch4" table:cell-range-address="Sheet1.A968:Sheet1.B979 Sheet1.B987:Sheet1.B987 Sheet1.G951:Sheet1.G951 Sheet1.G953:Sheet1.G964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68:Sheet1.A979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68:Sheet1.B979" chart:label-cell-address="Sheet1.B987:Sheet1.B98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53:Sheet1.G964" chart:label-cell-address="Sheet1.G951:Sheet1.G95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87:Sheet1.B987</svg:desc>
                </draw:g>
              </table:table-cell>
              <table:table-cell office:value-type="string">
                <text:p>Target</text:p>
                <draw:g>
                  <svg:desc>Sheet1.G951:Sheet1.G9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68:Sheet1.A979</svg:desc>
                </draw:g>
              </table:table-cell>
              <table:table-cell office:value-type="float" office:value="0.897536">
                <text:p>0.897536</text:p>
                <draw:g>
                  <svg:desc>Sheet1.B968:Sheet1.B979</svg:desc>
                </draw:g>
              </table:table-cell>
              <table:table-cell office:value-type="float" office:value="0.95">
                <text:p>0.95</text:p>
                <draw:g>
                  <svg:desc>Sheet1.G953:Sheet1.G964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1264">
                <text:p>0.901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732">
                <text:p>0.908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4216">
                <text:p>0.9142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88">
                <text:p>0.917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2812">
                <text:p>0.9428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628">
                <text:p>0.9476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0484">
                <text:p>0.950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1068">
                <text:p>0.951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556">
                <text:p>0.952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644">
                <text:p>0.9526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418">
                <text:p>0.974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86cm" svg:y="1.017cm" chart:style-name="ch3">
          <text:p>January 2022 to January 2024</text:p>
        </chart:subtitle>
        <chart:plot-area chart:style-name="ch4" table:cell-range-address="Sheet1.D968:Sheet1.E979 Sheet1.B987:Sheet1.B987 Sheet1.G951:Sheet1.G951 Sheet1.G953:Sheet1.G964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68:Sheet1.D979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68:Sheet1.E979" chart:label-cell-address="Sheet1.B987:Sheet1.B98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53:Sheet1.G964" chart:label-cell-address="Sheet1.G951:Sheet1.G95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87:Sheet1.B987</svg:desc>
                </draw:g>
              </table:table-cell>
              <table:table-cell office:value-type="string">
                <text:p>Target</text:p>
                <draw:g>
                  <svg:desc>Sheet1.G951:Sheet1.G9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68:Sheet1.D979</svg:desc>
                </draw:g>
              </table:table-cell>
              <table:table-cell office:value-type="float" office:value="0.86622">
                <text:p>0.86622</text:p>
                <draw:g>
                  <svg:desc>Sheet1.E968:Sheet1.E979</svg:desc>
                </draw:g>
              </table:table-cell>
              <table:table-cell office:value-type="float" office:value="0.95">
                <text:p>0.95</text:p>
                <draw:g>
                  <svg:desc>Sheet1.G953:Sheet1.G96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8992">
                <text:p>0.86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7168">
                <text:p>0.8771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1144">
                <text:p>0.8811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88476">
                <text:p>0.888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8372">
                <text:p>0.9183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148">
                <text:p>0.920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3628">
                <text:p>0.9236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9308">
                <text:p>0.929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5416">
                <text:p>0.935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7928">
                <text:p>0.9379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