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2.6996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2.7209in" svg:y="10.644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January 2024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8" calcext:value-type="percentage">
            <text:p>95.48%</text:p>
          </table:table-cell>
          <table:table-cell office:value-type="percentage" office:value="0.9162" calcext:value-type="percentage">
            <text:p>91.62%</text:p>
          </table:table-cell>
          <table:table-cell office:value-type="percentage" office:value="0.9397" calcext:value-type="percentage">
            <text:p>93.97%</text:p>
          </table:table-cell>
          <table:table-cell office:value-type="percentage" office:value="0.8929" calcext:value-type="percentage">
            <text:p>89.2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33" calcext:value-type="percentage">
            <text:p>91.33%</text:p>
          </table:table-cell>
          <table:table-cell office:value-type="percentage" office:value="0.855" calcext:value-type="percentage">
            <text:p>85.50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7692" calcext:value-type="percentage">
            <text:p>76.9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075" calcext:value-type="percentage">
            <text:p>90.7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097" calcext:value-type="percentage">
            <text:p>90.9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912" calcext:value-type="percentage">
            <text:p>91.20%</text:p>
          </table:table-cell>
          <table:table-cell office:value-type="percentage" office:value="0.838" calcext:value-type="percentage">
            <text:p>83.8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322" calcext:value-type="percentage">
            <text:p>93.22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222" calcext:value-type="percentage">
            <text:p>92.2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8766" calcext:value-type="percentage">
            <text:p>87.66%</text:p>
          </table:table-cell>
          <table:table-cell office:value-type="percentage" office:value="0.8906" calcext:value-type="percentage">
            <text:p>89.06%</text:p>
          </table:table-cell>
          <table:table-cell office:value-type="percentage" office:value="0.8047" calcext:value-type="percentage">
            <text:p>80.4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82" calcext:value-type="percentage">
            <text:p>95.82%</text:p>
          </table:table-cell>
          <table:table-cell office:value-type="percentage" office:value="0.9131" calcext:value-type="percentage">
            <text:p>91.31%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8587" calcext:value-type="percentage">
            <text:p>85.8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2" calcext:value-type="percentage">
            <text:p>94.22%</text:p>
          </table:table-cell>
          <table:table-cell office:value-type="percentage" office:value="0.9067" calcext:value-type="percentage">
            <text:p>90.67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8987" calcext:value-type="percentage">
            <text:p>89.8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314" calcext:value-type="percentage">
            <text:p>93.1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01" calcext:value-type="percentage">
            <text:p>86.01%</text:p>
          </table:table-cell>
          <table:table-cell office:value-type="percentage" office:value="0.8802" calcext:value-type="percentage">
            <text:p>88.02%</text:p>
          </table:table-cell>
          <table:table-cell office:value-type="percentage" office:value="0.8385" calcext:value-type="percentage">
            <text:p>83.8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1:44:47.5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4-03-12T12:18:18.378000000</dc:date>
    <meta:editing-duration>PT21H33M10S</meta:editing-duration>
    <meta:editing-cycles>63</meta:editing-cycles>
    <meta:generator>LibreOffice/24.2.1.2$Windows_X86_64 LibreOffice_project/db4def46b0453cc22e2d0305797cf981b68ef5ac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11cm" svg:y="1.017cm" chart:style-name="ch3">
          <text:p>January 2024</text:p>
        </chart:subtitle>
        <chart:plot-area chart:style-name="ch4" table:cell-range-address="Sheet1.A7:Sheet1.B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48">
                <text:p>0.9548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33">
                <text:p>0.91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12">
                <text:p>0.95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13">
                <text:p>0.9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77">
                <text:p>0.95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82">
                <text:p>0.95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22">
                <text:p>0.94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94">
                <text:p>0.95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09cm" svg:y="1.017cm" chart:style-name="ch3">
          <text:p>January 2024</text:p>
        </chart:subtitle>
        <chart:plot-area chart:style-name="ch4" table:cell-range-address="Sheet1.A7:Sheet1.A18 Sheet1.D7:Sheet1.D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397">
                <text:p>0.9397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825">
                <text:p>0.88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12">
                <text:p>0.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06">
                <text:p>0.8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74">
                <text:p>0.93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47">
                <text:p>0.96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802">
                <text:p>0.8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