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465in" svg:y="196.2709in">
            <draw:object draw:notify-on-update-of-ranges="Sheet1.A1057:Sheet1.A1068 Sheet1.B1056:Sheet1.B1056 Sheet1.B1057:Sheet1.B1068 Sheet1.G1055:Sheet1.G1055 Sheet1.G1057:Sheet1.G106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81in" svg:y="202.8445in">
            <draw:object draw:notify-on-update-of-ranges="Sheet1.A1072:Sheet1.A1083 Sheet1.B1091:Sheet1.B1091 Sheet1.B1072:Sheet1.B1083 Sheet1.G1055:Sheet1.G1055 Sheet1.G1057:Sheet1.G106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846in" svg:y="209.4055in">
            <draw:object draw:notify-on-update-of-ranges="Sheet1.D1057:Sheet1.D1068 Sheet1.B1056:Sheet1.B1056 Sheet1.E1057:Sheet1.E1068 Sheet1.G1055:Sheet1.G1055 Sheet1.G1057:Sheet1.G10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65in" svg:y="215.9563in">
            <draw:object draw:notify-on-update-of-ranges="Sheet1.D1072:Sheet1.D1083 Sheet1.B1091:Sheet1.B1091 Sheet1.E1072:Sheet1.E1083 Sheet1.G1055:Sheet1.G1055 Sheet1.G1057:Sheet1.G106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9" calcext:value-type="percentage">
            <text:p>98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96" calcext:value-type="percentage">
            <text:p>98.9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873" calcext:value-type="percentage">
            <text:p>98.7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77" calcext:value-type="percentage">
            <text:p>97.7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173" calcext:value-type="percentage">
            <text:p>91.73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27" calcext:value-type="percentage">
            <text:p>99.2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832" calcext:value-type="percentage">
            <text:p>88.32%</text:p>
          </table:table-cell>
          <table:table-cell office:value-type="percentage" office:value="0.8448" calcext:value-type="percentage">
            <text:p>84.48%</text:p>
          </table:table-cell>
          <table:table-cell office:value-type="percentage" office:value="0.819" calcext:value-type="percentage">
            <text:p>81.90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37" calcext:value-type="percentage">
            <text:p>98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846" calcext:value-type="percentage">
            <text:p>88.46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7" calcext:value-type="percentage">
            <text:p>89.07%</text:p>
          </table:table-cell>
          <table:table-cell office:value-type="percentage" office:value="0.8586" calcext:value-type="percentage">
            <text:p>85.86%</text:p>
          </table:table-cell>
          <table:table-cell office:value-type="percentage" office:value="0.82" calcext:value-type="percentage">
            <text:p>82.00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" calcext:value-type="percentage">
            <text:p>98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68" calcext:value-type="percentage">
            <text:p>97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729" calcext:value-type="percentage">
            <text:p>87.29%</text:p>
          </table:table-cell>
          <table:table-cell office:value-type="percentage" office:value="0.8508" calcext:value-type="percentage">
            <text:p>85.08%</text:p>
          </table:table-cell>
          <table:table-cell office:value-type="percentage" office:value="0.8264" calcext:value-type="percentage">
            <text:p>82.64%</text:p>
          </table:table-cell>
          <table:table-cell office:value-type="percentage" office:value="0.7917" calcext:value-type="percentage">
            <text:p>79.17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076" calcext:value-type="percentage">
            <text:p>90.76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75" calcext:value-type="percentage">
            <text:p>88.75%</text:p>
          </table:table-cell>
          <table:table-cell office:value-type="percentage" office:value="0.8672" calcext:value-type="percentage">
            <text:p>86.72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8982" calcext:value-type="percentage">
            <text:p>89.8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49" calcext:value-type="percentage">
            <text:p>92.49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712" calcext:value-type="percentage">
            <text:p>87.12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272" calcext:value-type="percentage">
            <text:p>92.72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188" calcext:value-type="percentage">
            <text:p>91.88%</text:p>
          </table:table-cell>
          <table:table-cell table:style-name="ce5" office:value-type="percentage" office:value="0.8998" calcext:value-type="percentage">
            <text:p>89.98%</text:p>
          </table:table-cell>
          <table:table-cell table:style-name="ce5" office:value-type="percentage" office:value="0.8881" calcext:value-type="percentage">
            <text:p>88.81%</text:p>
          </table:table-cell>
          <table:table-cell table:style-name="ce5" office:value-type="percentage" office:value="0.8638" calcext:value-type="percentage">
            <text:p>86.38%</text:p>
          </table:table-cell>
          <table:table-cell table:style-name="ce5" office:value-type="percentage" office:value="0.992" calcext:value-type="percentage">
            <text:p>99.20%</text:p>
          </table:table-cell>
          <table:table-cell table:style-name="ce5"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038" calcext:value-type="percentage">
            <text:p>90.38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54" calcext:value-type="percentage">
            <text:p>93.54%</text:p>
          </table:table-cell>
          <table:table-cell office:value-type="percentage" office:value="0.9214" calcext:value-type="percentage">
            <text:p>92.14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7" calcext:value-type="percentage">
            <text:p>98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8722" calcext:value-type="percentage">
            <text:p>87.22%</text:p>
          </table:table-cell>
          <table:table-cell office:value-type="percentage" office:value="0.8625" calcext:value-type="percentage">
            <text:p>86.2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8797" calcext:value-type="percentage">
            <text:p>87.9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63" calcext:value-type="percentage">
            <text:p>98.6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66" calcext:value-type="percentage">
            <text:p>93.66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228" calcext:value-type="percentage">
            <text:p>92.28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5" calcext:value-type="percentage">
            <text:p>89.05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6" calcext:value-type="percentage">
            <text:p>99.1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2" calcext:value-type="percentage">
            <text:p>98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7" calcext:value-type="percentage">
            <text:p>94.27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775" calcext:value-type="percentage">
            <text:p>87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3" calcext:value-type="percentage">
            <text:p>95.93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589" calcext:value-type="percentage">
            <text:p>95.89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096" calcext:value-type="percentage">
            <text:p>90.96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651" calcext:value-type="percentage">
            <text:p>86.5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686" calcext:value-type="percentage">
            <text:p>96.86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123" calcext:value-type="percentage">
            <text:p>91.23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58" calcext:value-type="percentage">
            <text:p>95.58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95" calcext:value-type="percentage">
            <text:p>93.95%</text:p>
          </table:table-cell>
          <table:table-cell table:style-name="ce5" office:value-type="percentage" office:value="0.9158" calcext:value-type="percentage">
            <text:p>91.58%</text:p>
          </table:table-cell>
          <table:table-cell table:style-name="ce5" office:value-type="percentage" office:value="0.996" calcext:value-type="percentage">
            <text:p>99.60%</text:p>
          </table:table-cell>
          <table:table-cell table:style-name="ce5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8897" calcext:value-type="percentage">
            <text:p>88.97%</text:p>
          </table:table-cell>
          <table:table-cell office:value-type="percentage" office:value="0.7897" calcext:value-type="percentage">
            <text:p>78.97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22" calcext:value-type="percentage">
            <text:p>98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324" calcext:value-type="percentage">
            <text:p>83.24%</text:p>
          </table:table-cell>
          <table:table-cell office:value-type="percentage" office:value="0.992" calcext:value-type="percentage">
            <text:p>99.20%</text:p>
          </table:table-cell>
          <table:table-cell office:value-type="percentage" office:value="0.9812" calcext:value-type="percentage">
            <text:p>98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29" calcext:value-type="percentage">
            <text:p>90.29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66" calcext:value-type="percentage">
            <text:p>98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4" calcext:value-type="percentage">
            <text:p>95.6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8306" calcext:value-type="percentage">
            <text:p>83.06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875" calcext:value-type="percentage">
            <text:p>98.7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8762" calcext:value-type="percentage">
            <text:p>87.6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866" calcext:value-type="percentage">
            <text:p>98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611" calcext:value-type="percentage">
            <text:p>86.11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297" calcext:value-type="percentage">
            <text:p>82.9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743" calcext:value-type="percentage">
            <text:p>97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8841" calcext:value-type="percentage">
            <text:p>88.4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8411" calcext:value-type="percentage">
            <text:p>84.11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8789" calcext:value-type="percentage">
            <text:p>87.8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74" calcext:value-type="percentage">
            <text:p>97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52" calcext:value-type="percentage">
            <text:p>93.52%</text:p>
          </table:table-cell>
          <table:table-cell table:style-name="ce5" office:value-type="percentage" office:value="0.9036" calcext:value-type="percentage">
            <text:p>90.36%</text:p>
          </table:table-cell>
          <table:table-cell table:style-name="ce5" office:value-type="percentage" office:value="0.9103" calcext:value-type="percentage">
            <text:p>91.03%</text:p>
          </table:table-cell>
          <table:table-cell table:style-name="ce5" office:value-type="percentage" office:value="0.8604" calcext:value-type="percentage">
            <text:p>86.04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856" calcext:value-type="percentage">
            <text:p>98.5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234" calcext:value-type="percentage">
            <text:p>92.34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8632" calcext:value-type="percentage">
            <text:p>86.32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3" calcext:value-type="percentage">
            <text:p>96.30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8959" calcext:value-type="percentage">
            <text:p>89.59%</text:p>
          </table:table-cell>
          <table:table-cell office:value-type="percentage" office:value="0.8715" calcext:value-type="percentage">
            <text:p>87.15%</text:p>
          </table:table-cell>
          <table:table-cell office:value-type="percentage" office:value="0.8646" calcext:value-type="percentage">
            <text:p>86.46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132" calcext:value-type="percentage">
            <text:p>91.32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54" calcext:value-type="percentage">
            <text:p>96.54%</text:p>
          </table:table-cell>
          <table:table-cell table:number-columns-repeated="2" office:value-type="percentage" office:value="0.953" calcext:value-type="percentage">
            <text:p>95.3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054" calcext:value-type="percentage">
            <text:p>90.5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25" calcext:value-type="percentage">
            <text:p>99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5" calcext:value-type="percentage">
            <text:p>94.85%</text:p>
          </table:table-cell>
          <table:table-cell table:style-name="ce5" office:value-type="percentage" office:value="0.9389" calcext:value-type="percentage">
            <text:p>93.89%</text:p>
          </table:table-cell>
          <table:table-cell table:style-name="ce5" office:value-type="percentage" office:value="0.928" calcext:value-type="percentage">
            <text:p>92.80%</text:p>
          </table:table-cell>
          <table:table-cell table:style-name="ce5" office:value-type="percentage" office:value="0.9196" calcext:value-type="percentage">
            <text:p>91.96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 table:number-rows-repeated="9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723];[.B739];[.B755];[.B771];[.B787];[.B803];[.B819];[.B835];[.B851];[.B867];[.B883];[.B899];[.B915];[.B931];[.B947];[.B963];[.B979];[.B995];[.B1011])" office:value-type="percentage" office:value="0.943031578947368" calcext:value-type="percentage">
            <text:p>94.30%</text:p>
          </table:table-cell>
          <table:table-cell table:style-name="ce4" table:formula="of:=AVERAGE([.C723];[.C739];[.C755];[.C771];[.C787];[.C803];[.C819];[.C835];[.C851];[.C867];[.C883];[.C899];[.C915];[.C931];[.C947];[.C963];[.C979];[.C995];[.C1011])" office:value-type="percentage" office:value="0.921847368421053" calcext:value-type="percentage">
            <text:p>92.18%</text:p>
          </table:table-cell>
          <table:table-cell table:style-name="ce4" table:formula="of:=AVERAGE([.D723];[.D739];[.D755];[.D771];[.D787];[.D803];[.D819];[.D835];[.D851];[.D867];[.D883];[.D899];[.D915];[.D931];[.D947];[.D963];[.D979];[.D995];[.D1011])" office:value-type="percentage" office:value="0.913352631578947" calcext:value-type="percentage">
            <text:p>91.34%</text:p>
          </table:table-cell>
          <table:table-cell table:style-name="ce4" table:formula="of:=AVERAGE([.E723];[.E739];[.E755];[.E771];[.E787];[.E803];[.E819];[.E835];[.E851];[.E867];[.E883];[.E899];[.E915];[.E931];[.E947];[.E963];[.E979];[.E995];[.E1011])" office:value-type="percentage" office:value="0.884563157894737" calcext:value-type="percentage">
            <text:p>88.46%</text:p>
          </table:table-cell>
          <table:table-cell table:style-name="ce4" table:formula="of:=AVERAGE([.F723];[.F739];[.F755];[.F771];[.F787];[.F803];[.F819];[.F835];[.F851];[.F867];[.F883];[.F899];[.F915];[.F931];[.F947];[.F963];[.F979];[.F995];[.F1011])" office:value-type="percentage" office:value="0.993884210526316" calcext:value-type="percentage">
            <text:p>99.39%</text:p>
          </table:table-cell>
          <table:table-cell table:style-name="ce4" table:formula="of:=AVERAGE([.G723];[.G739];[.G755];[.G771];[.G787];[.G803];[.G819];[.G835];[.G851];[.G867];[.G883];[.G899];[.G915];[.G931];[.G947];[.G963];[.G979];[.G995];[.G1011])" office:value-type="percentage" office:value="0.990063157894737" calcext:value-type="percentage">
            <text:p>99.0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724];[.B740];[.B756];[.B772];[.B788];[.B804];[.B820];[.B836];[.B852];[.B868];[.B884];[.B900];[.B916];[.B932];[.B948];[.B964];[.B980];[.B996];[.B1012])" office:value-type="percentage" office:value="0.916215789473684" calcext:value-type="percentage">
            <text:p>91.62%</text:p>
          </table:table-cell>
          <table:table-cell table:style-name="ce4" table:formula="of:=AVERAGE([.C724];[.C740];[.C756];[.C772];[.C788];[.C804];[.C820];[.C836];[.C852];[.C868];[.C884];[.C900];[.C916];[.C932];[.C948];[.C964];[.C980];[.C996];[.C1012])" office:value-type="percentage" office:value="0.891973684210526" calcext:value-type="percentage">
            <text:p>89.20%</text:p>
          </table:table-cell>
          <table:table-cell table:style-name="ce4" table:formula="of:=AVERAGE([.D724];[.D740];[.D756];[.D772];[.D788];[.D804];[.D820];[.D836];[.D852];[.D868];[.D884];[.D900];[.D916];[.D932];[.D948];[.D964];[.D980];[.D996];[.D1012])" office:value-type="percentage" office:value="0.891715789473684" calcext:value-type="percentage">
            <text:p>89.17%</text:p>
          </table:table-cell>
          <table:table-cell table:style-name="ce4" table:formula="of:=AVERAGE([.E724];[.E740];[.E756];[.E772];[.E788];[.E804];[.E820];[.E836];[.E852];[.E868];[.E884];[.E900];[.E916];[.E932];[.E948];[.E964];[.E980];[.E996];[.E1012])" office:value-type="percentage" office:value="0.859705263157895" calcext:value-type="percentage">
            <text:p>85.97%</text:p>
          </table:table-cell>
          <table:table-cell table:style-name="ce4" table:formula="of:=AVERAGE([.F724];[.F740];[.F756];[.F772];[.F788];[.F804];[.F820];[.F836];[.F852];[.F868];[.F884];[.F900];[.F916];[.F932];[.F948];[.F964];[.F980];[.F996];[.F1012])" office:value-type="percentage" office:value="0.993994736842105" calcext:value-type="percentage">
            <text:p>99.40%</text:p>
          </table:table-cell>
          <table:table-cell table:style-name="ce4" table:formula="of:=AVERAGE([.G724];[.G740];[.G756];[.G772];[.G788];[.G804];[.G820];[.G836];[.G852];[.G868];[.G884];[.G900];[.G916];[.G932];[.G948];[.G964];[.G980];[.G996];[.G1012])" office:value-type="percentage" office:value="0.990315789473684" calcext:value-type="percentage">
            <text:p>99.0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25];[.B741];[.B757];[.B773];[.B789];[.B805];[.B821];[.B837];[.B853];[.B869];[.B885];[.B901];[.B917];[.B933];[.B949];[.B965];[.B981];[.B997];[.B1013])" office:value-type="percentage" office:value="0.920336842105263" calcext:value-type="percentage">
            <text:p>92.03%</text:p>
          </table:table-cell>
          <table:table-cell table:style-name="ce4" table:formula="of:=AVERAGE([.C725];[.C741];[.C757];[.C773];[.C789];[.C805];[.C821];[.C837];[.C853];[.C869];[.C885];[.C901];[.C917];[.C933];[.C949];[.C965];[.C981];[.C997];[.C1013])" office:value-type="percentage" office:value="0.898457894736842" calcext:value-type="percentage">
            <text:p>89.85%</text:p>
          </table:table-cell>
          <table:table-cell table:style-name="ce4" table:formula="of:=AVERAGE([.D725];[.D741];[.D757];[.D773];[.D789];[.D805];[.D821];[.D837];[.D853];[.D869];[.D885];[.D901];[.D917];[.D933];[.D949];[.D965];[.D981];[.D997];[.D1013])" office:value-type="percentage" office:value="0.893578947368421" calcext:value-type="percentage">
            <text:p>89.36%</text:p>
          </table:table-cell>
          <table:table-cell table:style-name="ce4" table:formula="of:=AVERAGE([.E725];[.E741];[.E757];[.E773];[.E789];[.E805];[.E821];[.E837];[.E853];[.E869];[.E885];[.E901];[.E917];[.E933];[.E949];[.E965];[.E981];[.E997];[.E1013])" office:value-type="percentage" office:value="0.869657894736842" calcext:value-type="percentage">
            <text:p>86.97%</text:p>
          </table:table-cell>
          <table:table-cell table:style-name="ce4" table:formula="of:=AVERAGE([.F725];[.F741];[.F757];[.F773];[.F789];[.F805];[.F821];[.F837];[.F853];[.F869];[.F885];[.F901];[.F917];[.F933];[.F949];[.F965];[.F981];[.F997];[.F1013])" office:value-type="percentage" office:value="0.990289473684211" calcext:value-type="percentage">
            <text:p>99.03%</text:p>
          </table:table-cell>
          <table:table-cell table:style-name="ce4" table:formula="of:=AVERAGE([.G725];[.G741];[.G757];[.G773];[.G789];[.G805];[.G821];[.G837];[.G853];[.G869];[.G885];[.G901];[.G917];[.G933];[.G949];[.G965];[.G981];[.G997];[.G1013])" office:value-type="percentage" office:value="0.985973684210526" calcext:value-type="percentage">
            <text:p>98.6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726];[.B742];[.B758];[.B774];[.B790];[.B806];[.B822];[.B838];[.B854];[.B870];[.B886];[.B902];[.B918];[.B934];[.B950];[.B966];[.B982];[.B998];[.B1014])" office:value-type="percentage" office:value="0.957626315789474" calcext:value-type="percentage">
            <text:p>95.76%</text:p>
          </table:table-cell>
          <table:table-cell table:style-name="ce4" table:formula="of:=AVERAGE([.C726];[.C742];[.C758];[.C774];[.C790];[.C806];[.C822];[.C838];[.C854];[.C870];[.C886];[.C902];[.C918];[.C934];[.C950];[.C966];[.C982];[.C998];[.C1014])" office:value-type="percentage" office:value="0.94501052631579" calcext:value-type="percentage">
            <text:p>94.50%</text:p>
          </table:table-cell>
          <table:table-cell table:style-name="ce4" table:formula="of:=AVERAGE([.D726];[.D742];[.D758];[.D774];[.D790];[.D806];[.D822];[.D838];[.D854];[.D870];[.D886];[.D902];[.D918];[.D934];[.D950];[.D966];[.D982];[.D998];[.D1014])" office:value-type="percentage" office:value="0.954431578947368" calcext:value-type="percentage">
            <text:p>95.44%</text:p>
          </table:table-cell>
          <table:table-cell table:style-name="ce4" table:formula="of:=AVERAGE([.E726];[.E742];[.E758];[.E774];[.E790];[.E806];[.E822];[.E838];[.E854];[.E870];[.E886];[.E902];[.E918];[.E934];[.E950];[.E966];[.E982];[.E998];[.E1014])" office:value-type="percentage" office:value="0.941542105263158" calcext:value-type="percentage">
            <text:p>94.15%</text:p>
          </table:table-cell>
          <table:table-cell table:style-name="ce4" table:formula="of:=AVERAGE([.F726];[.F742];[.F758];[.F774];[.F790];[.F806];[.F822];[.F838];[.F854];[.F870];[.F886];[.F902];[.F918];[.F934];[.F950];[.F966];[.F982];[.F998];[.F1014])" office:value-type="percentage" office:value="0.9921" calcext:value-type="percentage">
            <text:p>99.21%</text:p>
          </table:table-cell>
          <table:table-cell table:style-name="ce4" table:formula="of:=AVERAGE([.G726];[.G742];[.G758];[.G774];[.G790];[.G806];[.G822];[.G838];[.G854];[.G870];[.G886];[.G902];[.G918];[.G934];[.G950];[.G966];[.G982];[.G998];[.G1014])" office:value-type="percentage" office:value="0.98991052631579" calcext:value-type="percentage">
            <text:p>98.9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727];[.B743];[.B759];[.B775];[.B791];[.B807];[.B823];[.B839];[.B855];[.B871];[.B887];[.B903];[.B919];[.B935];[.B951];[.B967];[.B983];[.B999];[.B1015])" office:value-type="percentage" office:value="0.925142105263158" calcext:value-type="percentage">
            <text:p>92.51%</text:p>
          </table:table-cell>
          <table:table-cell table:style-name="ce4" table:formula="of:=AVERAGE([.C727];[.C743];[.C759];[.C775];[.C791];[.C807];[.C823];[.C839];[.C855];[.C871];[.C887];[.C903];[.C919];[.C935];[.C951];[.C967];[.C983];[.C999];[.C1015])" office:value-type="percentage" office:value="0.905868421052632" calcext:value-type="percentage">
            <text:p>90.59%</text:p>
          </table:table-cell>
          <table:table-cell table:style-name="ce4" table:formula="of:=AVERAGE([.D727];[.D743];[.D759];[.D775];[.D791];[.D807];[.D823];[.D839];[.D855];[.D871];[.D887];[.D903];[.D919];[.D935];[.D951];[.D967];[.D983];[.D999];[.D1015])" office:value-type="percentage" office:value="0.898563157894737" calcext:value-type="percentage">
            <text:p>89.86%</text:p>
          </table:table-cell>
          <table:table-cell table:style-name="ce4" table:formula="of:=AVERAGE([.E727];[.E743];[.E759];[.E775];[.E791];[.E807];[.E823];[.E839];[.E855];[.E871];[.E887];[.E903];[.E919];[.E935];[.E951];[.E967];[.E983];[.E999];[.E1015])" office:value-type="percentage" office:value="0.870821052631579" calcext:value-type="percentage">
            <text:p>87.08%</text:p>
          </table:table-cell>
          <table:table-cell table:style-name="ce4" table:formula="of:=AVERAGE([.F727];[.F743];[.F759];[.F775];[.F791];[.F807];[.F823];[.F839];[.F855];[.F871];[.F887];[.F903];[.F919];[.F935];[.F951];[.F967];[.F983];[.F999];[.F1015])" office:value-type="percentage" office:value="0.9937" calcext:value-type="percentage">
            <text:p>99.37%</text:p>
          </table:table-cell>
          <table:table-cell table:style-name="ce4" table:formula="of:=AVERAGE([.G727];[.G743];[.G759];[.G775];[.G791];[.G807];[.G823];[.G839];[.G855];[.G871];[.G887];[.G903];[.G919];[.G935];[.G951];[.G967];[.G983];[.G999];[.G1015])" office:value-type="percentage" office:value="0.990568421052632" calcext:value-type="percentage">
            <text:p>99.0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728];[.B744];[.B760];[.B776];[.B792];[.B808];[.B824];[.B840];[.B856];[.B872];[.B888];[.B904];[.B920];[.B936];[.B952];[.B968];[.B984];[.B1000];[.B1016])" office:value-type="percentage" office:value="0.941868421052632" calcext:value-type="percentage">
            <text:p>94.19%</text:p>
          </table:table-cell>
          <table:table-cell table:style-name="ce4" table:formula="of:=AVERAGE([.C728];[.C744];[.C760];[.C776];[.C792];[.C808];[.C824];[.C840];[.C856];[.C872];[.C888];[.C904];[.C920];[.C936];[.C952];[.C968];[.C984];[.C1000];[.C1016])" office:value-type="percentage" office:value="0.919089473684211" calcext:value-type="percentage">
            <text:p>91.91%</text:p>
          </table:table-cell>
          <table:table-cell table:style-name="ce4" table:formula="of:=AVERAGE([.D728];[.D744];[.D760];[.D776];[.D792];[.D808];[.D824];[.D840];[.D856];[.D872];[.D888];[.D904];[.D920];[.D936];[.D952];[.D968];[.D984];[.D1000];[.D1016])" office:value-type="percentage" office:value="0.949647368421053" calcext:value-type="percentage">
            <text:p>94.96%</text:p>
          </table:table-cell>
          <table:table-cell table:style-name="ce4" table:formula="of:=AVERAGE([.E728];[.E744];[.E760];[.E776];[.E792];[.E808];[.E824];[.E840];[.E856];[.E872];[.E888];[.E904];[.E920];[.E936];[.E952];[.E968];[.E984];[.E1000];[.E1016])" office:value-type="percentage" office:value="0.9298" calcext:value-type="percentage">
            <text:p>92.98%</text:p>
          </table:table-cell>
          <table:table-cell table:style-name="ce4" table:formula="of:=AVERAGE([.F728];[.F744];[.F760];[.F776];[.F792];[.F808];[.F824];[.F840];[.F856];[.F872];[.F888];[.F904];[.F920];[.F936];[.F952];[.F968];[.F984];[.F1000];[.F1016])" office:value-type="percentage" office:value="0.995768421052632" calcext:value-type="percentage">
            <text:p>99.58%</text:p>
          </table:table-cell>
          <table:table-cell table:style-name="ce4" table:formula="of:=AVERAGE([.G728];[.G744];[.G760];[.G776];[.G792];[.G808];[.G824];[.G840];[.G856];[.G872];[.G888];[.G904];[.G920];[.G936];[.G952];[.G968];[.G984];[.G1000];[.G1016])" office:value-type="percentage" office:value="0.993057894736842" calcext:value-type="percentage">
            <text:p>99.3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729];[.B745];[.B761];[.B777];[.B793];[.B809];[.B825];[.B841];[.B857];[.B873];[.B889];[.B905];[.B921];[.B937];[.B953];[.B969];[.B985];[.B1001];[.B1017])" office:value-type="percentage" office:value="0.928" calcext:value-type="percentage">
            <text:p>92.80%</text:p>
          </table:table-cell>
          <table:table-cell table:style-name="ce4" table:formula="of:=AVERAGE([.C729];[.C745];[.C761];[.C777];[.C793];[.C809];[.C825];[.C841];[.C857];[.C873];[.C889];[.C905];[.C921];[.C937];[.C953];[.C969];[.C985];[.C1001];[.C1017])" office:value-type="percentage" office:value="0.904042105263158" calcext:value-type="percentage">
            <text:p>90.40%</text:p>
          </table:table-cell>
          <table:table-cell table:style-name="ce4" table:formula="of:=AVERAGE([.D729];[.D745];[.D761];[.D777];[.D793];[.D809];[.D825];[.D841];[.D857];[.D873];[.D889];[.D905];[.D921];[.D937];[.D953];[.D969];[.D985];[.D1001];[.D1017])" office:value-type="percentage" office:value="0.894784210526316" calcext:value-type="percentage">
            <text:p>89.48%</text:p>
          </table:table-cell>
          <table:table-cell table:style-name="ce4" table:formula="of:=AVERAGE([.E729];[.E745];[.E761];[.E777];[.E793];[.E809];[.E825];[.E841];[.E857];[.E873];[.E889];[.E905];[.E921];[.E937];[.E953];[.E969];[.E985];[.E1001];[.E1017])" office:value-type="percentage" office:value="0.8656" calcext:value-type="percentage">
            <text:p>86.56%</text:p>
          </table:table-cell>
          <table:table-cell table:style-name="ce4" table:formula="of:=AVERAGE([.F729];[.F745];[.F761];[.F777];[.F793];[.F809];[.F825];[.F841];[.F857];[.F873];[.F889];[.F905];[.F921];[.F937];[.F953];[.F969];[.F985];[.F1001];[.F1017])" office:value-type="percentage" office:value="0.996336842105263" calcext:value-type="percentage">
            <text:p>99.63%</text:p>
          </table:table-cell>
          <table:table-cell table:style-name="ce4" table:formula="of:=AVERAGE([.G729];[.G745];[.G761];[.G777];[.G793];[.G809];[.G825];[.G841];[.G857];[.G873];[.G889];[.G905];[.G921];[.G937];[.G953];[.G969];[.G985];[.G1001];[.G1017])" office:value-type="percentage" office:value="0.992463157894737" calcext:value-type="percentage">
            <text:p>99.2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730];[.B746];[.B762];[.B778];[.B794];[.B810];[.B826];[.B842];[.B858];[.B874];[.B890];[.B906];[.B922];[.B938];[.B954];[.B970];[.B986];[.B1002];[.B1018])" office:value-type="percentage" office:value="0.947310526315789" calcext:value-type="percentage">
            <text:p>94.73%</text:p>
          </table:table-cell>
          <table:table-cell table:style-name="ce4" table:formula="of:=AVERAGE([.C730];[.C746];[.C762];[.C778];[.C794];[.C810];[.C826];[.C842];[.C858];[.C874];[.C890];[.C906];[.C922];[.C938];[.C954];[.C970];[.C986];[.C1002];[.C1018])" office:value-type="percentage" office:value="0.928868421052632" calcext:value-type="percentage">
            <text:p>92.89%</text:p>
          </table:table-cell>
          <table:table-cell table:style-name="ce4" table:formula="of:=AVERAGE([.D730];[.D746];[.D762];[.D778];[.D794];[.D810];[.D826];[.D842];[.D858];[.D874];[.D890];[.D906];[.D922];[.D938];[.D954];[.D970];[.D986];[.D1002];[.D1018])" office:value-type="percentage" office:value="0.945757894736842" calcext:value-type="percentage">
            <text:p>94.58%</text:p>
          </table:table-cell>
          <table:table-cell table:style-name="ce4" table:formula="of:=AVERAGE([.E730];[.E746];[.E762];[.E778];[.E794];[.E810];[.E826];[.E842];[.E858];[.E874];[.E890];[.E906];[.E922];[.E938];[.E954];[.E970];[.E986];[.E1002];[.E1018])" office:value-type="percentage" office:value="0.923573684210526" calcext:value-type="percentage">
            <text:p>92.36%</text:p>
          </table:table-cell>
          <table:table-cell table:style-name="ce4" table:formula="of:=AVERAGE([.F730];[.F746];[.F762];[.F778];[.F794];[.F810];[.F826];[.F842];[.F858];[.F874];[.F890];[.F906];[.F922];[.F938];[.F954];[.F970];[.F986];[.F1002];[.F1018])" office:value-type="percentage" office:value="0.994457894736842" calcext:value-type="percentage">
            <text:p>99.45%</text:p>
          </table:table-cell>
          <table:table-cell table:style-name="ce4" table:formula="of:=AVERAGE([.G730];[.G746];[.G762];[.G778];[.G794];[.G810];[.G826];[.G842];[.G858];[.G874];[.G890];[.G906];[.G922];[.G938];[.G954];[.G970];[.G986];[.G1002];[.G1018])" office:value-type="percentage" office:value="0.991105263157895" calcext:value-type="percentage">
            <text:p>99.1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731];[.B747];[.B763];[.B779];[.B795];[.B811];[.B827];[.B843];[.B859];[.B875];[.B891];[.B907];[.B923];[.B939];[.B955];[.B971];[.B987];[.B1003];[.B1019])" office:value-type="percentage" office:value="0.947542105263158" calcext:value-type="percentage">
            <text:p>94.75%</text:p>
          </table:table-cell>
          <table:table-cell table:style-name="ce4" table:formula="of:=AVERAGE([.C731];[.C747];[.C763];[.C779];[.C795];[.C811];[.C827];[.C843];[.C859];[.C875];[.C891];[.C907];[.C923];[.C939];[.C955];[.C971];[.C987];[.C1003];[.C1019])" office:value-type="percentage" office:value="0.926957894736842" calcext:value-type="percentage">
            <text:p>92.70%</text:p>
          </table:table-cell>
          <table:table-cell table:style-name="ce4" table:formula="of:=AVERAGE([.D731];[.D747];[.D763];[.D779];[.D795];[.D811];[.D827];[.D843];[.D859];[.D875];[.D891];[.D907];[.D923];[.D939];[.D955];[.D971];[.D987];[.D1003];[.D1019])" office:value-type="percentage" office:value="0.9358" calcext:value-type="percentage">
            <text:p>93.58%</text:p>
          </table:table-cell>
          <table:table-cell table:style-name="ce4" table:formula="of:=AVERAGE([.E731];[.E747];[.E763];[.E779];[.E795];[.E811];[.E827];[.E843];[.E859];[.E875];[.E891];[.E907];[.E923];[.E939];[.E955];[.E971];[.E987];[.E1003];[.E1019])" office:value-type="percentage" office:value="0.913936842105263" calcext:value-type="percentage">
            <text:p>91.39%</text:p>
          </table:table-cell>
          <table:table-cell table:style-name="ce4" table:formula="of:=AVERAGE([.F731];[.F747];[.F763];[.F779];[.F795];[.F811];[.F827];[.F843];[.F859];[.F875];[.F891];[.F907];[.F923];[.F939];[.F955];[.F971];[.F987];[.F1003];[.F1019])" office:value-type="percentage" office:value="0.996015789473684" calcext:value-type="percentage">
            <text:p>99.60%</text:p>
          </table:table-cell>
          <table:table-cell table:style-name="ce4" table:formula="of:=AVERAGE([.G731];[.G747];[.G763];[.G779];[.G795];[.G811];[.G827];[.G843];[.G859];[.G875];[.G891];[.G907];[.G923];[.G939];[.G955];[.G971];[.G987];[.G1003];[.G1019])" office:value-type="percentage" office:value="0.992221052631579" calcext:value-type="percentage">
            <text:p>99.2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732];[.B748];[.B764];[.B780];[.B796];[.B812];[.B828];[.B844];[.B860];[.B876];[.B892];[.B908];[.B924];[.B940];[.B956];[.B972];[.B988];[.B1004];[.B1020])" office:value-type="percentage" office:value="0.9579" calcext:value-type="percentage">
            <text:p>95.79%</text:p>
          </table:table-cell>
          <table:table-cell table:style-name="ce4" table:formula="of:=AVERAGE([.C732];[.C748];[.C764];[.C780];[.C796];[.C812];[.C828];[.C844];[.C860];[.C876];[.C892];[.C908];[.C924];[.C940];[.C956];[.C972];[.C988];[.C1004];[.C1020])" office:value-type="percentage" office:value="0.937342105263158" calcext:value-type="percentage">
            <text:p>93.73%</text:p>
          </table:table-cell>
          <table:table-cell table:style-name="ce4" table:formula="of:=AVERAGE([.D732];[.D748];[.D764];[.D780];[.D796];[.D812];[.D828];[.D844];[.D860];[.D876];[.D892];[.D908];[.D924];[.D940];[.D956];[.D972];[.D988];[.D1004];[.D1020])" office:value-type="percentage" office:value="0.949878947368421" calcext:value-type="percentage">
            <text:p>94.99%</text:p>
          </table:table-cell>
          <table:table-cell table:style-name="ce4" table:formula="of:=AVERAGE([.E732];[.E748];[.E764];[.E780];[.E796];[.E812];[.E828];[.E844];[.E860];[.E876];[.E892];[.E908];[.E924];[.E940];[.E956];[.E972];[.E988];[.E1004];[.E1020])" office:value-type="percentage" office:value="0.927594736842105" calcext:value-type="percentage">
            <text:p>92.76%</text:p>
          </table:table-cell>
          <table:table-cell table:style-name="ce4" table:formula="of:=AVERAGE([.F732];[.F748];[.F764];[.F780];[.F796];[.F812];[.F828];[.F844];[.F860];[.F876];[.F892];[.F908];[.F924];[.F940];[.F956];[.F972];[.F988];[.F1004];[.F1020])" office:value-type="percentage" office:value="0.997321052631579" calcext:value-type="percentage">
            <text:p>99.73%</text:p>
          </table:table-cell>
          <table:table-cell table:style-name="ce4" table:formula="of:=AVERAGE([.G732];[.G748];[.G764];[.G780];[.G796];[.G812];[.G828];[.G844];[.G860];[.G876];[.G892];[.G908];[.G924];[.G940];[.G956];[.G972];[.G988];[.G1004];[.G1020])" office:value-type="percentage" office:value="0.995457894736842" calcext:value-type="percentage">
            <text:p>99.5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733];[.B749];[.B765];[.B781];[.B797];[.B813];[.B829];[.B845];[.B861];[.B877];[.B893];[.B909];[.B925];[.B941];[.B957];[.B973];[.B989];[.B1005];[.B1021])" office:value-type="percentage" office:value="0.928863157894737" calcext:value-type="percentage">
            <text:p>92.89%</text:p>
          </table:table-cell>
          <table:table-cell table:style-name="ce4" table:formula="of:=AVERAGE([.C733];[.C749];[.C765];[.C781];[.C797];[.C813];[.C829];[.C845];[.C861];[.C877];[.C893];[.C909];[.C925];[.C941];[.C957];[.C973];[.C989];[.C1005];[.C1021])" office:value-type="percentage" office:value="0.9035" calcext:value-type="percentage">
            <text:p>90.35%</text:p>
          </table:table-cell>
          <table:table-cell table:style-name="ce4" table:formula="of:=AVERAGE([.D733];[.D749];[.D765];[.D781];[.D797];[.D813];[.D829];[.D845];[.D861];[.D877];[.D893];[.D909];[.D925];[.D941];[.D957];[.D973];[.D989];[.D1005];[.D1021])" office:value-type="percentage" office:value="0.944721052631579" calcext:value-type="percentage">
            <text:p>94.47%</text:p>
          </table:table-cell>
          <table:table-cell table:style-name="ce4" table:formula="of:=AVERAGE([.E733];[.E749];[.E765];[.E781];[.E797];[.E813];[.E829];[.E845];[.E861];[.E877];[.E893];[.E909];[.E925];[.E941];[.E957];[.E973];[.E989];[.E1005];[.E1021])" office:value-type="percentage" office:value="0.922515789473684" calcext:value-type="percentage">
            <text:p>92.25%</text:p>
          </table:table-cell>
          <table:table-cell table:style-name="ce4" table:formula="of:=AVERAGE([.F733];[.F749];[.F765];[.F781];[.F797];[.F813];[.F829];[.F845];[.F861];[.F877];[.F893];[.F909];[.F925];[.F941];[.F957];[.F973];[.F989];[.F1005];[.F1021])" office:value-type="percentage" office:value="0.995521052631579" calcext:value-type="percentage">
            <text:p>99.55%</text:p>
          </table:table-cell>
          <table:table-cell table:style-name="ce4" table:formula="of:=AVERAGE([.G733];[.G749];[.G765];[.G781];[.G797];[.G813];[.G829];[.G845];[.G861];[.G877];[.G893];[.G909];[.G925];[.G941];[.G957];[.G973];[.G989];[.G1005];[.G1021])" office:value-type="percentage" office:value="0.989194736842105" calcext:value-type="percentage">
            <text:p>98.9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734];[.B750];[.B766];[.B782];[.B798];[.B814];[.B830];[.B846];[.B862];[.B878];[.B894];[.B910];[.B926];[.B942];[.B958];[.B974];[.B990];[.B1006];[.B1022])" office:value-type="percentage" office:value="0.984126315789474" calcext:value-type="percentage">
            <text:p>98.41%</text:p>
          </table:table-cell>
          <table:table-cell table:style-name="ce4" table:formula="of:=AVERAGE([.C734];[.C750];[.C766];[.C782];[.C798];[.C814];[.C830];[.C846];[.C862];[.C878];[.C894];[.C910];[.C926];[.C942];[.C958];[.C974];[.C990];[.C1006];[.C1022])" office:value-type="percentage" office:value="0.978436842105263" calcext:value-type="percentage">
            <text:p>97.84%</text:p>
          </table:table-cell>
          <table:table-cell table:style-name="ce4" table:formula="of:=AVERAGE([.D734];[.D750];[.D766];[.D782];[.D798];[.D814];[.D830];[.D846];[.D862];[.D878];[.D894];[.D910];[.D926];[.D942];[.D958];[.D974];[.D990];[.D1006];[.D1022])" office:value-type="percentage" office:value="0.978142105263158" calcext:value-type="percentage">
            <text:p>97.81%</text:p>
          </table:table-cell>
          <table:table-cell table:style-name="ce4" table:formula="of:=AVERAGE([.E734];[.E750];[.E766];[.E782];[.E798];[.E814];[.E830];[.E846];[.E862];[.E878];[.E894];[.E910];[.E926];[.E942];[.E958];[.E974];[.E990];[.E1006];[.E1022])" office:value-type="percentage" office:value="0.968194736842105" calcext:value-type="percentage">
            <text:p>96.82%</text:p>
          </table:table-cell>
          <table:table-cell table:style-name="ce4" table:formula="of:=AVERAGE([.F734];[.F750];[.F766];[.F782];[.F798];[.F814];[.F830];[.F846];[.F862];[.F878];[.F894];[.F910];[.F926];[.F942];[.F958];[.F974];[.F990];[.F1006];[.F1022])" office:value-type="percentage" office:value="0.995178947368421" calcext:value-type="percentage">
            <text:p>99.52%</text:p>
          </table:table-cell>
          <table:table-cell table:style-name="ce4" table:formula="of:=AVERAGE([.G734];[.G750];[.G766];[.G782];[.G798];[.G814];[.G830];[.G846];[.G862];[.G878];[.G894];[.G910];[.G926];[.G942];[.G958];[.G974];[.G990];[.G1006];[.G1022])" office:value-type="percentage" office:value="0.993657894736842" calcext:value-type="percentage">
            <text:p>99.3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3 to July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215789473684" calcext:value-type="percentage">
            <text:p>91.62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1973684210526" calcext:value-type="percentage">
            <text:p>89.2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0336842105263" calcext:value-type="percentage">
            <text:p>92.0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8457894736842" calcext:value-type="percentage">
            <text:p>89.8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5142105263158" calcext:value-type="percentage">
            <text:p>92.5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35" calcext:value-type="percentage">
            <text:p>90.3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8" calcext:value-type="percentage">
            <text:p>92.8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04042105263158" calcext:value-type="percentage">
            <text:p>90.4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8863157894737" calcext:value-type="percentage">
            <text:p>92.89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868421052632" calcext:value-type="percentage">
            <text:p>90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1868421052632" calcext:value-type="percentage">
            <text:p>94.1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9089473684211" calcext:value-type="percentage">
            <text:p>91.9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3031578947368" calcext:value-type="percentage">
            <text:p>94.3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1847368421053" calcext:value-type="percentage">
            <text:p>92.1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7310526315789" calcext:value-type="percentage">
            <text:p>94.7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6957894736842" calcext:value-type="percentage">
            <text:p>92.7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7542105263158" calcext:value-type="percentage">
            <text:p>94.75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8868421052632" calcext:value-type="percentage">
            <text:p>92.8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7626315789474" calcext:value-type="percentage">
            <text:p>95.7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7342105263158" calcext:value-type="percentage">
            <text:p>93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501052631579" calcext:value-type="percentage">
            <text:p>94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4126315789474" calcext:value-type="percentage">
            <text:p>98.4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8436842105263" calcext:value-type="percentage">
            <text:p>97.8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1715789473684" calcext:value-type="percentage">
            <text:p>89.1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59705263157895" calcext:value-type="percentage">
            <text:p>85.9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3578947368421" calcext:value-type="percentage">
            <text:p>89.3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656" calcext:value-type="percentage">
            <text:p>86.5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4784210526316" calcext:value-type="percentage">
            <text:p>89.48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9657894736842" calcext:value-type="percentage">
            <text:p>86.9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98563157894737" calcext:value-type="percentage">
            <text:p>89.8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0821052631579" calcext:value-type="percentage">
            <text:p>87.0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3352631578947" calcext:value-type="percentage">
            <text:p>91.34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4563157894737" calcext:value-type="percentage">
            <text:p>88.4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13936842105263" calcext:value-type="percentage">
            <text:p>91.3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4721052631579" calcext:value-type="percentage">
            <text:p>94.4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2515789473684" calcext:value-type="percentage">
            <text:p>92.2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5757894736842" calcext:value-type="percentage">
            <text:p>94.58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3573684210526" calcext:value-type="percentage">
            <text:p>92.3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647368421053" calcext:value-type="percentage">
            <text:p>94.9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7594736842105" calcext:value-type="percentage">
            <text:p>92.7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9878947368421" calcext:value-type="percentage">
            <text:p>94.9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98" calcext:value-type="percentage">
            <text:p>92.9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4431578947368" calcext:value-type="percentage">
            <text:p>95.44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1542105263158" calcext:value-type="percentage">
            <text:p>94.1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8142105263158" calcext:value-type="percentage">
            <text:p>97.8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8194736842105" calcext:value-type="percentage">
            <text:p>96.82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1072:Sheet1.E108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3:46:40.4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9-16T14:27:33.196000000</dc:date>
    <meta:editing-duration>P1DT9H31M2S</meta:editing-duration>
    <meta:editing-cycles>218</meta:editing-cycles>
    <meta:generator>LibreOffice/24.2.5.2$Windows_X86_64 LibreOffice_project/bffef4ea93e59bebbeaf7f431bb02b1a39ee8a59</meta:generator>
    <meta:document-statistic meta:table-count="3" meta:cell-count="6105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87cm" svg:y="1.017cm" chart:style-name="ch3">
          <text:p>January 2023 to July 2024</text:p>
        </chart:subtitle>
        <chart:plot-area chart:style-name="ch4" table:cell-range-address="Sheet1.D1057:Sheet1.E1068 Sheet1.B1056:Sheet1.B1056 Sheet1.G1055:Sheet1.G1055 Sheet1.G1057:Sheet1.G1068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1057:Sheet1.D1068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57:Sheet1.E1068" chart:label-cell-address="Sheet1.B1056:Sheet1.B105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57:Sheet1.G1068" chart:label-cell-address="Sheet1.G1055:Sheet1.G105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56:Sheet1.B1056</svg:desc>
                </draw:g>
              </table:table-cell>
              <table:table-cell office:value-type="string">
                <text:p>Target</text:p>
                <draw:g>
                  <svg:desc>Sheet1.G1055:Sheet1.G10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57:Sheet1.D1068</svg:desc>
                </draw:g>
              </table:table-cell>
              <table:table-cell office:value-type="float" office:value="0.891973684210526">
                <text:p>0.891973684210526</text:p>
                <draw:g>
                  <svg:desc>Sheet1.E1057:Sheet1.E1068</svg:desc>
                </draw:g>
              </table:table-cell>
              <table:table-cell office:value-type="float" office:value="0.95">
                <text:p>0.95</text:p>
                <draw:g>
                  <svg:desc>Sheet1.G1057:Sheet1.G106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8457894736842">
                <text:p>0.8984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35">
                <text:p>0.90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4042105263158">
                <text:p>0.9040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5868421052632">
                <text:p>0.905868421052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9089473684211">
                <text:p>0.919089473684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1847368421053">
                <text:p>0.9218473684210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6957894736842">
                <text:p>0.9269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8868421052632">
                <text:p>0.928868421052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7342105263158">
                <text:p>0.9373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501052631579">
                <text:p>0.9450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436842105263">
                <text:p>0.9784368421052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85cm" svg:y="1.017cm" chart:style-name="ch3">
          <text:p>January 2023 to July 2024</text:p>
        </chart:subtitle>
        <chart:plot-area chart:style-name="ch4" table:cell-range-address="Sheet1.A1057:Sheet1.B1068 Sheet1.B1056:Sheet1.B1056 Sheet1.G1055:Sheet1.G1055 Sheet1.G1057:Sheet1.G1068" chart:data-source-has-labels="both" svg:x="1.563cm" svg:y="1.944cm" svg:width="21.531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1057:Sheet1.A1068"/>
          </chart:axis>
          <chart:axis chart:dimension="y" chart:name="primary-y" chart:style-name="ch6">
            <chart:title svg:x="0.337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57:Sheet1.B1068" chart:label-cell-address="Sheet1.B1056:Sheet1.B105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57:Sheet1.G1068" chart:label-cell-address="Sheet1.G1055:Sheet1.G105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56:Sheet1.B1056</svg:desc>
                </draw:g>
              </table:table-cell>
              <table:table-cell office:value-type="string">
                <text:p>Target</text:p>
                <draw:g>
                  <svg:desc>Sheet1.G1055:Sheet1.G10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1057:Sheet1.A1068</svg:desc>
                </draw:g>
              </table:table-cell>
              <table:table-cell office:value-type="float" office:value="0.916215789473684">
                <text:p>0.916215789473684</text:p>
                <draw:g>
                  <svg:desc>Sheet1.B1057:Sheet1.B1068</svg:desc>
                </draw:g>
              </table:table-cell>
              <table:table-cell office:value-type="float" office:value="0.95">
                <text:p>0.95</text:p>
                <draw:g>
                  <svg:desc>Sheet1.G1057:Sheet1.G106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0336842105263">
                <text:p>0.9203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5142105263158">
                <text:p>0.9251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">
                <text:p>0.9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8863157894737">
                <text:p>0.928863157894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1868421052632">
                <text:p>0.941868421052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3031578947368">
                <text:p>0.943031578947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7310526315789">
                <text:p>0.9473105263157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7542105263158">
                <text:p>0.9475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7626315789474">
                <text:p>0.95762631578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9">
                <text:p>0.9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126315789474">
                <text:p>0.9841263157894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96cm" svg:y="1.017cm" chart:style-name="ch3">
          <text:p>January 2023 to July 2024</text:p>
        </chart:subtitle>
        <chart:plot-area chart:style-name="ch4" table:cell-range-address="Sheet1.A1072:Sheet1.B1083 Sheet1.B1091:Sheet1.B1091 Sheet1.G1055:Sheet1.G1055 Sheet1.G1057:Sheet1.G1068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1072:Sheet1.A1083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72:Sheet1.B1083" chart:label-cell-address="Sheet1.B1091:Sheet1.B109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57:Sheet1.G1068" chart:label-cell-address="Sheet1.G1055:Sheet1.G105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91:Sheet1.B1091</svg:desc>
                </draw:g>
              </table:table-cell>
              <table:table-cell office:value-type="string">
                <text:p>Target</text:p>
                <draw:g>
                  <svg:desc>Sheet1.G1055:Sheet1.G10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1072:Sheet1.A1083</svg:desc>
                </draw:g>
              </table:table-cell>
              <table:table-cell office:value-type="float" office:value="0.891715789473684">
                <text:p>0.891715789473684</text:p>
                <draw:g>
                  <svg:desc>Sheet1.B1072:Sheet1.B1083</svg:desc>
                </draw:g>
              </table:table-cell>
              <table:table-cell office:value-type="float" office:value="0.95">
                <text:p>0.95</text:p>
                <draw:g>
                  <svg:desc>Sheet1.G1057:Sheet1.G106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3578947368421">
                <text:p>0.89357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4784210526316">
                <text:p>0.8947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8563157894737">
                <text:p>0.898563157894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3352631578947">
                <text:p>0.913352631578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58">
                <text:p>0.93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4721052631579">
                <text:p>0.94472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5757894736842">
                <text:p>0.9457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647368421053">
                <text:p>0.9496473684210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9878947368421">
                <text:p>0.94987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4431578947368">
                <text:p>0.954431578947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142105263158">
                <text:p>0.9781421052631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98cm" svg:y="1.017cm" chart:style-name="ch3">
          <text:p>January 2023 to July 2024</text:p>
        </chart:subtitle>
        <chart:plot-area chart:style-name="ch4" table:cell-range-address="Sheet1.D1072:Sheet1.E1083 Sheet1.B1091:Sheet1.B1091 Sheet1.G1055:Sheet1.G1055 Sheet1.G1057:Sheet1.G1068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1072:Sheet1.D1083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72:Sheet1.E1083" chart:label-cell-address="Sheet1.B1091:Sheet1.B109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57:Sheet1.G1068" chart:label-cell-address="Sheet1.G1055:Sheet1.G105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91:Sheet1.B1091</svg:desc>
                </draw:g>
              </table:table-cell>
              <table:table-cell office:value-type="string">
                <text:p>Target</text:p>
                <draw:g>
                  <svg:desc>Sheet1.G1055:Sheet1.G10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72:Sheet1.D1083</svg:desc>
                </draw:g>
              </table:table-cell>
              <table:table-cell office:value-type="float" office:value="0.859705263157895">
                <text:p>0.859705263157895</text:p>
                <draw:g>
                  <svg:desc>Sheet1.E1072:Sheet1.E1083</svg:desc>
                </draw:g>
              </table:table-cell>
              <table:table-cell office:value-type="float" office:value="0.95">
                <text:p>0.95</text:p>
                <draw:g>
                  <svg:desc>Sheet1.G1057:Sheet1.G1068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656">
                <text:p>0.8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69657894736842">
                <text:p>0.8696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0821052631579">
                <text:p>0.87082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4563157894737">
                <text:p>0.884563157894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3936842105263">
                <text:p>0.9139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2515789473684">
                <text:p>0.922515789473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3573684210526">
                <text:p>0.923573684210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7594736842105">
                <text:p>0.9275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98">
                <text:p>0.92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1542105263158">
                <text:p>0.9415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8194736842105">
                <text:p>0.9681947368421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