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2.6996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2.7209in" svg:y="10.644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July 2024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291" calcext:value-type="percentage">
            <text:p>92.91%</text:p>
          </table:table-cell>
          <table:table-cell office:value-type="percentage" office:value="0.9234" calcext:value-type="percentage">
            <text:p>92.3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36" calcext:value-type="percentage">
            <text:p>92.36%</text:p>
          </table:table-cell>
          <table:table-cell office:value-type="percentage" office:value="0.9082" calcext:value-type="percentage">
            <text:p>90.82%</text:p>
          </table:table-cell>
          <table:table-cell office:value-type="percentage" office:value="0.886" calcext:value-type="percentage">
            <text:p>88.60%</text:p>
          </table:table-cell>
          <table:table-cell office:value-type="percentage" office:value="0.8632" calcext:value-type="percentage">
            <text:p>86.3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455" calcext:value-type="percentage">
            <text:p>94.5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3" calcext:value-type="percentage">
            <text:p>96.3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055" calcext:value-type="percentage">
            <text:p>90.5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45" calcext:value-type="percentage">
            <text:p>93.4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106" calcext:value-type="percentage">
            <text:p>91.06%</text:p>
          </table:table-cell>
          <table:table-cell office:value-type="percentage" office:value="0.8959" calcext:value-type="percentage">
            <text:p>89.59%</text:p>
          </table:table-cell>
          <table:table-cell office:value-type="percentage" office:value="0.8715" calcext:value-type="percentage">
            <text:p>87.15%</text:p>
          </table:table-cell>
          <table:table-cell office:value-type="percentage" office:value="0.8646" calcext:value-type="percentage">
            <text:p>86.4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8" calcext:value-type="percentage">
            <text:p>97.5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9132" calcext:value-type="percentage">
            <text:p>91.32%</text:p>
          </table:table-cell>
          <table:table-cell office:value-type="percentage" office:value="0.9101" calcext:value-type="percentage">
            <text:p>91.0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54" calcext:value-type="percentage">
            <text:p>96.54%</text:p>
          </table:table-cell>
          <table:table-cell table:number-columns-repeated="2" office:value-type="percentage" office:value="0.953" calcext:value-type="percentage">
            <text:p>95.3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054" calcext:value-type="percentage">
            <text:p>90.5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9097" calcext:value-type="percentage">
            <text:p>90.9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58" calcext:value-type="percentage">
            <text:p>96.5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/>
          <table:table-cell table:style-name="ce5" table:number-columns-repeated="6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 style:data-style-name="N2" text:time-value="13:46:39.88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10T16:51:10.663000000</meta:creation-date>
    <dc:date>2024-09-16T13:56:09.136000000</dc:date>
    <meta:editing-duration>PT23H42M7S</meta:editing-duration>
    <meta:editing-cycles>74</meta:editing-cycles>
    <meta:generator>LibreOffice/24.2.5.2$Windows_X86_64 LibreOffice_project/bffef4ea93e59bebbeaf7f431bb02b1a39ee8a59</meta:generator>
    <meta:document-statistic meta:table-count="1" meta:cell-count="78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52cm" chart:style-name="ch2">
          <text:p>Individual lines OTR 24/7 FMA target &gt; 95%</text:p>
        </chart:title>
        <chart:subtitle svg:x="9.62cm" svg:y="1.017cm" chart:style-name="ch3">
          <text:p>July 2024</text:p>
        </chart:subtitle>
        <chart:plot-area chart:style-name="ch4" table:cell-range-address="Sheet1.A7:Sheet1.B18 Sheet1.I7:Sheet1.I18" chart:data-source-has-labels="column" svg:x="1.641cm" svg:y="2.139cm" svg:width="20.611cm" svg:height="12.223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34cm" svg:y="9.967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551">
                <text:p>0.9551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236">
                <text:p>0.92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628">
                <text:p>0.96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9">
                <text:p>0.9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443">
                <text:p>0.94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96">
                <text:p>0.94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106">
                <text:p>0.91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77">
                <text:p>0.96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9">
                <text:p>0.9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177">
                <text:p>0.9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52cm" chart:style-name="ch2">
          <text:p>Individual lines OTR CP FMA target &gt; 95%</text:p>
        </chart:title>
        <chart:subtitle svg:x="9.618cm" svg:y="1.017cm" chart:style-name="ch3">
          <text:p>July 2024</text:p>
        </chart:subtitle>
        <chart:plot-area chart:style-name="ch4" table:cell-range-address="Sheet1.A7:Sheet1.A18 Sheet1.D7:Sheet1.D18 Sheet1.I7:Sheet1.I18" chart:data-source-has-labels="column" svg:x="1.641cm" svg:y="2.139cm" svg:width="20.611cm" svg:height="12.223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34cm" svg:y="9.967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291">
                <text:p>0.9291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86">
                <text:p>0.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519">
                <text:p>0.95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76">
                <text:p>0.96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211">
                <text:p>0.9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715">
                <text:p>0.87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783">
                <text:p>0.97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132">
                <text:p>0.91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3">
                <text:p>0.9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167">
                <text:p>0.91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52">
                <text:p>0.975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