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170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00">
      <style:text-properties fo:font-weight="normal" style:font-weight-asian="normal" style:font-weight-complex="normal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20" style:family="table-cell" style:parent-style-name="Default" style:data-style-name="N11"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063in" svg:y="191.7744in">
            <draw:object draw:notify-on-update-of-ranges="Sheet1.A1033:Sheet1.A1044 Sheet1.B1032:Sheet1.B1032 Sheet1.B1033:Sheet1.B1044 Sheet1.G1031:Sheet1.G1031 Sheet1.G1033:Sheet1.G104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28in" svg:y="198.3791in">
            <draw:object draw:notify-on-update-of-ranges="Sheet1.A1048:Sheet1.A1059 Sheet1.B1067:Sheet1.B1067 Sheet1.B1048:Sheet1.B1059 Sheet1.G1031:Sheet1.G1031 Sheet1.G1033:Sheet1.G104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646in" svg:y="204.9303in">
            <draw:object draw:notify-on-update-of-ranges="Sheet1.D1033:Sheet1.D1044 Sheet1.B1032:Sheet1.B1032 Sheet1.E1033:Sheet1.E1044 Sheet1.G1031:Sheet1.G1031 Sheet1.G1033:Sheet1.G104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752in" svg:y="211.5433in">
            <draw:object draw:notify-on-update-of-ranges="Sheet1.D1048:Sheet1.D1059 Sheet1.B1067:Sheet1.B1067 Sheet1.E1048:Sheet1.E1059 Sheet1.G1031:Sheet1.G1031 Sheet1.G1033:Sheet1.G104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column table:style-name="co3" table:number-columns-repeated="15360" table:default-cell-style-name="Default"/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  <table:table-cell table:number-columns-repeated="15360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898" calcext:value-type="percentage">
            <text:p>98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9" calcext:value-type="percentage">
            <text:p>95.99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55" calcext:value-type="percentage">
            <text:p>94.55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573" calcext:value-type="percentage">
            <text:p>95.73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59" calcext:value-type="percentage">
            <text:p>95.9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8" calcext:value-type="percentage">
            <text:p>95.98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327" calcext:value-type="percentage">
            <text:p>93.27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414" calcext:value-type="percentage">
            <text:p>94.14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609" calcext:value-type="percentage">
            <text:p>96.09%</text:p>
          </table:table-cell>
          <table:table-cell table:style-name="ce20" office:value-type="percentage" office:value="0.9399" calcext:value-type="percentage">
            <text:p>93.99%</text:p>
          </table:table-cell>
          <table:table-cell table:style-name="ce20" office:value-type="percentage" office:value="0.9634" calcext:value-type="percentage">
            <text:p>96.34%</text:p>
          </table:table-cell>
          <table:table-cell table:style-name="ce20" office:value-type="percentage" office:value="0.9349" calcext:value-type="percentage">
            <text:p>93.49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503" calcext:value-type="percentage">
            <text:p>95.03%</text:p>
          </table:table-cell>
          <table:table-cell table:style-name="ce22" office:value-type="percentage" office:value="0.9447" calcext:value-type="percentage">
            <text:p>94.47%</text:p>
          </table:table-cell>
          <table:table-cell table:style-name="ce22" office:value-type="percentage" office:value="0.9203" calcext:value-type="percentage">
            <text:p>92.03%</text:p>
          </table:table-cell>
          <table:table-cell table:style-name="ce22" office:value-type="percentage" office:value="0.9073" calcext:value-type="percentage">
            <text:p>90.73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236" calcext:value-type="percentage">
            <text:p>92.36%</text:p>
          </table:table-cell>
          <table:table-cell table:style-name="ce22" office:value-type="percentage" office:value="0.9053" calcext:value-type="percentage">
            <text:p>90.53%</text:p>
          </table:table-cell>
          <table:table-cell table:style-name="ce22" office:value-type="percentage" office:value="0.9244" calcext:value-type="percentage">
            <text:p>92.44%</text:p>
          </table:table-cell>
          <table:table-cell table:style-name="ce22"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55" calcext:value-type="percentage">
            <text:p>95.50%</text:p>
          </table:table-cell>
          <table:table-cell table:style-name="ce22" office:value-type="percentage" office:value="0.9492" calcext:value-type="percentage">
            <text:p>94.92%</text:p>
          </table:table-cell>
          <table:table-cell table:style-name="ce22" office:value-type="percentage" office:value="0.9329" calcext:value-type="percentage">
            <text:p>93.29%</text:p>
          </table:table-cell>
          <table:table-cell table:style-name="ce22" office:value-type="percentage" office:value="0.9314" calcext:value-type="percentage">
            <text:p>93.14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778" calcext:value-type="percentage">
            <text:p>97.78%</text:p>
          </table:table-cell>
          <table:table-cell table:style-name="ce22" office:value-type="percentage" office:value="0.9739" calcext:value-type="percentage">
            <text:p>97.39%</text:p>
          </table:table-cell>
          <table:table-cell table:style-name="ce22" office:value-type="percentage" office:value="0.9708" calcext:value-type="percentage">
            <text:p>97.08%</text:p>
          </table:table-cell>
          <table:table-cell table:style-name="ce22" office:value-type="percentage" office:value="0.9667" calcext:value-type="percentage">
            <text:p>96.6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493" calcext:value-type="percentage">
            <text:p>94.93%</text:p>
          </table:table-cell>
          <table:table-cell table:style-name="ce22" office:value-type="percentage" office:value="0.9413" calcext:value-type="percentage">
            <text:p>94.13%</text:p>
          </table:table-cell>
          <table:table-cell table:style-name="ce22" office:value-type="percentage" office:value="0.9403" calcext:value-type="percentage">
            <text:p>94.03%</text:p>
          </table:table-cell>
          <table:table-cell table:style-name="ce22" office:value-type="percentage" office:value="0.9264" calcext:value-type="percentage">
            <text:p>92.64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554" calcext:value-type="percentage">
            <text:p>95.54%</text:p>
          </table:table-cell>
          <table:table-cell table:style-name="ce22" office:value-type="percentage" office:value="0.9398" calcext:value-type="percentage">
            <text:p>93.98%</text:p>
          </table:table-cell>
          <table:table-cell table:style-name="ce22" office:value-type="percentage" office:value="0.9682" calcext:value-type="percentage">
            <text:p>96.82%</text:p>
          </table:table-cell>
          <table:table-cell table:style-name="ce22" office:value-type="percentage" office:value="0.9591" calcext:value-type="percentage">
            <text:p>95.9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506" calcext:value-type="percentage">
            <text:p>95.06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359" calcext:value-type="percentage">
            <text:p>93.59%</text:p>
          </table:table-cell>
          <table:table-cell table:style-name="ce22" office:value-type="percentage" office:value="0.9156" calcext:value-type="percentage">
            <text:p>91.5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653" calcext:value-type="percentage">
            <text:p>96.53%</text:p>
          </table:table-cell>
          <table:table-cell table:style-name="ce22" office:value-type="percentage" office:value="0.9613" calcext:value-type="percentage">
            <text:p>96.13%</text:p>
          </table:table-cell>
          <table:table-cell table:style-name="ce22" office:value-type="percentage" office:value="0.9565" calcext:value-type="percentage">
            <text:p>95.65%</text:p>
          </table:table-cell>
          <table:table-cell table:style-name="ce22" office:value-type="percentage" office:value="0.9522" calcext:value-type="percentage">
            <text:p>95.2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74" calcext:value-type="percentage">
            <text:p>96.74%</text:p>
          </table:table-cell>
          <table:table-cell table:style-name="ce22" office:value-type="percentage" office:value="0.9579" calcext:value-type="percentage">
            <text:p>95.79%</text:p>
          </table:table-cell>
          <table:table-cell table:style-name="ce22" office:value-type="percentage" office:value="0.9732" calcext:value-type="percentage">
            <text:p>97.32%</text:p>
          </table:table-cell>
          <table:table-cell table:style-name="ce22" office:value-type="percentage" office:value="0.9661" calcext:value-type="percentage">
            <text:p>96.61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602" calcext:value-type="percentage">
            <text:p>96.02%</text:p>
          </table:table-cell>
          <table:table-cell table:style-name="ce22" office:value-type="percentage" office:value="0.9508" calcext:value-type="percentage">
            <text:p>95.08%</text:p>
          </table:table-cell>
          <table:table-cell table:style-name="ce22" office:value-type="percentage" office:value="0.95" calcext:value-type="percentage">
            <text:p>95.00%</text:p>
          </table:table-cell>
          <table:table-cell table:style-name="ce22" office:value-type="percentage" office:value="0.9423" calcext:value-type="percentage">
            <text:p>94.2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444" calcext:value-type="percentage">
            <text:p>94.44%</text:p>
          </table:table-cell>
          <table:table-cell table:style-name="ce22" office:value-type="percentage" office:value="0.9212" calcext:value-type="percentage">
            <text:p>92.12%</text:p>
          </table:table-cell>
          <table:table-cell table:style-name="ce22" office:value-type="percentage" office:value="0.9563" calcext:value-type="percentage">
            <text:p>95.63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657" calcext:value-type="percentage">
            <text:p>96.57%</text:p>
          </table:table-cell>
          <table:table-cell table:style-name="ce22" office:value-type="percentage" office:value="0.9426" calcext:value-type="percentage">
            <text:p>94.26%</text:p>
          </table:table-cell>
          <table:table-cell table:style-name="ce22" office:value-type="percentage" office:value="0.9808" calcext:value-type="percentage">
            <text:p>98.08%</text:p>
          </table:table-cell>
          <table:table-cell table:style-name="ce22" office:value-type="percentage" office:value="0.9654" calcext:value-type="percentage">
            <text:p>96.54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764" calcext:value-type="percentage">
            <text:p>97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531" calcext:value-type="percentage">
            <text:p>95.31%</text:p>
          </table:table-cell>
          <table:table-cell table:style-name="ce20" office:value-type="percentage" office:value="0.9423" calcext:value-type="percentage">
            <text:p>94.23%</text:p>
          </table:table-cell>
          <table:table-cell table:style-name="ce20" office:value-type="percentage" office:value="0.9463" calcext:value-type="percentage">
            <text:p>94.63%</text:p>
          </table:table-cell>
          <table:table-cell table:style-name="ce20" office:value-type="percentage" office:value="0.9356" calcext:value-type="percentage">
            <text:p>93.56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9" calcext:value-type="percentage">
            <text:p>92.09%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9028" calcext:value-type="percentage">
            <text:p>90.28%</text:p>
          </table:table-cell>
          <table:table-cell table:style-name="ce22" office:value-type="percentage" office:value="0.8762" calcext:value-type="percentage">
            <text:p>87.62%</text:p>
          </table:table-cell>
          <table:table-cell office:value-type="percentage" office:value="0.9866" calcext:value-type="percentage">
            <text:p>98.66%</text:p>
          </table:table-cell>
          <table:table-cell office:value-type="percentage" office:value="0.9815" calcext:value-type="percentage">
            <text:p>98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895" calcext:value-type="percentage">
            <text:p>89.50%</text:p>
          </table:table-cell>
          <table:table-cell table:style-name="ce22" office:value-type="percentage" office:value="0.8998" calcext:value-type="percentage">
            <text:p>89.98%</text:p>
          </table:table-cell>
          <table:table-cell table:style-name="ce22" office:value-type="percentage" office:value="0.8904" calcext:value-type="percentage">
            <text:p>89.04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869" calcext:value-type="percentage">
            <text:p>98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141" calcext:value-type="percentage">
            <text:p>91.41%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9065" calcext:value-type="percentage">
            <text:p>90.65%</text:p>
          </table:table-cell>
          <table:table-cell table:style-name="ce22" office:value-type="percentage" office:value="0.8987" calcext:value-type="percentage">
            <text:p>89.87%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5" calcext:value-type="percentage">
            <text:p>95.35%</text:p>
          </table:table-cell>
          <table:table-cell table:style-name="ce22" office:value-type="percentage" office:value="0.949" calcext:value-type="percentage">
            <text:p>94.90%</text:p>
          </table:table-cell>
          <table:table-cell table:style-name="ce22" office:value-type="percentage" office:value="0.928" calcext:value-type="percentage">
            <text:p>92.80%</text:p>
          </table:table-cell>
          <table:table-cell table:style-name="ce22" office:value-type="percentage" office:value="0.9205" calcext:value-type="percentage">
            <text:p>92.0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49" calcext:value-type="percentage">
            <text:p>97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242" calcext:value-type="percentage">
            <text:p>92.42%</text:p>
          </table:table-cell>
          <table:table-cell table:style-name="ce22" office:value-type="percentage" office:value="0.9139" calcext:value-type="percentage">
            <text:p>91.39%</text:p>
          </table:table-cell>
          <table:table-cell table:style-name="ce22" office:value-type="percentage" office:value="0.8927" calcext:value-type="percentage">
            <text:p>89.27%</text:p>
          </table:table-cell>
          <table:table-cell table:style-name="ce22" office:value-type="percentage" office:value="0.8864" calcext:value-type="percentage">
            <text:p>88.64%</text:p>
          </table:table-cell>
          <table:table-cell office:value-type="percentage" office:value="0.9888" calcext:value-type="percentage">
            <text:p>98.88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79" calcext:value-type="percentage">
            <text:p>93.79%</text:p>
          </table:table-cell>
          <table:table-cell table:style-name="ce22" office:value-type="percentage" office:value="0.9217" calcext:value-type="percentage">
            <text:p>92.17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256" calcext:value-type="percentage">
            <text:p>92.56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12" calcext:value-type="percentage">
            <text:p>93.12%</text:p>
          </table:table-cell>
          <table:table-cell table:style-name="ce22" office:value-type="percentage" office:value="0.9211" calcext:value-type="percentage">
            <text:p>92.11%</text:p>
          </table:table-cell>
          <table:table-cell table:style-name="ce22" office:value-type="percentage" office:value="0.9205" calcext:value-type="percentage">
            <text:p>92.05%</text:p>
          </table:table-cell>
          <table:table-cell table:style-name="ce22" office:value-type="percentage" office:value="0.9119" calcext:value-type="percentage">
            <text:p>91.19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78" calcext:value-type="percentage">
            <text:p>93.78%</text:p>
          </table:table-cell>
          <table:table-cell table:style-name="ce22" office:value-type="percentage" office:value="0.9306" calcext:value-type="percentage">
            <text:p>93.06%</text:p>
          </table:table-cell>
          <table:table-cell table:style-name="ce22" office:value-type="percentage" office:value="0.9091" calcext:value-type="percentage">
            <text:p>90.91%</text:p>
          </table:table-cell>
          <table:table-cell table:style-name="ce22" office:value-type="percentage" office:value="0.9071" calcext:value-type="percentage">
            <text:p>90.71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499" calcext:value-type="percentage">
            <text:p>94.99%</text:p>
          </table:table-cell>
          <table:table-cell table:style-name="ce22" office:value-type="percentage" office:value="0.9397" calcext:value-type="percentage">
            <text:p>93.97%</text:p>
          </table:table-cell>
          <table:table-cell table:style-name="ce22" office:value-type="percentage" office:value="0.9351" calcext:value-type="percentage">
            <text:p>93.51%</text:p>
          </table:table-cell>
          <table:table-cell table:style-name="ce22" office:value-type="percentage" office:value="0.9221" calcext:value-type="percentage">
            <text:p>92.21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215" calcext:value-type="percentage">
            <text:p>92.15%</text:p>
          </table:table-cell>
          <table:table-cell table:style-name="ce22" office:value-type="percentage" office:value="0.9017" calcext:value-type="percentage">
            <text:p>90.17%</text:p>
          </table:table-cell>
          <table:table-cell table:style-name="ce22" office:value-type="percentage" office:value="0.9056" calcext:value-type="percentage">
            <text:p>90.56%</text:p>
          </table:table-cell>
          <table:table-cell table:style-name="ce22" office:value-type="percentage" office:value="0.8829" calcext:value-type="percentage">
            <text:p>88.29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77" calcext:value-type="percentage">
            <text:p>92.77%</text:p>
          </table:table-cell>
          <table:table-cell table:style-name="ce22" office:value-type="percentage" office:value="0.918" calcext:value-type="percentage">
            <text:p>91.80%</text:p>
          </table:table-cell>
          <table:table-cell table:style-name="ce22" office:value-type="percentage" office:value="0.9375" calcext:value-type="percentage">
            <text:p>93.75%</text:p>
          </table:table-cell>
          <table:table-cell table:style-name="ce22" office:value-type="percentage" office:value="0.9347" calcext:value-type="percentage">
            <text:p>93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793" calcext:value-type="percentage">
            <text:p>97.93%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685" calcext:value-type="percentage">
            <text:p>96.85%</text:p>
          </table:table-cell>
          <table:table-cell table:style-name="ce22" office:value-type="percentage" office:value="0.951" calcext:value-type="percentage">
            <text:p>95.1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66" calcext:value-type="percentage">
            <text:p>91.66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9037" calcext:value-type="percentage">
            <text:p>90.37%</text:p>
          </table:table-cell>
          <table:table-cell table:style-name="ce5" office:value-type="percentage" office:value="0.9887" calcext:value-type="percentage">
            <text:p>98.87%</text:p>
          </table:table-cell>
          <table:table-cell table:style-name="ce5" office:value-type="percentage" office:value="0.9864" calcext:value-type="percentage">
            <text:p>98.6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8696" calcext:value-type="percentage">
            <text:p>86.96%</text:p>
          </table:table-cell>
          <table:table-cell table:style-name="ce22" office:value-type="percentage" office:value="0.8612" calcext:value-type="percentage">
            <text:p>86.12%</text:p>
          </table:table-cell>
          <table:table-cell table:style-name="ce22" office:value-type="percentage" office:value="0.8354" calcext:value-type="percentage">
            <text:p>83.54%</text:p>
          </table:table-cell>
          <table:table-cell table:style-name="ce22" office:value-type="percentage" office:value="0.8319" calcext:value-type="percentage">
            <text:p>83.19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01" calcext:value-type="percentage">
            <text:p>95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275" calcext:value-type="percentage">
            <text:p>82.75%</text:p>
          </table:table-cell>
          <table:table-cell table:style-name="ce22" office:value-type="percentage" office:value="0.8155" calcext:value-type="percentage">
            <text:p>81.55%</text:p>
          </table:table-cell>
          <table:table-cell table:style-name="ce22" office:value-type="percentage" office:value="0.7972" calcext:value-type="percentage">
            <text:p>79.72%</text:p>
          </table:table-cell>
          <table:table-cell table:style-name="ce22" office:value-type="percentage" office:value="0.7858" calcext:value-type="percentage">
            <text:p>78.58%</text:p>
          </table:table-cell>
          <table:table-cell office:value-type="percentage" office:value="0.9509" calcext:value-type="percentage">
            <text:p>95.09%</text:p>
          </table:table-cell>
          <table:table-cell office:value-type="percentage" office:value="0.9467" calcext:value-type="percentage">
            <text:p>94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19" calcext:value-type="percentage">
            <text:p>85.19%</text:p>
          </table:table-cell>
          <table:table-cell table:style-name="ce22" office:value-type="percentage" office:value="0.8371" calcext:value-type="percentage">
            <text:p>83.71%</text:p>
          </table:table-cell>
          <table:table-cell table:style-name="ce22" office:value-type="percentage" office:value="0.8437" calcext:value-type="percentage">
            <text:p>84.37%</text:p>
          </table:table-cell>
          <table:table-cell table:style-name="ce22" office:value-type="percentage" office:value="0.837" calcext:value-type="percentage">
            <text:p>83.70%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71" calcext:value-type="percentage">
            <text:p>94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8475" calcext:value-type="percentage">
            <text:p>84.75%</text:p>
          </table:table-cell>
          <table:table-cell table:style-name="ce22" office:value-type="percentage" office:value="0.8429" calcext:value-type="percentage">
            <text:p>84.29%</text:p>
          </table:table-cell>
          <table:table-cell table:style-name="ce22" office:value-type="percentage" office:value="0.8417" calcext:value-type="percentage">
            <text:p>84.17%</text:p>
          </table:table-cell>
          <table:table-cell table:style-name="ce22" office:value-type="percentage" office:value="0.8375" calcext:value-type="percentage">
            <text:p>83.75%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046" calcext:value-type="percentage">
            <text:p>90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8589" calcext:value-type="percentage">
            <text:p>85.89%</text:p>
          </table:table-cell>
          <table:table-cell table:style-name="ce22" office:value-type="percentage" office:value="0.8504" calcext:value-type="percentage">
            <text:p>85.04%</text:p>
          </table:table-cell>
          <table:table-cell table:style-name="ce22" office:value-type="percentage" office:value="0.8377" calcext:value-type="percentage">
            <text:p>83.77%</text:p>
          </table:table-cell>
          <table:table-cell table:style-name="ce22" office:value-type="percentage" office:value="0.8246" calcext:value-type="percentage">
            <text:p>82.46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482" calcext:value-type="percentage">
            <text:p>94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8741" calcext:value-type="percentage">
            <text:p>87.41%</text:p>
          </table:table-cell>
          <table:table-cell table:style-name="ce22" office:value-type="percentage" office:value="0.8629" calcext:value-type="percentage">
            <text:p>86.29%</text:p>
          </table:table-cell>
          <table:table-cell table:style-name="ce22" office:value-type="percentage" office:value="0.8707" calcext:value-type="percentage">
            <text:p>87.07%</text:p>
          </table:table-cell>
          <table:table-cell table:style-name="ce22" office:value-type="percentage" office:value="0.8683" calcext:value-type="percentage">
            <text:p>86.83%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82" calcext:value-type="percentage">
            <text:p>96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8574" calcext:value-type="percentage">
            <text:p>85.74%</text:p>
          </table:table-cell>
          <table:table-cell table:style-name="ce22" office:value-type="percentage" office:value="0.8495" calcext:value-type="percentage">
            <text:p>84.95%</text:p>
          </table:table-cell>
          <table:table-cell table:style-name="ce22" office:value-type="percentage" office:value="0.8036" calcext:value-type="percentage">
            <text:p>80.36%</text:p>
          </table:table-cell>
          <table:table-cell table:style-name="ce22" office:value-type="percentage" office:value="0.8019" calcext:value-type="percentage">
            <text:p>80.19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625" calcext:value-type="percentage">
            <text:p>96.2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8697" calcext:value-type="percentage">
            <text:p>86.97%</text:p>
          </table:table-cell>
          <table:table-cell table:style-name="ce22" office:value-type="percentage" office:value="0.8607" calcext:value-type="percentage">
            <text:p>86.07%</text:p>
          </table:table-cell>
          <table:table-cell table:number-columns-repeated="2" table:style-name="ce22" office:value-type="percentage" office:value="0.8271" calcext:value-type="percentage">
            <text:p>82.71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05" calcext:value-type="percentage">
            <text:p>95.0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8865" calcext:value-type="percentage">
            <text:p>88.6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653" calcext:value-type="percentage">
            <text:p>86.53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72" calcext:value-type="percentage">
            <text:p>95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8857" calcext:value-type="percentage">
            <text:p>88.57%</text:p>
          </table:table-cell>
          <table:table-cell table:style-name="ce22" office:value-type="percentage" office:value="0.8753" calcext:value-type="percentage">
            <text:p>87.53%</text:p>
          </table:table-cell>
          <table:table-cell table:number-columns-repeated="2" table:style-name="ce22" office:value-type="percentage" office:value="0.874" calcext:value-type="percentage">
            <text:p>87.40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634" calcext:value-type="percentage">
            <text:p>96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8236" calcext:value-type="percentage">
            <text:p>82.36%</text:p>
          </table:table-cell>
          <table:table-cell table:style-name="ce22" office:value-type="percentage" office:value="0.816" calcext:value-type="percentage">
            <text:p>81.60%</text:p>
          </table:table-cell>
          <table:table-cell table:style-name="ce22" office:value-type="percentage" office:value="0.8312" calcext:value-type="percentage">
            <text:p>83.12%</text:p>
          </table:table-cell>
          <table:table-cell table:style-name="ce22" office:value-type="percentage" office:value="0.8279" calcext:value-type="percentage">
            <text:p>82.79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21" calcext:value-type="percentage">
            <text:p>97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509" calcext:value-type="percentage">
            <text:p>95.09%</text:p>
          </table:table-cell>
          <table:table-cell table:style-name="ce22" office:value-type="percentage" office:value="0.9299" calcext:value-type="percentage">
            <text:p>92.99%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973" calcext:value-type="percentage">
            <text:p>89.73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65" calcext:value-type="percentage">
            <text:p>98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8641" calcext:value-type="percentage">
            <text:p>86.41%</text:p>
          </table:table-cell>
          <table:table-cell table:style-name="ce20" office:value-type="percentage" office:value="0.8541" calcext:value-type="percentage">
            <text:p>85.41%</text:p>
          </table:table-cell>
          <table:table-cell table:style-name="ce20" office:value-type="percentage" office:value="0.8403" calcext:value-type="percentage">
            <text:p>84.03%</text:p>
          </table:table-cell>
          <table:table-cell table:style-name="ce20" office:value-type="percentage" office:value="0.8347" calcext:value-type="percentage">
            <text:p>83.47%</text:p>
          </table:table-cell>
          <table:table-cell table:style-name="ce5" office:value-type="percentage" office:value="0.9621" calcext:value-type="percentage">
            <text:p>96.21%</text:p>
          </table:table-cell>
          <table:table-cell table:style-name="ce5" office:value-type="percentage" office:value="0.9538" calcext:value-type="percentage">
            <text:p>95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76" calcext:value-type="percentage">
            <text:p>92.76%</text:p>
          </table:table-cell>
          <table:table-cell table:style-name="ce22" office:value-type="percentage" office:value="0.9083" calcext:value-type="percentage">
            <text:p>90.83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466" calcext:value-type="percentage">
            <text:p>84.66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84" calcext:value-type="percentage">
            <text:p>98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8823" calcext:value-type="percentage">
            <text:p>88.23%</text:p>
          </table:table-cell>
          <table:table-cell table:style-name="ce22" office:value-type="percentage" office:value="0.9038" calcext:value-type="percentage">
            <text:p>90.38%</text:p>
          </table:table-cell>
          <table:table-cell table:style-name="ce22" office:value-type="percentage" office:value="0.8705" calcext:value-type="percentage">
            <text:p>87.05%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802" calcext:value-type="percentage">
            <text:p>98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848" calcext:value-type="percentage">
            <text:p>88.48%</text:p>
          </table:table-cell>
          <table:table-cell table:style-name="ce22" office:value-type="percentage" office:value="0.8599" calcext:value-type="percentage">
            <text:p>85.99%</text:p>
          </table:table-cell>
          <table:table-cell table:style-name="ce22" office:value-type="percentage" office:value="0.8243" calcext:value-type="percentage">
            <text:p>82.43%</text:p>
          </table:table-cell>
          <table:table-cell table:style-name="ce22" office:value-type="percentage" office:value="0.8071" calcext:value-type="percentage">
            <text:p>80.71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95" calcext:value-type="percentage">
            <text:p>97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422" calcext:value-type="percentage">
            <text:p>94.22%</text:p>
          </table:table-cell>
          <table:table-cell table:style-name="ce22" office:value-type="percentage" office:value="0.9288" calcext:value-type="percentage">
            <text:p>92.88%</text:p>
          </table:table-cell>
          <table:table-cell table:style-name="ce22" office:value-type="percentage" office:value="0.9458" calcext:value-type="percentage">
            <text:p>94.58%</text:p>
          </table:table-cell>
          <table:table-cell table:style-name="ce22" office:value-type="percentage" office:value="0.9333" calcext:value-type="percentage">
            <text:p>93.33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87" calcext:value-type="percentage">
            <text:p>96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309" calcext:value-type="percentage">
            <text:p>93.09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069" calcext:value-type="percentage">
            <text:p>90.69%</text:p>
          </table:table-cell>
          <table:table-cell table:style-name="ce22" office:value-type="percentage" office:value="0.8833" calcext:value-type="percentage">
            <text:p>88.33%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2" calcext:value-type="percentage">
            <text:p>98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36" calcext:value-type="percentage">
            <text:p>93.36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604" calcext:value-type="percentage">
            <text:p>96.04%</text:p>
          </table:table-cell>
          <table:table-cell table:style-name="ce22" office:value-type="percentage" office:value="0.9417" calcext:value-type="percentage">
            <text:p>94.17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45" calcext:value-type="percentage">
            <text:p>98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21" calcext:value-type="percentage">
            <text:p>93.21%</text:p>
          </table:table-cell>
          <table:table-cell table:style-name="ce22" office:value-type="percentage" office:value="0.9136" calcext:value-type="percentage">
            <text:p>91.36%</text:p>
          </table:table-cell>
          <table:table-cell table:style-name="ce22" office:value-type="percentage" office:value="0.9328" calcext:value-type="percentage">
            <text:p>93.28%</text:p>
          </table:table-cell>
          <table:table-cell table:style-name="ce22" office:value-type="percentage" office:value="0.9016" calcext:value-type="percentage">
            <text:p>90.1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53" calcext:value-type="percentage">
            <text:p>98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69" calcext:value-type="percentage">
            <text:p>93.69%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304" calcext:value-type="percentage">
            <text:p>93.04%</text:p>
          </table:table-cell>
          <table:table-cell table:style-name="ce22" office:value-type="percentage" office:value="0.913" calcext:value-type="percentage">
            <text:p>91.30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38" calcext:value-type="percentage">
            <text:p>96.38%</text:p>
          </table:table-cell>
          <table:table-cell table:style-name="ce22" office:value-type="percentage" office:value="0.9484" calcext:value-type="percentage">
            <text:p>94.84%</text:p>
          </table:table-cell>
          <table:table-cell table:style-name="ce22" office:value-type="percentage" office:value="0.9625" calcext:value-type="percentage">
            <text:p>96.25%</text:p>
          </table:table-cell>
          <table:table-cell table:style-name="ce22" office:value-type="percentage" office:value="0.95" calcext:value-type="percentage">
            <text:p>95.00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505" calcext:value-type="percentage">
            <text:p>95.05%</text:p>
          </table:table-cell>
          <table:table-cell table:style-name="ce22" office:value-type="percentage" office:value="0.9324" calcext:value-type="percentage">
            <text:p>93.24%</text:p>
          </table:table-cell>
          <table:table-cell table:style-name="ce22" office:value-type="percentage" office:value="0.9077" calcext:value-type="percentage">
            <text:p>90.77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41" calcext:value-type="percentage">
            <text:p>92.41%</text:p>
          </table:table-cell>
          <table:table-cell table:style-name="ce22" office:value-type="percentage" office:value="0.9035" calcext:value-type="percentage">
            <text:p>90.35%</text:p>
          </table:table-cell>
          <table:table-cell table:style-name="ce22" office:value-type="percentage" office:value="0.9719" calcext:value-type="percentage">
            <text:p>97.19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34" calcext:value-type="percentage">
            <text:p>98.34%</text:p>
          </table:table-cell>
          <table:table-cell table:style-name="ce22" office:value-type="percentage" office:value="0.9819" calcext:value-type="percentage">
            <text:p>98.19%</text:p>
          </table:table-cell>
          <table:table-cell table:style-name="ce22" office:value-type="percentage" office:value="0.9852" calcext:value-type="percentage">
            <text:p>98.52%</text:p>
          </table:table-cell>
          <table:table-cell table:style-name="ce22" office:value-type="percentage" office:value="0.9779" calcext:value-type="percentage">
            <text:p>97.79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1" calcext:value-type="percentage">
            <text:p>91.10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8931" calcext:value-type="percentage">
            <text:p>89.31%</text:p>
          </table:table-cell>
          <table:table-cell table:style-name="ce5" office:value-type="percentage" office:value="0.9882" calcext:value-type="percentage">
            <text:p>98.82%</text:p>
          </table:table-cell>
          <table:table-cell table:style-name="ce5" office:value-type="percentage" office:value="0.986" calcext:value-type="percentage">
            <text:p>98.6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552" calcext:value-type="percentage">
            <text:p>85.52%</text:p>
          </table:table-cell>
          <table:table-cell table:style-name="ce22" office:value-type="percentage" office:value="0.8224" calcext:value-type="percentage">
            <text:p>82.24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56" calcext:value-type="percentage">
            <text:p>98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9" calcext:value-type="percentage">
            <text:p>89.00%</text:p>
          </table:table-cell>
          <table:table-cell table:style-name="ce22" office:value-type="percentage" office:value="0.8517" calcext:value-type="percentage">
            <text:p>85.17%</text:p>
          </table:table-cell>
          <table:table-cell table:style-name="ce22" office:value-type="percentage" office:value="0.85" calcext:value-type="percentage">
            <text:p>85.00%</text:p>
          </table:table-cell>
          <table:table-cell table:style-name="ce22" office:value-type="percentage" office:value="0.791" calcext:value-type="percentage">
            <text:p>79.1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07" calcext:value-type="percentage">
            <text:p>85.07%</text:p>
          </table:table-cell>
          <table:table-cell table:style-name="ce22" office:value-type="percentage" office:value="0.8062" calcext:value-type="percentage">
            <text:p>80.62%</text:p>
          </table:table-cell>
          <table:table-cell table:style-name="ce22" office:value-type="percentage" office:value="0.7886" calcext:value-type="percentage">
            <text:p>78.86%</text:p>
          </table:table-cell>
          <table:table-cell table:style-name="ce22" office:value-type="percentage" office:value="0.74" calcext:value-type="percentage">
            <text:p>74.00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54" calcext:value-type="percentage">
            <text:p>97.5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25" calcext:value-type="percentage">
            <text:p>92.50%</text:p>
          </table:table-cell>
          <table:table-cell table:style-name="ce22" office:value-type="percentage" office:value="0.9125" calcext:value-type="percentage">
            <text:p>91.2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031" calcext:value-type="percentage">
            <text:p>90.31%</text:p>
          </table:table-cell>
          <table:table-cell table:style-name="ce22" office:value-type="percentage" office:value="0.8757" calcext:value-type="percentage">
            <text:p>87.57%</text:p>
          </table:table-cell>
          <table:table-cell table:style-name="ce22" office:value-type="percentage" office:value="0.8542" calcext:value-type="percentage">
            <text:p>85.42%</text:p>
          </table:table-cell>
          <table:table-cell table:style-name="ce22" office:value-type="percentage" office:value="0.8069" calcext:value-type="percentage">
            <text:p>80.69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897" calcext:value-type="percentage">
            <text:p>98.9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448" calcext:value-type="percentage">
            <text:p>94.48%</text:p>
          </table:table-cell>
          <table:table-cell table:style-name="ce22" office:value-type="percentage" office:value="0.9085" calcext:value-type="percentage">
            <text:p>90.85%</text:p>
          </table:table-cell>
          <table:table-cell table:style-name="ce22" office:value-type="percentage" office:value="0.9714" calcext:value-type="percentage">
            <text:p>97.14%</text:p>
          </table:table-cell>
          <table:table-cell table:style-name="ce22" office:value-type="percentage" office:value="0.9405" calcext:value-type="percentage">
            <text:p>94.05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049" calcext:value-type="percentage">
            <text:p>90.49%</text:p>
          </table:table-cell>
          <table:table-cell table:style-name="ce22" office:value-type="percentage" office:value="0.8969" calcext:value-type="percentage">
            <text:p>89.69%</text:p>
          </table:table-cell>
          <table:table-cell table:style-name="ce22" office:value-type="percentage" office:value="0.8391" calcext:value-type="percentage">
            <text:p>83.91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167" calcext:value-type="percentage">
            <text:p>91.67%</text:p>
          </table:table-cell>
          <table:table-cell table:style-name="ce22" office:value-type="percentage" office:value="0.888" calcext:value-type="percentage">
            <text:p>88.80%</text:p>
          </table:table-cell>
          <table:table-cell table:style-name="ce22" office:value-type="percentage" office:value="0.9043" calcext:value-type="percentage">
            <text:p>90.43%</text:p>
          </table:table-cell>
          <table:table-cell table:style-name="ce22" office:value-type="percentage" office:value="0.8696" calcext:value-type="percentage">
            <text:p>86.96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569" calcext:value-type="percentage">
            <text:p>95.69%</text:p>
          </table:table-cell>
          <table:table-cell table:style-name="ce22" office:value-type="percentage" office:value="0.9239" calcext:value-type="percentage">
            <text:p>92.39%</text:p>
          </table:table-cell>
          <table:table-cell table:style-name="ce22" office:value-type="percentage" office:value="0.9482" calcext:value-type="percentage">
            <text:p>94.82%</text:p>
          </table:table-cell>
          <table:table-cell table:style-name="ce22" office:value-type="percentage" office:value="0.9018" calcext:value-type="percentage">
            <text:p>90.1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409" calcext:value-type="percentage">
            <text:p>94.09%</text:p>
          </table:table-cell>
          <table:table-cell table:style-name="ce22" office:value-type="percentage" office:value="0.9112" calcext:value-type="percentage">
            <text:p>91.12%</text:p>
          </table:table-cell>
          <table:table-cell table:style-name="ce22" office:value-type="percentage" office:value="0.9096" calcext:value-type="percentage">
            <text:p>90.96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9" calcext:value-type="percentage">
            <text:p>99.3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51" calcext:value-type="percentage">
            <text:p>95.10%</text:p>
          </table:table-cell>
          <table:table-cell table:style-name="ce22" office:value-type="percentage" office:value="0.9131" calcext:value-type="percentage">
            <text:p>91.31%</text:p>
          </table:table-cell>
          <table:table-cell table:style-name="ce22" office:value-type="percentage" office:value="0.9531" calcext:value-type="percentage">
            <text:p>95.31%</text:p>
          </table:table-cell>
          <table:table-cell table:style-name="ce22" office:value-type="percentage" office:value="0.8969" calcext:value-type="percentage">
            <text:p>89.6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27" calcext:value-type="percentage">
            <text:p>98.27%</text:p>
          </table:table-cell>
          <table:table-cell table:style-name="ce22" office:value-type="percentage" office:value="0.9725" calcext:value-type="percentage">
            <text:p>97.25%</text:p>
          </table:table-cell>
          <table:table-cell table:style-name="ce22" office:value-type="percentage" office:value="0.9893" calcext:value-type="percentage">
            <text:p>98.93%</text:p>
          </table:table-cell>
          <table:table-cell table:style-name="ce22" office:value-type="percentage" office:value="0.9679" calcext:value-type="percentage">
            <text:p>96.79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189" calcext:value-type="percentage">
            <text:p>91.89%</text:p>
          </table:table-cell>
          <table:table-cell table:style-name="ce20" office:value-type="percentage" office:value="0.8869" calcext:value-type="percentage">
            <text:p>88.69%</text:p>
          </table:table-cell>
          <table:table-cell table:style-name="ce20" office:value-type="percentage" office:value="0.8894" calcext:value-type="percentage">
            <text:p>88.94%</text:p>
          </table:table-cell>
          <table:table-cell table:style-name="ce20" office:value-type="percentage" office:value="0.8468" calcext:value-type="percentage">
            <text:p>84.68%</text:p>
          </table:table-cell>
          <table:table-cell table:style-name="ce5" office:value-type="percentage" office:value="0.9935" calcext:value-type="percentage">
            <text:p>99.35%</text:p>
          </table:table-cell>
          <table:table-cell table:style-name="ce5" office:value-type="percentage" office:value="0.9894" calcext:value-type="percentage">
            <text:p>98.9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013" calcext:value-type="percentage">
            <text:p>90.13%</text:p>
          </table:table-cell>
          <table:table-cell table:style-name="ce22" office:value-type="percentage" office:value="0.8621" calcext:value-type="percentage">
            <text:p>86.21%</text:p>
          </table:table-cell>
          <table:table-cell table:style-name="ce22" office:value-type="percentage" office:value="0.8486" calcext:value-type="percentage">
            <text:p>84.8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812" calcext:value-type="percentage">
            <text:p>88.12%</text:p>
          </table:table-cell>
          <table:table-cell table:style-name="ce22" office:value-type="percentage" office:value="0.8613" calcext:value-type="percentage">
            <text:p>86.13%</text:p>
          </table:table-cell>
          <table:table-cell table:style-name="ce22" office:value-type="percentage" office:value="0.8439" calcext:value-type="percentage">
            <text:p>84.39%</text:p>
          </table:table-cell>
          <table:table-cell table:style-name="ce22" office:value-type="percentage" office:value="0.8272" calcext:value-type="percentage">
            <text:p>82.72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47" calcext:value-type="percentage">
            <text:p>84.70%</text:p>
          </table:table-cell>
          <table:table-cell table:style-name="ce22" office:value-type="percentage" office:value="0.8225" calcext:value-type="percentage">
            <text:p>82.25%</text:p>
          </table:table-cell>
          <table:table-cell table:style-name="ce22" office:value-type="percentage" office:value="0.7565" calcext:value-type="percentage">
            <text:p>75.65%</text:p>
          </table:table-cell>
          <table:table-cell table:style-name="ce22" office:value-type="percentage" office:value="0.7416" calcext:value-type="percentage">
            <text:p>74.16%</text:p>
          </table:table-cell>
          <table:table-cell office:value-type="percentage" office:value="0.9874" calcext:value-type="percentage">
            <text:p>98.74%</text:p>
          </table:table-cell>
          <table:table-cell office:value-type="percentage" office:value="0.9843" calcext:value-type="percentage">
            <text:p>98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292" calcext:value-type="percentage">
            <text:p>92.92%</text:p>
          </table:table-cell>
          <table:table-cell table:style-name="ce22" office:value-type="percentage" office:value="0.9186" calcext:value-type="percentage">
            <text:p>91.86%</text:p>
          </table:table-cell>
          <table:table-cell table:style-name="ce22" office:value-type="percentage" office:value="0.8949" calcext:value-type="percentage">
            <text:p>89.49%</text:p>
          </table:table-cell>
          <table:table-cell table:style-name="ce22" office:value-type="percentage" office:value="0.8877" calcext:value-type="percentage">
            <text:p>88.77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58" calcext:value-type="percentage">
            <text:p>98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984" calcext:value-type="percentage">
            <text:p>89.84%</text:p>
          </table:table-cell>
          <table:table-cell office:value-type="percentage" office:value="0.8782" calcext:value-type="percentage">
            <text:p>87.82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8466" calcext:value-type="percentage">
            <text:p>84.6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302" calcext:value-type="percentage">
            <text:p>83.02%</text:p>
          </table:table-cell>
          <table:table-cell office:value-type="percentage" office:value="0.8234" calcext:value-type="percentage">
            <text:p>82.34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8837" calcext:value-type="percentage">
            <text:p>88.37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866" calcext:value-type="percentage">
            <text:p>88.66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84" calcext:value-type="percentage">
            <text:p>98.8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115" calcext:value-type="percentage">
            <text:p>91.15%</text:p>
          </table:table-cell>
          <table:table-cell office:value-type="percentage" office:value="0.9906" calcext:value-type="percentage">
            <text:p>99.06%</text:p>
          </table:table-cell>
          <table:table-cell office:value-type="percentage" office:value="0.9886" calcext:value-type="percentage">
            <text:p>98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385" calcext:value-type="percentage">
            <text:p>93.85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331" calcext:value-type="percentage">
            <text:p>93.3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868" calcext:value-type="percentage">
            <text:p>88.68%</text:p>
          </table:table-cell>
          <table:table-cell office:value-type="percentage" office:value="0.8509" calcext:value-type="percentage">
            <text:p>85.09%</text:p>
          </table:table-cell>
          <table:table-cell office:value-type="percentage" office:value="0.8995" calcext:value-type="percentage">
            <text:p>89.95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838" calcext:value-type="percentage">
            <text:p>98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8876" calcext:value-type="percentage">
            <text:p>88.76%</text:p>
          </table:table-cell>
          <table:table-cell table:style-name="ce5" office:value-type="percentage" office:value="0.8732" calcext:value-type="percentage">
            <text:p>87.32%</text:p>
          </table:table-cell>
          <table:table-cell table:style-name="ce5" office:value-type="percentage" office:value="0.8605" calcext:value-type="percentage">
            <text:p>86.05%</text:p>
          </table:table-cell>
          <table:table-cell table:style-name="ce5" office:value-type="percentage" office:value="0.9921" calcext:value-type="percentage">
            <text:p>99.21%</text:p>
          </table:table-cell>
          <table:table-cell table:style-name="ce5"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1" calcext:value-type="percentage">
            <text:p>96.01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085" calcext:value-type="percentage">
            <text:p>90.8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839" calcext:value-type="percentage">
            <text:p>88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8665" calcext:value-type="percentage">
            <text:p>86.6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8555" calcext:value-type="percentage">
            <text:p>85.55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92" calcext:value-type="percentage">
            <text:p>98.9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" calcext:value-type="percentage">
            <text:p>94.50%</text:p>
          </table:table-cell>
          <table:table-cell office:value-type="percentage" office:value="0.9431" calcext:value-type="percentage">
            <text:p>94.31%</text:p>
          </table:table-cell>
          <table:table-cell table:number-columns-repeated="2" office:value-type="percentage" office:value="0.9706" calcext:value-type="percentage">
            <text:p>97.06%</text:p>
          </table:table-cell>
          <table:table-cell table:number-columns-repeated="2" office:value-type="percentage" office:value="0.985" calcext:value-type="percentage">
            <text:p>98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24" calcext:value-type="percentage">
            <text:p>91.24%</text:p>
          </table:table-cell>
          <table:table-cell office:value-type="percentage" office:value="0.907" calcext:value-type="percentage">
            <text:p>90.70%</text:p>
          </table:table-cell>
          <table:table-cell office:value-type="percentage" office:value="0.8954" calcext:value-type="percentage">
            <text:p>89.54%</text:p>
          </table:table-cell>
          <table:table-cell office:value-type="percentage" office:value="0.8922" calcext:value-type="percentage">
            <text:p>89.22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992" calcext:value-type="percentage">
            <text:p>89.9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79" calcext:value-type="percentage">
            <text:p>91.79%</text:p>
          </table:table-cell>
          <table:table-cell office:value-type="percentage" office:value="0.9191" calcext:value-type="percentage">
            <text:p>91.91%</text:p>
          </table:table-cell>
          <table:table-cell office:value-type="percentage" office:value="0.9118" calcext:value-type="percentage">
            <text:p>91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488" calcext:value-type="percentage">
            <text:p>94.88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8739" calcext:value-type="percentage">
            <text:p>87.3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22" calcext:value-type="percentage">
            <text:p>90.22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9081" calcext:value-type="percentage">
            <text:p>90.81%</text:p>
          </table:table-cell>
          <table:table-cell office:value-type="percentage" office:value="0.8971" calcext:value-type="percentage">
            <text:p>89.71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67" calcext:value-type="percentage">
            <text:p>92.67%</text:p>
          </table:table-cell>
          <table:table-cell table:style-name="ce5" office:value-type="percentage" office:value="0.9186" calcext:value-type="percentage">
            <text:p>91.86%</text:p>
          </table:table-cell>
          <table:table-cell table:style-name="ce5" office:value-type="percentage" office:value="0.9085" calcext:value-type="percentage">
            <text:p>90.85%</text:p>
          </table:table-cell>
          <table:table-cell table:style-name="ce5" office:value-type="percentage" office:value="0.9032" calcext:value-type="percentage">
            <text:p>90.3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69" calcext:value-type="percentage">
            <text:p>91.69%</text:p>
          </table:table-cell>
          <table:table-cell office:value-type="percentage" office:value="0.8989" calcext:value-type="percentage">
            <text:p>89.89%</text:p>
          </table:table-cell>
          <table:table-cell office:value-type="percentage" office:value="0.8893" calcext:value-type="percentage">
            <text:p>88.93%</text:p>
          </table:table-cell>
          <table:table-cell office:value-type="percentage" office:value="0.8671" calcext:value-type="percentage">
            <text:p>86.71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806" calcext:value-type="percentage">
            <text:p>88.06%</text:p>
          </table:table-cell>
          <table:table-cell office:value-type="percentage" office:value="0.8506" calcext:value-type="percentage">
            <text:p>85.06%</text:p>
          </table:table-cell>
          <table:table-cell office:value-type="percentage" office:value="0.826" calcext:value-type="percentage">
            <text:p>82.60%</text:p>
          </table:table-cell>
          <table:table-cell office:value-type="percentage" office:value="0.9894" calcext:value-type="percentage">
            <text:p>98.94%</text:p>
          </table:table-cell>
          <table:table-cell office:value-type="percentage" office:value="0.9847" calcext:value-type="percentage">
            <text:p>98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4">
          <table:table-cell office:value-type="string" calcext:value-type="string">
            <text:p>FernyGrove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76" calcext:value-type="percentage">
            <text:p>88.76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27" calcext:value-type="percentage">
            <text:p>99.2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73" calcext:value-type="percentage">
            <text:p>92.73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8679" calcext:value-type="percentage">
            <text:p>86.79%</text:p>
          </table:table-cell>
          <table:table-cell office:value-type="percentage" office:value="0.8565" calcext:value-type="percentage">
            <text:p>85.6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265" calcext:value-type="percentage">
            <text:p>92.65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107" calcext:value-type="percentage">
            <text:p>91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5" calcext:value-type="percentage">
            <text:p>96.50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9" calcext:value-type="percentage">
            <text:p>99.99%</text:p>
          </table:table-cell>
          <table:table-cell office:value-type="percentage" office:value="0.9995" calcext:value-type="percentage">
            <text:p>99.9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675" calcext:value-type="percentage">
            <text:p>96.75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3" calcext:value-type="percentage">
            <text:p>93.93%</text:p>
          </table:table-cell>
          <table:table-cell table:style-name="ce5" office:value-type="percentage" office:value="0.9246" calcext:value-type="percentage">
            <text:p>92.46%</text:p>
          </table:table-cell>
          <table:table-cell table:style-name="ce5" office:value-type="percentage" office:value="0.9184" calcext:value-type="percentage">
            <text:p>91.84%</text:p>
          </table:table-cell>
          <table:table-cell table:style-name="ce5" office:value-type="percentage" office:value="0.9013" calcext:value-type="percentage">
            <text:p>90.1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2" calcext:value-type="percentage">
            <text:p>99.0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3" calcext:value-type="percentage">
            <text:p>90.30%</text:p>
          </table:table-cell>
          <table:table-cell office:value-type="percentage" office:value="0.8769" calcext:value-type="percentage">
            <text:p>87.69%</text:p>
          </table:table-cell>
          <table:table-cell office:value-type="percentage" office:value="0.8904" calcext:value-type="percentage">
            <text:p>89.04%</text:p>
          </table:table-cell>
          <table:table-cell office:value-type="percentage" office:value="0.8497" calcext:value-type="percentage">
            <text:p>84.97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79" calcext:value-type="percentage">
            <text:p>98.7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4" calcext:value-type="percentage">
            <text:p>92.40%</text:p>
          </table:table-cell>
          <table:table-cell office:value-type="percentage" office:value="0.9154" calcext:value-type="percentage">
            <text:p>91.54%</text:p>
          </table:table-cell>
          <table:table-cell office:value-type="percentage" office:value="0.9015" calcext:value-type="percentage">
            <text:p>90.15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106" calcext:value-type="percentage">
            <text:p>91.06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707" calcext:value-type="percentage">
            <text:p>87.0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506" calcext:value-type="percentage">
            <text:p>95.06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95" calcext:value-type="percentage">
            <text:p>93.95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" calcext:value-type="percentage">
            <text:p>99.2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9" calcext:value-type="percentage">
            <text:p>89.19%</text:p>
          </table:table-cell>
          <table:table-cell office:value-type="percentage" office:value="0.8617" calcext:value-type="percentage">
            <text:p>86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" calcext:value-type="percentage">
            <text:p>94.00%</text:p>
          </table:table-cell>
          <table:table-cell table:style-name="ce5" office:value-type="percentage" office:value="0.9225" calcext:value-type="percentage">
            <text:p>92.25%</text:p>
          </table:table-cell>
          <table:table-cell table:style-name="ce5" office:value-type="percentage" office:value="0.9293" calcext:value-type="percentage">
            <text:p>92.93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228" calcext:value-type="percentage">
            <text:p>92.28%</text:p>
          </table:table-cell>
          <table:table-cell office:value-type="percentage" office:value="0.8703" calcext:value-type="percentage">
            <text:p>87.0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57" calcext:value-type="percentage">
            <text:p>98.5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8952" calcext:value-type="percentage">
            <text:p>89.52%</text:p>
          </table:table-cell>
          <table:table-cell office:value-type="percentage" office:value="0.8926" calcext:value-type="percentage">
            <text:p>89.26%</text:p>
          </table:table-cell>
          <table:table-cell office:value-type="percentage" office:value="0.8547" calcext:value-type="percentage">
            <text:p>85.47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883" calcext:value-type="percentage">
            <text:p>88.30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34" calcext:value-type="percentage">
            <text:p>98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448" calcext:value-type="percentage">
            <text:p>94.48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079" calcext:value-type="percentage">
            <text:p>90.79%</text:p>
          </table:table-cell>
          <table:table-cell office:value-type="percentage" office:value="0.8849" calcext:value-type="percentage">
            <text:p>88.49%</text:p>
          </table:table-cell>
          <table:table-cell office:value-type="percentage" office:value="0.8373" calcext:value-type="percentage">
            <text:p>83.73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296" calcext:value-type="percentage">
            <text:p>92.96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5" calcext:value-type="percentage">
            <text:p>94.75%</text:p>
          </table:table-cell>
          <table:table-cell office:value-type="percentage" office:value="0.9189" calcext:value-type="percentage">
            <text:p>91.89%</text:p>
          </table:table-cell>
          <table:table-cell office:value-type="percentage" office:value="0.9315" calcext:value-type="percentage">
            <text:p>93.15%</text:p>
          </table:table-cell>
          <table:table-cell office:value-type="percentage" office:value="0.8973" calcext:value-type="percentage">
            <text:p>89.7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303" calcext:value-type="percentage">
            <text:p>93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25" calcext:value-type="percentage">
            <text:p>95.25%</text:p>
          </table:table-cell>
          <table:table-cell table:style-name="ce5" office:value-type="percentage" office:value="0.925" calcext:value-type="percentage">
            <text:p>92.50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8962" calcext:value-type="percentage">
            <text:p>89.62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336" calcext:value-type="percentage">
            <text:p>93.36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11" calcext:value-type="percentage">
            <text:p>90.11%</text:p>
          </table:table-cell>
          <table:table-cell office:value-type="percentage" office:value="0.8791" calcext:value-type="percentage">
            <text:p>87.9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8531" calcext:value-type="percentage">
            <text:p>85.3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3" calcext:value-type="percentage">
            <text:p>99.3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229" calcext:value-type="percentage">
            <text:p>92.29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myGrov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838" calcext:value-type="percentage">
            <text:p>88.3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059" calcext:value-type="percentage">
            <text:p>90.59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063" calcext:value-type="percentage">
            <text:p>90.63%</text:p>
          </table:table-cell>
          <table:table-cell office:value-type="percentage" office:value="0.8807" calcext:value-type="percentage">
            <text:p>88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437" calcext:value-type="percentage">
            <text:p>94.37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14" calcext:value-type="percentage">
            <text:p>99.1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3" calcext:value-type="percentage">
            <text:p>97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098" calcext:value-type="percentage">
            <text:p>90.98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675" calcext:value-type="percentage">
            <text:p>96.75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48" calcext:value-type="percentage">
            <text:p>92.48%</text:p>
          </table:table-cell>
          <table:table-cell table:style-name="ce5" office:value-type="percentage" office:value="0.9298" calcext:value-type="percentage">
            <text:p>92.98%</text:p>
          </table:table-cell>
          <table:table-cell table:style-name="ce5" office:value-type="percentage" office:value="0.9152" calcext:value-type="percentage">
            <text:p>91.5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1" office:value-type="string" calcext:value-type="string">
            <text:p>Beenleigh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Caboolture</text:p>
          </table:table-cell>
          <table:table-cell office:value-type="percentage" office:value="0.9392" calcext:value-type="percentage">
            <text:p>93.92%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92" calcext:value-type="percentage">
            <text:p>92.9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Cleveland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Doomben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55" calcext:value-type="percentage">
            <text:p>97.55%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351" calcext:value-type="percentage">
            <text:p>93.51%</text:p>
          </table:table-cell>
          <table:table-cell table:number-columns-repeated="2" office:value-type="percentage" office:value="0.9637" calcext:value-type="percentage">
            <text:p>96.37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291" calcext:value-type="percentage">
            <text:p>92.91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12" calcext:value-type="percentage">
            <text:p>96.12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648" calcext:value-type="percentage">
            <text:p>96.48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7" calcext:value-type="percentage">
            <text:p>97.7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1" calcext:value-type="percentage">
            <text:p>95.61%</text:p>
          </table:table-cell>
          <table:table-cell table:style-name="ce5" office:value-type="percentage" office:value="0.9376" calcext:value-type="percentage">
            <text:p>93.76%</text:p>
          </table:table-cell>
          <table:table-cell table:style-name="ce5" office:value-type="percentage" office:value="0.9508" calcext:value-type="percentage">
            <text:p>95.08%</text:p>
          </table:table-cell>
          <table:table-cell table:style-name="ce5" office:value-type="percentage" office:value="0.942" calcext:value-type="percentage">
            <text:p>94.2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316" calcext:value-type="percentage">
            <text:p>93.16%</text:p>
          </table:table-cell>
          <table:table-cell office:value-type="percentage" office:value="0.8889" calcext:value-type="percentage">
            <text:p>88.89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76" calcext:value-type="percentage">
            <text:p>98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8717" calcext:value-type="percentage">
            <text:p>87.17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874" calcext:value-type="percentage">
            <text:p>98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878" calcext:value-type="percentage">
            <text:p>87.80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6" calcext:value-type="percentage">
            <text:p>99.0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91" calcext:value-type="percentage">
            <text:p>94.91%</text:p>
          </table:table-cell>
          <table:table-cell office:value-type="percentage" office:value="0.9246" calcext:value-type="percentage">
            <text:p>92.46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" calcext:value-type="percentage">
            <text:p>99.3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17" calcext:value-type="percentage">
            <text:p>95.17%</text:p>
          </table:table-cell>
          <table:table-cell table:style-name="ce5" office:value-type="percentage" office:value="0.9294" calcext:value-type="percentage">
            <text:p>92.94%</text:p>
          </table:table-cell>
          <table:table-cell table:style-name="ce5" office:value-type="percentage" office:value="0.9457" calcext:value-type="percentage">
            <text:p>94.57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946" calcext:value-type="percentage">
            <text:p>99.46%</text:p>
          </table:table-cell>
          <table:table-cell table:style-name="ce5" office:value-type="percentage" office:value="0.992" calcext:value-type="percentage">
            <text:p>99.2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216" calcext:value-type="percentage">
            <text:p>92.16%</text:p>
          </table:table-cell>
          <table:table-cell office:value-type="percentage" office:value="0.8981" calcext:value-type="percentage">
            <text:p>89.81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2" calcext:value-type="percentage">
            <text:p>92.92%</text:p>
          </table:table-cell>
          <table:table-cell office:value-type="percentage" office:value="0.9095" calcext:value-type="percentage">
            <text:p>90.95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8925" calcext:value-type="percentage">
            <text:p>89.2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892" calcext:value-type="percentage">
            <text:p>89.2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18" calcext:value-type="percentage">
            <text:p>98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5" calcext:value-type="percentage">
            <text:p>94.25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129" calcext:value-type="percentage">
            <text:p>91.29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82" calcext:value-type="percentage">
            <text:p>93.82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242" calcext:value-type="percentage">
            <text:p>92.4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62" calcext:value-type="percentage">
            <text:p>99.6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227" calcext:value-type="percentage">
            <text:p>92.27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48" calcext:value-type="percentage">
            <text:p>94.80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83" calcext:value-type="percentage">
            <text:p>92.83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129" calcext:value-type="percentage">
            <text:p>91.2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2" calcext:value-type="percentage">
            <text:p>94.22%</text:p>
          </table:table-cell>
          <table:table-cell table:style-name="ce5" office:value-type="percentage" office:value="0.9244" calcext:value-type="percentage">
            <text:p>92.44%</text:p>
          </table:table-cell>
          <table:table-cell table:style-name="ce5" office:value-type="percentage" office:value="0.9341" calcext:value-type="percentage">
            <text:p>93.41%</text:p>
          </table:table-cell>
          <table:table-cell table:style-name="ce5" office:value-type="percentage" office:value="0.9117" calcext:value-type="percentage">
            <text:p>91.17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26" calcext:value-type="percentage">
            <text:p>99.2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8944" calcext:value-type="percentage">
            <text:p>89.44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2" calcext:value-type="percentage">
            <text:p>99.1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82" calcext:value-type="percentage">
            <text:p>90.82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91" calcext:value-type="percentage">
            <text:p>89.10%</text:p>
          </table:table-cell>
          <table:table-cell office:value-type="percentage" office:value="0.8446" calcext:value-type="percentage">
            <text:p>84.4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1" calcext:value-type="percentage">
            <text:p>91.10%</text:p>
          </table:table-cell>
          <table:table-cell office:value-type="percentage" office:value="0.889" calcext:value-type="percentage">
            <text:p>88.90%</text:p>
          </table:table-cell>
          <table:table-cell office:value-type="percentage" office:value="0.8935" calcext:value-type="percentage">
            <text:p>89.35%</text:p>
          </table:table-cell>
          <table:table-cell office:value-type="percentage" office:value="0.8824" calcext:value-type="percentage">
            <text:p>88.24%</text:p>
          </table:table-cell>
          <table:table-cell office:value-type="percentage" office:value="0.9858" calcext:value-type="percentage">
            <text:p>98.58%</text:p>
          </table:table-cell>
          <table:table-cell office:value-type="percentage" office:value="0.9825" calcext:value-type="percentage">
            <text:p>98.2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18" calcext:value-type="percentage">
            <text:p>95.18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032" calcext:value-type="percentage">
            <text:p>90.3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892" calcext:value-type="percentage">
            <text:p>89.20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08" calcext:value-type="percentage">
            <text:p>98.0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156" calcext:value-type="percentage">
            <text:p>91.56%</text:p>
          </table:table-cell>
          <table:table-cell office:value-type="percentage" office:value="0.8779" calcext:value-type="percentage">
            <text:p>87.7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45" calcext:value-type="percentage">
            <text:p>92.4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8379" calcext:value-type="percentage">
            <text:p>83.79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4" calcext:value-type="percentage">
            <text:p>95.40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909" calcext:value-type="percentage">
            <text:p>99.09%</text:p>
          </table:table-cell>
          <table:table-cell office:value-type="percentage" office:value="0.9881" calcext:value-type="percentage">
            <text:p>98.8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271" calcext:value-type="percentage">
            <text:p>92.7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2" calcext:value-type="percentage">
            <text:p>98.8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84" calcext:value-type="percentage">
            <text:p>95.84%</text:p>
          </table:table-cell>
          <table:table-cell office:value-type="percentage" office:value="0.9216" calcext:value-type="percentage">
            <text:p>92.16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087" calcext:value-type="percentage">
            <text:p>90.8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45" calcext:value-type="percentage">
            <text:p>92.45%</text:p>
          </table:table-cell>
          <table:table-cell office:value-type="percentage" office:value="0.8753" calcext:value-type="percentage">
            <text:p>87.53%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77" calcext:value-type="percentage">
            <text:p>98.7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785" calcext:value-type="percentage">
            <text:p>97.85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28" calcext:value-type="percentage">
            <text:p>93.28%</text:p>
          </table:table-cell>
          <table:table-cell table:style-name="ce5" office:value-type="percentage" office:value="0.9082" calcext:value-type="percentage">
            <text:p>90.82%</text:p>
          </table:table-cell>
          <table:table-cell table:style-name="ce5" office:value-type="percentage" office:value="0.9314" calcext:value-type="percentage">
            <text:p>93.14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19" calcext:value-type="percentage">
            <text:p>99.19%</text:p>
          </table:table-cell>
          <table:table-cell table:style-name="ce5" office:value-type="percentage" office:value="0.9893" calcext:value-type="percentage">
            <text:p>98.9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8" calcext:value-type="percentage">
            <text:p>95.48%</text:p>
          </table:table-cell>
          <table:table-cell office:value-type="percentage" office:value="0.9162" calcext:value-type="percentage">
            <text:p>91.62%</text:p>
          </table:table-cell>
          <table:table-cell office:value-type="percentage" office:value="0.9397" calcext:value-type="percentage">
            <text:p>93.97%</text:p>
          </table:table-cell>
          <table:table-cell office:value-type="percentage" office:value="0.8929" calcext:value-type="percentage">
            <text:p>89.29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834" calcext:value-type="percentage">
            <text:p>98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33" calcext:value-type="percentage">
            <text:p>91.33%</text:p>
          </table:table-cell>
          <table:table-cell office:value-type="percentage" office:value="0.855" calcext:value-type="percentage">
            <text:p>85.50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7692" calcext:value-type="percentage">
            <text:p>76.9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723" calcext:value-type="percentage">
            <text:p>97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868" calcext:value-type="percentage">
            <text:p>98.6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097" calcext:value-type="percentage">
            <text:p>90.97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74" calcext:value-type="percentage">
            <text:p>98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912" calcext:value-type="percentage">
            <text:p>91.20%</text:p>
          </table:table-cell>
          <table:table-cell office:value-type="percentage" office:value="0.838" calcext:value-type="percentage">
            <text:p>83.8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322" calcext:value-type="percentage">
            <text:p>93.22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8766" calcext:value-type="percentage">
            <text:p>87.66%</text:p>
          </table:table-cell>
          <table:table-cell office:value-type="percentage" office:value="0.8906" calcext:value-type="percentage">
            <text:p>89.06%</text:p>
          </table:table-cell>
          <table:table-cell office:value-type="percentage" office:value="0.8047" calcext:value-type="percentage">
            <text:p>80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748" calcext:value-type="percentage">
            <text:p>97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82" calcext:value-type="percentage">
            <text:p>95.82%</text:p>
          </table:table-cell>
          <table:table-cell office:value-type="percentage" office:value="0.9131" calcext:value-type="percentage">
            <text:p>91.31%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8587" calcext:value-type="percentage">
            <text:p>85.8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22" calcext:value-type="percentage">
            <text:p>94.22%</text:p>
          </table:table-cell>
          <table:table-cell office:value-type="percentage" office:value="0.9067" calcext:value-type="percentage">
            <text:p>90.67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8987" calcext:value-type="percentage">
            <text:p>89.87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04" calcext:value-type="percentage">
            <text:p>98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314" calcext:value-type="percentage">
            <text:p>93.1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05" calcext:value-type="percentage">
            <text:p>99.0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01" calcext:value-type="percentage">
            <text:p>86.01%</text:p>
          </table:table-cell>
          <table:table-cell office:value-type="percentage" office:value="0.8802" calcext:value-type="percentage">
            <text:p>88.02%</text:p>
          </table:table-cell>
          <table:table-cell office:value-type="percentage" office:value="0.8385" calcext:value-type="percentage">
            <text:p>83.85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317" calcext:value-type="percentage">
            <text:p>93.1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328" calcext:value-type="percentage">
            <text:p>93.28%</text:p>
          </table:table-cell>
          <table:table-cell table:style-name="ce5" office:value-type="percentage" office:value="0.8772" calcext:value-type="percentage">
            <text:p>87.72%</text:p>
          </table:table-cell>
          <table:table-cell table:style-name="ce5" office:value-type="percentage" office:value="0.9955" calcext:value-type="percentage">
            <text:p>99.55%</text:p>
          </table:table-cell>
          <table:table-cell table:style-name="ce5"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61" calcext:value-type="percentage">
            <text:p>93.61%</text:p>
          </table:table-cell>
          <table:table-cell office:value-type="percentage" office:value="0.9236" calcext:value-type="percentage">
            <text:p>92.36%</text:p>
          </table:table-cell>
          <table:table-cell office:value-type="percentage" office:value="0.908" calcext:value-type="percentage">
            <text:p>90.80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8755" calcext:value-type="percentage">
            <text:p>87.55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28" calcext:value-type="percentage">
            <text:p>92.28%</text:p>
          </table:table-cell>
          <table:table-cell office:value-type="percentage" office:value="0.91" calcext:value-type="percentage">
            <text:p>91.00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9" calcext:value-type="percentage">
            <text:p>98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76" calcext:value-type="percentage">
            <text:p>95.76%</text:p>
          </table:table-cell>
          <table:table-cell office:value-type="percentage" office:value="0.9475" calcext:value-type="percentage">
            <text:p>94.75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8936" calcext:value-type="percentage">
            <text:p>89.36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96" calcext:value-type="percentage">
            <text:p>98.9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314" calcext:value-type="percentage">
            <text:p>93.14%</text:p>
          </table:table-cell>
          <table:table-cell office:value-type="percentage" office:value="0.9456" calcext:value-type="percentage">
            <text:p>94.56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151" calcext:value-type="percentage">
            <text:p>91.51%</text:p>
          </table:table-cell>
          <table:table-cell office:value-type="percentage" office:value="0.8932" calcext:value-type="percentage">
            <text:p>89.32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8631" calcext:value-type="percentage">
            <text:p>86.31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873" calcext:value-type="percentage">
            <text:p>98.7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201" calcext:value-type="percentage">
            <text:p>92.01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487" calcext:value-type="percentage">
            <text:p>94.87%</text:p>
          </table:table-cell>
          <table:table-cell office:value-type="percentage" office:value="0.9396" calcext:value-type="percentage">
            <text:p>93.9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576" calcext:value-type="percentage">
            <text:p>95.76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626" calcext:value-type="percentage">
            <text:p>96.26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77" calcext:value-type="percentage">
            <text:p>97.7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173" calcext:value-type="percentage">
            <text:p>91.73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27" calcext:value-type="percentage">
            <text:p>99.2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049" calcext:value-type="percentage">
            <text:p>90.49%</text:p>
          </table:table-cell>
          <table:table-cell office:value-type="percentage" office:value="0.8832" calcext:value-type="percentage">
            <text:p>88.32%</text:p>
          </table:table-cell>
          <table:table-cell office:value-type="percentage" office:value="0.8448" calcext:value-type="percentage">
            <text:p>84.48%</text:p>
          </table:table-cell>
          <table:table-cell office:value-type="percentage" office:value="0.819" calcext:value-type="percentage">
            <text:p>81.90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37" calcext:value-type="percentage">
            <text:p>98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8846" calcext:value-type="percentage">
            <text:p>88.46%</text:p>
          </table:table-cell>
          <table:table-cell office:value-type="percentage" office:value="0.8679" calcext:value-type="percentage">
            <text:p>86.79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05" calcext:value-type="percentage">
            <text:p>91.05%</text:p>
          </table:table-cell>
          <table:table-cell office:value-type="percentage" office:value="0.8907" calcext:value-type="percentage">
            <text:p>89.07%</text:p>
          </table:table-cell>
          <table:table-cell office:value-type="percentage" office:value="0.8586" calcext:value-type="percentage">
            <text:p>85.86%</text:p>
          </table:table-cell>
          <table:table-cell office:value-type="percentage" office:value="0.82" calcext:value-type="percentage">
            <text:p>82.00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" calcext:value-type="percentage">
            <text:p>98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68" calcext:value-type="percentage">
            <text:p>97.6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729" calcext:value-type="percentage">
            <text:p>87.29%</text:p>
          </table:table-cell>
          <table:table-cell office:value-type="percentage" office:value="0.8508" calcext:value-type="percentage">
            <text:p>85.08%</text:p>
          </table:table-cell>
          <table:table-cell office:value-type="percentage" office:value="0.8264" calcext:value-type="percentage">
            <text:p>82.64%</text:p>
          </table:table-cell>
          <table:table-cell office:value-type="percentage" office:value="0.7917" calcext:value-type="percentage">
            <text:p>79.17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076" calcext:value-type="percentage">
            <text:p>90.76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06" calcext:value-type="percentage">
            <text:p>90.60%</text:p>
          </table:table-cell>
          <table:table-cell office:value-type="percentage" office:value="0.8875" calcext:value-type="percentage">
            <text:p>88.75%</text:p>
          </table:table-cell>
          <table:table-cell office:value-type="percentage" office:value="0.8672" calcext:value-type="percentage">
            <text:p>86.72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8" calcext:value-type="percentage">
            <text:p>90.80%</text:p>
          </table:table-cell>
          <table:table-cell office:value-type="percentage" office:value="0.9087" calcext:value-type="percentage">
            <text:p>90.87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9922" calcext:value-type="percentage">
            <text:p>99.22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107" calcext:value-type="percentage">
            <text:p>91.07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8982" calcext:value-type="percentage">
            <text:p>89.82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249" calcext:value-type="percentage">
            <text:p>92.49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8904" calcext:value-type="percentage">
            <text:p>89.04%</text:p>
          </table:table-cell>
          <table:table-cell office:value-type="percentage" office:value="0.8712" calcext:value-type="percentage">
            <text:p>87.12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272" calcext:value-type="percentage">
            <text:p>92.72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188" calcext:value-type="percentage">
            <text:p>91.88%</text:p>
          </table:table-cell>
          <table:table-cell table:style-name="ce5" office:value-type="percentage" office:value="0.8998" calcext:value-type="percentage">
            <text:p>89.98%</text:p>
          </table:table-cell>
          <table:table-cell table:style-name="ce5" office:value-type="percentage" office:value="0.8881" calcext:value-type="percentage">
            <text:p>88.81%</text:p>
          </table:table-cell>
          <table:table-cell table:style-name="ce5" office:value-type="percentage" office:value="0.8638" calcext:value-type="percentage">
            <text:p>86.38%</text:p>
          </table:table-cell>
          <table:table-cell table:style-name="ce5" office:value-type="percentage" office:value="0.992" calcext:value-type="percentage">
            <text:p>99.20%</text:p>
          </table:table-cell>
          <table:table-cell table:style-name="ce5"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23" calcext:value-type="percentage">
            <text:p>92.23%</text:p>
          </table:table-cell>
          <table:table-cell office:value-type="percentage" office:value="0.906" calcext:value-type="percentage">
            <text:p>90.60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9038" calcext:value-type="percentage">
            <text:p>90.38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54" calcext:value-type="percentage">
            <text:p>93.54%</text:p>
          </table:table-cell>
          <table:table-cell office:value-type="percentage" office:value="0.9214" calcext:value-type="percentage">
            <text:p>92.14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7" calcext:value-type="percentage">
            <text:p>98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1" calcext:value-type="percentage">
            <text:p>94.91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8722" calcext:value-type="percentage">
            <text:p>87.22%</text:p>
          </table:table-cell>
          <table:table-cell office:value-type="percentage" office:value="0.8625" calcext:value-type="percentage">
            <text:p>86.25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2" calcext:value-type="percentage">
            <text:p>99.2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487" calcext:value-type="percentage">
            <text:p>94.87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8" calcext:value-type="percentage">
            <text:p>90.80%</text:p>
          </table:table-cell>
          <table:table-cell office:value-type="percentage" office:value="0.8922" calcext:value-type="percentage">
            <text:p>89.22%</text:p>
          </table:table-cell>
          <table:table-cell office:value-type="percentage" office:value="0.8797" calcext:value-type="percentage">
            <text:p>87.9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265" calcext:value-type="percentage">
            <text:p>92.65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63" calcext:value-type="percentage">
            <text:p>98.6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66" calcext:value-type="percentage">
            <text:p>93.66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228" calcext:value-type="percentage">
            <text:p>92.28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28" calcext:value-type="percentage">
            <text:p>99.2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2" calcext:value-type="percentage">
            <text:p>99.1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105" calcext:value-type="percentage">
            <text:p>91.05%</text:p>
          </table:table-cell>
          <table:table-cell office:value-type="percentage" office:value="0.8905" calcext:value-type="percentage">
            <text:p>89.05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16" calcext:value-type="percentage">
            <text:p>99.1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2" calcext:value-type="percentage">
            <text:p>98.5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7" calcext:value-type="percentage">
            <text:p>94.27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775" calcext:value-type="percentage">
            <text:p>87.75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3" calcext:value-type="percentage">
            <text:p>95.93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589" calcext:value-type="percentage">
            <text:p>95.89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31" calcext:value-type="percentage">
            <text:p>93.31%</text:p>
          </table:table-cell>
          <table:table-cell office:value-type="percentage" office:value="0.9096" calcext:value-type="percentage">
            <text:p>90.96%</text:p>
          </table:table-cell>
          <table:table-cell office:value-type="percentage" office:value="0.8793" calcext:value-type="percentage">
            <text:p>87.93%</text:p>
          </table:table-cell>
          <table:table-cell office:value-type="percentage" office:value="0.8651" calcext:value-type="percentage">
            <text:p>86.51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686" calcext:value-type="percentage">
            <text:p>96.86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123" calcext:value-type="percentage">
            <text:p>91.23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" calcext:value-type="percentage">
            <text:p>99.0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58" calcext:value-type="percentage">
            <text:p>95.58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95" calcext:value-type="percentage">
            <text:p>93.95%</text:p>
          </table:table-cell>
          <table:table-cell table:style-name="ce5" office:value-type="percentage" office:value="0.9158" calcext:value-type="percentage">
            <text:p>91.58%</text:p>
          </table:table-cell>
          <table:table-cell table:style-name="ce5" office:value-type="percentage" office:value="0.996" calcext:value-type="percentage">
            <text:p>99.60%</text:p>
          </table:table-cell>
          <table:table-cell table:style-name="ce5" office:value-type="percentage" office:value="0.9922" calcext:value-type="percentage">
            <text:p>99.2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8897" calcext:value-type="percentage">
            <text:p>88.97%</text:p>
          </table:table-cell>
          <table:table-cell office:value-type="percentage" office:value="0.7897" calcext:value-type="percentage">
            <text:p>78.97%</text:p>
          </table:table-cell>
          <table:table-cell office:value-type="percentage" office:value="0.9922" calcext:value-type="percentage">
            <text:p>99.22%</text:p>
          </table:table-cell>
          <table:table-cell office:value-type="percentage" office:value="0.9822" calcext:value-type="percentage">
            <text:p>98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8793" calcext:value-type="percentage">
            <text:p>87.93%</text:p>
          </table:table-cell>
          <table:table-cell office:value-type="percentage" office:value="0.8324" calcext:value-type="percentage">
            <text:p>83.24%</text:p>
          </table:table-cell>
          <table:table-cell office:value-type="percentage" office:value="0.992" calcext:value-type="percentage">
            <text:p>99.20%</text:p>
          </table:table-cell>
          <table:table-cell office:value-type="percentage" office:value="0.9812" calcext:value-type="percentage">
            <text:p>98.1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124" calcext:value-type="percentage">
            <text:p>91.24%</text:p>
          </table:table-cell>
          <table:table-cell office:value-type="percentage" office:value="0.9029" calcext:value-type="percentage">
            <text:p>90.29%</text:p>
          </table:table-cell>
          <table:table-cell office:value-type="percentage" office:value="0.8671" calcext:value-type="percentage">
            <text:p>86.7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66" calcext:value-type="percentage">
            <text:p>98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4" calcext:value-type="percentage">
            <text:p>95.6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23" calcext:value-type="percentage">
            <text:p>92.23%</text:p>
          </table:table-cell>
          <table:table-cell office:value-type="percentage" office:value="0.8935" calcext:value-type="percentage">
            <text:p>89.35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8306" calcext:value-type="percentage">
            <text:p>83.06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875" calcext:value-type="percentage">
            <text:p>98.7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8762" calcext:value-type="percentage">
            <text:p>87.62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866" calcext:value-type="percentage">
            <text:p>98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07" calcext:value-type="percentage">
            <text:p>90.70%</text:p>
          </table:table-cell>
          <table:table-cell office:value-type="percentage" office:value="0.8611" calcext:value-type="percentage">
            <text:p>86.11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8297" calcext:value-type="percentage">
            <text:p>82.97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743" calcext:value-type="percentage">
            <text:p>97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8841" calcext:value-type="percentage">
            <text:p>88.4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" calcext:value-type="percentage">
            <text:p>99.0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8411" calcext:value-type="percentage">
            <text:p>84.11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856" calcext:value-type="percentage">
            <text:p>98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8789" calcext:value-type="percentage">
            <text:p>87.8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74" calcext:value-type="percentage">
            <text:p>97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52" calcext:value-type="percentage">
            <text:p>93.52%</text:p>
          </table:table-cell>
          <table:table-cell table:style-name="ce5" office:value-type="percentage" office:value="0.9036" calcext:value-type="percentage">
            <text:p>90.36%</text:p>
          </table:table-cell>
          <table:table-cell table:style-name="ce5" office:value-type="percentage" office:value="0.9103" calcext:value-type="percentage">
            <text:p>91.03%</text:p>
          </table:table-cell>
          <table:table-cell table:style-name="ce5" office:value-type="percentage" office:value="0.8604" calcext:value-type="percentage">
            <text:p>86.04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856" calcext:value-type="percentage">
            <text:p>98.5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Default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26"/>
          <table:table-cell table:style-name="ce1"/>
          <table:table-cell table:style-name="ce26" table:number-columns-repeated="1015"/>
          <table:table-cell table:style-name="ce3"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723];[.B739];[.B755];[.B771];[.B787];[.B803];[.B819];[.B835];[.B851];[.B867];[.B883];[.B899];[.B915];[.B931];[.B947];[.B963];[.B979];[.B995])" office:value-type="percentage" office:value="0.942361111111111" calcext:value-type="percentage">
            <text:p>94.24%</text:p>
          </table:table-cell>
          <table:table-cell table:style-name="ce4" table:formula="of:=AVERAGE([.C723];[.C739];[.C755];[.C771];[.C787];[.C803];[.C819];[.C835];[.C851];[.C867];[.C883];[.C899];[.C915];[.C931];[.C947];[.C963];[.C979];[.C995])" office:value-type="percentage" office:value="0.920383333333333" calcext:value-type="percentage">
            <text:p>92.04%</text:p>
          </table:table-cell>
          <table:table-cell table:style-name="ce4" table:formula="of:=AVERAGE([.D723];[.D739];[.D755];[.D771];[.D787];[.D803];[.D819];[.D835];[.D851];[.D867];[.D883];[.D899];[.D915];[.D931];[.D947];[.D963];[.D979];[.D995])" office:value-type="percentage" office:value="0.912477777777778" calcext:value-type="percentage">
            <text:p>91.25%</text:p>
          </table:table-cell>
          <table:table-cell table:style-name="ce4" table:formula="of:=AVERAGE([.E723];[.E739];[.E755];[.E771];[.E787];[.E803];[.E819];[.E835];[.E851];[.E867];[.E883];[.E899];[.E915];[.E931];[.E947];[.E963];[.E979];[.E995])" office:value-type="percentage" office:value="0.882405555555556" calcext:value-type="percentage">
            <text:p>88.24%</text:p>
          </table:table-cell>
          <table:table-cell table:style-name="ce4" table:formula="of:=AVERAGE([.F723];[.F739];[.F755];[.F771];[.F787];[.F803];[.F819];[.F835];[.F851];[.F867];[.F883];[.F899];[.F915];[.F931];[.F947];[.F963];[.F979];[.F995])" office:value-type="percentage" office:value="0.993805555555556" calcext:value-type="percentage">
            <text:p>99.38%</text:p>
          </table:table-cell>
          <table:table-cell table:style-name="ce4" table:formula="of:=AVERAGE([.G723];[.G739];[.G755];[.G771];[.G787];[.G803];[.G819];[.G835];[.G851];[.G867];[.G883];[.G899];[.G915];[.G931];[.G947];[.G963];[.G979];[.G995])" office:value-type="percentage" office:value="0.989988888888889" calcext:value-type="percentage">
            <text:p>99.00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724];[.B740];[.B756];[.B772];[.B788];[.B804];[.B820];[.B836];[.B852];[.B868];[.B884];[.B900];[.B916];[.B932];[.B948];[.B964];[.B980];[.B996])" office:value-type="percentage" office:value="0.915805555555556" calcext:value-type="percentage">
            <text:p>91.58%</text:p>
          </table:table-cell>
          <table:table-cell table:style-name="ce4" table:formula="of:=AVERAGE([.C724];[.C740];[.C756];[.C772];[.C788];[.C804];[.C820];[.C836];[.C852];[.C868];[.C884];[.C900];[.C916];[.C932];[.C948];[.C964];[.C980];[.C996])" office:value-type="percentage" office:value="0.891072222222222" calcext:value-type="percentage">
            <text:p>89.11%</text:p>
          </table:table-cell>
          <table:table-cell table:style-name="ce4" table:formula="of:=AVERAGE([.D724];[.D740];[.D756];[.D772];[.D788];[.D804];[.D820];[.D836];[.D852];[.D868];[.D884];[.D900];[.D916];[.D932];[.D948];[.D964];[.D980];[.D996])" office:value-type="percentage" office:value="0.892033333333333" calcext:value-type="percentage">
            <text:p>89.20%</text:p>
          </table:table-cell>
          <table:table-cell table:style-name="ce4" table:formula="of:=AVERAGE([.E724];[.E740];[.E756];[.E772];[.E788];[.E804];[.E820];[.E836];[.E852];[.E868];[.E884];[.E900];[.E916];[.E932];[.E948];[.E964];[.E980];[.E996])" office:value-type="percentage" office:value="0.859511111111111" calcext:value-type="percentage">
            <text:p>85.95%</text:p>
          </table:table-cell>
          <table:table-cell table:style-name="ce4" table:formula="of:=AVERAGE([.F724];[.F740];[.F756];[.F772];[.F788];[.F804];[.F820];[.F836];[.F852];[.F868];[.F884];[.F900];[.F916];[.F932];[.F948];[.F964];[.F980];[.F996])" office:value-type="percentage" office:value="0.99395" calcext:value-type="percentage">
            <text:p>99.40%</text:p>
          </table:table-cell>
          <table:table-cell table:style-name="ce4" table:formula="of:=AVERAGE([.G724];[.G740];[.G756];[.G772];[.G788];[.G804];[.G820];[.G836];[.G852];[.G868];[.G884];[.G900];[.G916];[.G932];[.G948];[.G964];[.G980];[.G996])" office:value-type="percentage" office:value="0.990116666666667" calcext:value-type="percentage">
            <text:p>99.0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25];[.B741];[.B757];[.B773];[.B789];[.B805];[.B821];[.B837];[.B853];[.B869];[.B885];[.B901];[.B917];[.B933];[.B949];[.B965];[.B981];[.B997])" office:value-type="percentage" office:value="0.917977777777778" calcext:value-type="percentage">
            <text:p>91.80%</text:p>
          </table:table-cell>
          <table:table-cell table:style-name="ce4" table:formula="of:=AVERAGE([.C725];[.C741];[.C757];[.C773];[.C789];[.C805];[.C821];[.C837];[.C853];[.C869];[.C885];[.C901];[.C917];[.C933];[.C949];[.C965];[.C981];[.C997])" office:value-type="percentage" office:value="0.895233333333333" calcext:value-type="percentage">
            <text:p>89.52%</text:p>
          </table:table-cell>
          <table:table-cell table:style-name="ce4" table:formula="of:=AVERAGE([.D725];[.D741];[.D757];[.D773];[.D789];[.D805];[.D821];[.D837];[.D853];[.D869];[.D885];[.D901];[.D917];[.D933];[.D949];[.D965];[.D981];[.D997])" office:value-type="percentage" office:value="0.890338888888889" calcext:value-type="percentage">
            <text:p>89.03%</text:p>
          </table:table-cell>
          <table:table-cell table:style-name="ce4" table:formula="of:=AVERAGE([.E725];[.E741];[.E757];[.E773];[.E789];[.E805];[.E821];[.E837];[.E853];[.E869];[.E885];[.E901];[.E917];[.E933];[.E949];[.E965];[.E981];[.E997])" office:value-type="percentage" office:value="0.865444444444445" calcext:value-type="percentage">
            <text:p>86.54%</text:p>
          </table:table-cell>
          <table:table-cell table:style-name="ce4" table:formula="of:=AVERAGE([.F725];[.F741];[.F757];[.F773];[.F789];[.F805];[.F821];[.F837];[.F853];[.F869];[.F885];[.F901];[.F917];[.F933];[.F949];[.F965];[.F981];[.F997])" office:value-type="percentage" office:value="0.990011111111111" calcext:value-type="percentage">
            <text:p>99.00%</text:p>
          </table:table-cell>
          <table:table-cell table:style-name="ce4" table:formula="of:=AVERAGE([.G725];[.G741];[.G757];[.G773];[.G789];[.G805];[.G821];[.G837];[.G853];[.G869];[.G885];[.G901];[.G917];[.G933];[.G949];[.G965];[.G981];[.G997])" office:value-type="percentage" office:value="0.985538888888889" calcext:value-type="percentage">
            <text:p>98.5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726];[.B742];[.B758];[.B774];[.B790];[.B806];[.B822];[.B838];[.B854];[.B870];[.B886];[.B902];[.B918];[.B934];[.B950];[.B966];[.B982];[.B998])" office:value-type="percentage" office:value="0.956994444444444" calcext:value-type="percentage">
            <text:p>95.70%</text:p>
          </table:table-cell>
          <table:table-cell table:style-name="ce4" table:formula="of:=AVERAGE([.C726];[.C742];[.C758];[.C774];[.C790];[.C806];[.C822];[.C838];[.C854];[.C870];[.C886];[.C902];[.C918];[.C934];[.C950];[.C966];[.C982];[.C998])" office:value-type="percentage" office:value="0.943727777777778" calcext:value-type="percentage">
            <text:p>94.37%</text:p>
          </table:table-cell>
          <table:table-cell table:style-name="ce4" table:formula="of:=AVERAGE([.D726];[.D742];[.D758];[.D774];[.D790];[.D806];[.D822];[.D838];[.D854];[.D870];[.D886];[.D902];[.D918];[.D934];[.D950];[.D966];[.D982];[.D998])" office:value-type="percentage" office:value="0.9537" calcext:value-type="percentage">
            <text:p>95.37%</text:p>
          </table:table-cell>
          <table:table-cell table:style-name="ce4" table:formula="of:=AVERAGE([.E726];[.E742];[.E758];[.E774];[.E790];[.E806];[.E822];[.E838];[.E854];[.E870];[.E886];[.E902];[.E918];[.E934];[.E950];[.E966];[.E982];[.E998])" office:value-type="percentage" office:value="0.94035" calcext:value-type="percentage">
            <text:p>94.04%</text:p>
          </table:table-cell>
          <table:table-cell table:style-name="ce4" table:formula="of:=AVERAGE([.F726];[.F742];[.F758];[.F774];[.F790];[.F806];[.F822];[.F838];[.F854];[.F870];[.F886];[.F902];[.F918];[.F934];[.F950];[.F966];[.F982];[.F998])" office:value-type="percentage" office:value="0.991922222222222" calcext:value-type="percentage">
            <text:p>99.19%</text:p>
          </table:table-cell>
          <table:table-cell table:style-name="ce4" table:formula="of:=AVERAGE([.G726];[.G742];[.G758];[.G774];[.G790];[.G806];[.G822];[.G838];[.G854];[.G870];[.G886];[.G902];[.G918];[.G934];[.G950];[.G966];[.G982];[.G998])" office:value-type="percentage" office:value="0.989661111111111" calcext:value-type="percentage">
            <text:p>98.97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727];[.B743];[.B759];[.B775];[.B791];[.B807];[.B823];[.B839];[.B855];[.B871];[.B887];[.B903];[.B919];[.B935];[.B951];[.B967];[.B983];[.B999])" office:value-type="percentage" office:value="0.924077777777778" calcext:value-type="percentage">
            <text:p>92.41%</text:p>
          </table:table-cell>
          <table:table-cell table:style-name="ce4" table:formula="of:=AVERAGE([.C727];[.C743];[.C759];[.C775];[.C791];[.C807];[.C823];[.C839];[.C855];[.C871];[.C887];[.C903];[.C919];[.C935];[.C951];[.C967];[.C983];[.C999])" office:value-type="percentage" office:value="0.904261111111111" calcext:value-type="percentage">
            <text:p>90.43%</text:p>
          </table:table-cell>
          <table:table-cell table:style-name="ce4" table:formula="of:=AVERAGE([.D727];[.D743];[.D759];[.D775];[.D791];[.D807];[.D823];[.D839];[.D855];[.D871];[.D887];[.D903];[.D919];[.D935];[.D951];[.D967];[.D983];[.D999])" office:value-type="percentage" office:value="0.897311111111111" calcext:value-type="percentage">
            <text:p>89.73%</text:p>
          </table:table-cell>
          <table:table-cell table:style-name="ce4" table:formula="of:=AVERAGE([.E727];[.E743];[.E759];[.E775];[.E791];[.E807];[.E823];[.E839];[.E855];[.E871];[.E887];[.E903];[.E919];[.E935];[.E951];[.E967];[.E983];[.E999])" office:value-type="percentage" office:value="0.868894444444444" calcext:value-type="percentage">
            <text:p>86.89%</text:p>
          </table:table-cell>
          <table:table-cell table:style-name="ce4" table:formula="of:=AVERAGE([.F727];[.F743];[.F759];[.F775];[.F791];[.F807];[.F823];[.F839];[.F855];[.F871];[.F887];[.F903];[.F919];[.F935];[.F951];[.F967];[.F983];[.F999])" office:value-type="percentage" office:value="0.993483333333333" calcext:value-type="percentage">
            <text:p>99.35%</text:p>
          </table:table-cell>
          <table:table-cell table:style-name="ce4" table:formula="of:=AVERAGE([.G727];[.G743];[.G759];[.G775];[.G791];[.G807];[.G823];[.G839];[.G855];[.G871];[.G887];[.G903];[.G919];[.G935];[.G951];[.G967];[.G983];[.G999])" office:value-type="percentage" office:value="0.990344444444445" calcext:value-type="percentage">
            <text:p>99.03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728];[.B744];[.B760];[.B776];[.B792];[.B808];[.B824];[.B840];[.B856];[.B872];[.B888];[.B904];[.B920];[.B936];[.B952];[.B968];[.B984];[.B1000])" office:value-type="percentage" office:value="0.941438888888889" calcext:value-type="percentage">
            <text:p>94.14%</text:p>
          </table:table-cell>
          <table:table-cell table:style-name="ce4" table:formula="of:=AVERAGE([.C728];[.C744];[.C760];[.C776];[.C792];[.C808];[.C824];[.C840];[.C856];[.C872];[.C888];[.C904];[.C920];[.C936];[.C952];[.C968];[.C984];[.C1000])" office:value-type="percentage" office:value="0.918355555555556" calcext:value-type="percentage">
            <text:p>91.84%</text:p>
          </table:table-cell>
          <table:table-cell table:style-name="ce4" table:formula="of:=AVERAGE([.D728];[.D744];[.D760];[.D776];[.D792];[.D808];[.D824];[.D840];[.D856];[.D872];[.D888];[.D904];[.D920];[.D936];[.D952];[.D968];[.D984];[.D1000])" office:value-type="percentage" office:value="0.950244444444444" calcext:value-type="percentage">
            <text:p>95.02%</text:p>
          </table:table-cell>
          <table:table-cell table:style-name="ce4" table:formula="of:=AVERAGE([.E728];[.E744];[.E760];[.E776];[.E792];[.E808];[.E824];[.E840];[.E856];[.E872];[.E888];[.E904];[.E920];[.E936];[.E952];[.E968];[.E984];[.E1000])" office:value-type="percentage" office:value="0.929538888888889" calcext:value-type="percentage">
            <text:p>92.95%</text:p>
          </table:table-cell>
          <table:table-cell table:style-name="ce4" table:formula="of:=AVERAGE([.F728];[.F744];[.F760];[.F776];[.F792];[.F808];[.F824];[.F840];[.F856];[.F872];[.F888];[.F904];[.F920];[.F936];[.F952];[.F968];[.F984];[.F1000])" office:value-type="percentage" office:value="0.995722222222222" calcext:value-type="percentage">
            <text:p>99.57%</text:p>
          </table:table-cell>
          <table:table-cell table:style-name="ce4" table:formula="of:=AVERAGE([.G728];[.G744];[.G760];[.G776];[.G792];[.G808];[.G824];[.G840];[.G856];[.G872];[.G888];[.G904];[.G920];[.G936];[.G952];[.G968];[.G984];[.G1000])" office:value-type="percentage" office:value="0.993016666666667" calcext:value-type="percentage">
            <text:p>99.30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729];[.B745];[.B761];[.B777];[.B793];[.B809];[.B825];[.B841];[.B857];[.B873];[.B889];[.B905];[.B921];[.B937];[.B953];[.B969];[.B985];[.B1001])" office:value-type="percentage" office:value="0.928966666666667" calcext:value-type="percentage">
            <text:p>92.90%</text:p>
          </table:table-cell>
          <table:table-cell table:style-name="ce4" table:formula="of:=AVERAGE([.C729];[.C745];[.C761];[.C777];[.C793];[.C809];[.C825];[.C841];[.C857];[.C873];[.C889];[.C905];[.C921];[.C937];[.C953];[.C969];[.C985];[.C1001])" office:value-type="percentage" office:value="0.904494444444444" calcext:value-type="percentage">
            <text:p>90.45%</text:p>
          </table:table-cell>
          <table:table-cell table:style-name="ce4" table:formula="of:=AVERAGE([.D729];[.D745];[.D761];[.D777];[.D793];[.D809];[.D825];[.D841];[.D857];[.D873];[.D889];[.D905];[.D921];[.D937];[.D953];[.D969];[.D985];[.D1001])" office:value-type="percentage" office:value="0.896077777777778" calcext:value-type="percentage">
            <text:p>89.61%</text:p>
          </table:table-cell>
          <table:table-cell table:style-name="ce4" table:formula="of:=AVERAGE([.E729];[.E745];[.E761];[.E777];[.E793];[.E809];[.E825];[.E841];[.E857];[.E873];[.E889];[.E905];[.E921];[.E937];[.E953];[.E969];[.E985];[.E1001])" office:value-type="percentage" office:value="0.865655555555556" calcext:value-type="percentage">
            <text:p>86.57%</text:p>
          </table:table-cell>
          <table:table-cell table:style-name="ce4" table:formula="of:=AVERAGE([.F729];[.F745];[.F761];[.F777];[.F793];[.F809];[.F825];[.F841];[.F857];[.F873];[.F889];[.F905];[.F921];[.F937];[.F953];[.F969];[.F985];[.F1001])" office:value-type="percentage" office:value="0.996333333333333" calcext:value-type="percentage">
            <text:p>99.63%</text:p>
          </table:table-cell>
          <table:table-cell table:style-name="ce4" table:formula="of:=AVERAGE([.G729];[.G745];[.G761];[.G777];[.G793];[.G809];[.G825];[.G841];[.G857];[.G873];[.G889];[.G905];[.G921];[.G937];[.G953];[.G969];[.G985];[.G1001])" office:value-type="percentage" office:value="0.992388888888889" calcext:value-type="percentage">
            <text:p>99.24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730];[.B746];[.B762];[.B778];[.B794];[.B810];[.B826];[.B842];[.B858];[.B874];[.B890];[.B906];[.B922];[.B938];[.B954];[.B970];[.B986];[.B1002])" office:value-type="percentage" office:value="0.946177777777778" calcext:value-type="percentage">
            <text:p>94.62%</text:p>
          </table:table-cell>
          <table:table-cell table:style-name="ce4" table:formula="of:=AVERAGE([.C730];[.C746];[.C762];[.C778];[.C794];[.C810];[.C826];[.C842];[.C858];[.C874];[.C890];[.C906];[.C922];[.C938];[.C954];[.C970];[.C986];[.C1002])" office:value-type="percentage" office:value="0.926844444444444" calcext:value-type="percentage">
            <text:p>92.68%</text:p>
          </table:table-cell>
          <table:table-cell table:style-name="ce4" table:formula="of:=AVERAGE([.D730];[.D746];[.D762];[.D778];[.D794];[.D810];[.D826];[.D842];[.D858];[.D874];[.D890];[.D906];[.D922];[.D938];[.D954];[.D970];[.D986];[.D1002])" office:value-type="percentage" office:value="0.94395" calcext:value-type="percentage">
            <text:p>94.40%</text:p>
          </table:table-cell>
          <table:table-cell table:style-name="ce4" table:formula="of:=AVERAGE([.E730];[.E746];[.E762];[.E778];[.E794];[.E810];[.E826];[.E842];[.E858];[.E874];[.E890];[.E906];[.E922];[.E938];[.E954];[.E970];[.E986];[.E1002])" office:value-type="percentage" office:value="0.920672222222222" calcext:value-type="percentage">
            <text:p>92.07%</text:p>
          </table:table-cell>
          <table:table-cell table:style-name="ce4" table:formula="of:=AVERAGE([.F730];[.F746];[.F762];[.F778];[.F794];[.F810];[.F826];[.F842];[.F858];[.F874];[.F890];[.F906];[.F922];[.F938];[.F954];[.F970];[.F986];[.F1002])" office:value-type="percentage" office:value="0.99415" calcext:value-type="percentage">
            <text:p>99.42%</text:p>
          </table:table-cell>
          <table:table-cell table:style-name="ce4" table:formula="of:=AVERAGE([.G730];[.G746];[.G762];[.G778];[.G794];[.G810];[.G826];[.G842];[.G858];[.G874];[.G890];[.G906];[.G922];[.G938];[.G954];[.G970];[.G986];[.G1002])" office:value-type="percentage" office:value="0.990961111111111" calcext:value-type="percentage">
            <text:p>99.10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731];[.B747];[.B763];[.B779];[.B795];[.B811];[.B827];[.B843];[.B859];[.B875];[.B891];[.B907];[.B923];[.B939];[.B955];[.B971];[.B987];[.B1003])" office:value-type="percentage" office:value="0.948422222222222" calcext:value-type="percentage">
            <text:p>94.84%</text:p>
          </table:table-cell>
          <table:table-cell table:style-name="ce4" table:formula="of:=AVERAGE([.C731];[.C747];[.C763];[.C779];[.C795];[.C811];[.C827];[.C843];[.C859];[.C875];[.C891];[.C907];[.C923];[.C939];[.C955];[.C971];[.C987];[.C1003])" office:value-type="percentage" office:value="0.92755" calcext:value-type="percentage">
            <text:p>92.76%</text:p>
          </table:table-cell>
          <table:table-cell table:style-name="ce4" table:formula="of:=AVERAGE([.D731];[.D747];[.D763];[.D779];[.D795];[.D811];[.D827];[.D843];[.D859];[.D875];[.D891];[.D907];[.D923];[.D939];[.D955];[.D971];[.D987];[.D1003])" office:value-type="percentage" office:value="0.937055555555556" calcext:value-type="percentage">
            <text:p>93.71%</text:p>
          </table:table-cell>
          <table:table-cell table:style-name="ce4" table:formula="of:=AVERAGE([.E731];[.E747];[.E763];[.E779];[.E795];[.E811];[.E827];[.E843];[.E859];[.E875];[.E891];[.E907];[.E923];[.E939];[.E955];[.E971];[.E987];[.E1003])" office:value-type="percentage" office:value="0.91415" calcext:value-type="percentage">
            <text:p>91.42%</text:p>
          </table:table-cell>
          <table:table-cell table:style-name="ce4" table:formula="of:=AVERAGE([.F731];[.F747];[.F763];[.F779];[.F795];[.F811];[.F827];[.F843];[.F859];[.F875];[.F891];[.F907];[.F923];[.F939];[.F955];[.F971];[.F987];[.F1003])" office:value-type="percentage" office:value="0.995922222222222" calcext:value-type="percentage">
            <text:p>99.59%</text:p>
          </table:table-cell>
          <table:table-cell table:style-name="ce4" table:formula="of:=AVERAGE([.G731];[.G747];[.G763];[.G779];[.G795];[.G811];[.G827];[.G843];[.G859];[.G875];[.G891];[.G907];[.G923];[.G939];[.G955];[.G971];[.G987];[.G1003])" office:value-type="percentage" office:value="0.992111111111111" calcext:value-type="percentage">
            <text:p>99.2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732];[.B748];[.B764];[.B780];[.B796];[.B812];[.B828];[.B844];[.B860];[.B876];[.B892];[.B908];[.B924];[.B940];[.B956];[.B972];[.B988];[.B1004])" office:value-type="percentage" office:value="0.957283333333333" calcext:value-type="percentage">
            <text:p>95.73%</text:p>
          </table:table-cell>
          <table:table-cell table:style-name="ce4" table:formula="of:=AVERAGE([.C732];[.C748];[.C764];[.C780];[.C796];[.C812];[.C828];[.C844];[.C860];[.C876];[.C892];[.C908];[.C924];[.C940];[.C956];[.C972];[.C988];[.C1004])" office:value-type="percentage" office:value="0.935783333333333" calcext:value-type="percentage">
            <text:p>93.58%</text:p>
          </table:table-cell>
          <table:table-cell table:style-name="ce4" table:formula="of:=AVERAGE([.D732];[.D748];[.D764];[.D780];[.D796];[.D812];[.D828];[.D844];[.D860];[.D876];[.D892];[.D908];[.D924];[.D940];[.D956];[.D972];[.D988];[.D1004])" office:value-type="percentage" office:value="0.949705555555556" calcext:value-type="percentage">
            <text:p>94.97%</text:p>
          </table:table-cell>
          <table:table-cell table:style-name="ce4" table:formula="of:=AVERAGE([.E732];[.E748];[.E764];[.E780];[.E796];[.E812];[.E828];[.E844];[.E860];[.E876];[.E892];[.E908];[.E924];[.E940];[.E956];[.E972];[.E988];[.E1004])" office:value-type="percentage" office:value="0.926183333333333" calcext:value-type="percentage">
            <text:p>92.62%</text:p>
          </table:table-cell>
          <table:table-cell table:style-name="ce4" table:formula="of:=AVERAGE([.F732];[.F748];[.F764];[.F780];[.F796];[.F812];[.F828];[.F844];[.F860];[.F876];[.F892];[.F908];[.F924];[.F940];[.F956];[.F972];[.F988];[.F1004])" office:value-type="percentage" office:value="0.997255555555556" calcext:value-type="percentage">
            <text:p>99.73%</text:p>
          </table:table-cell>
          <table:table-cell table:style-name="ce4" table:formula="of:=AVERAGE([.G732];[.G748];[.G764];[.G780];[.G796];[.G812];[.G828];[.G844];[.G860];[.G876];[.G892];[.G908];[.G924];[.G940];[.G956];[.G972];[.G988];[.G1004])" office:value-type="percentage" office:value="0.9953" calcext:value-type="percentage">
            <text:p>99.53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733];[.B749];[.B765];[.B781];[.B797];[.B813];[.B829];[.B845];[.B861];[.B877];[.B893];[.B909];[.B925];[.B941];[.B957];[.B973];[.B989];[.B1005])" office:value-type="percentage" office:value="0.929483333333333" calcext:value-type="percentage">
            <text:p>92.95%</text:p>
          </table:table-cell>
          <table:table-cell table:style-name="ce4" table:formula="of:=AVERAGE([.C733];[.C749];[.C765];[.C781];[.C797];[.C813];[.C829];[.C845];[.C861];[.C877];[.C893];[.C909];[.C925];[.C941];[.C957];[.C973];[.C989];[.C1005])" office:value-type="percentage" office:value="0.903394444444444" calcext:value-type="percentage">
            <text:p>90.34%</text:p>
          </table:table-cell>
          <table:table-cell table:style-name="ce4" table:formula="of:=AVERAGE([.D733];[.D749];[.D765];[.D781];[.D797];[.D813];[.D829];[.D845];[.D861];[.D877];[.D893];[.D909];[.D925];[.D941];[.D957];[.D973];[.D989];[.D1005])" office:value-type="percentage" office:value="0.946277777777778" calcext:value-type="percentage">
            <text:p>94.63%</text:p>
          </table:table-cell>
          <table:table-cell table:style-name="ce4" table:formula="of:=AVERAGE([.E733];[.E749];[.E765];[.E781];[.E797];[.E813];[.E829];[.E845];[.E861];[.E877];[.E893];[.E909];[.E925];[.E941];[.E957];[.E973];[.E989];[.E1005])" office:value-type="percentage" office:value="0.923227777777778" calcext:value-type="percentage">
            <text:p>92.32%</text:p>
          </table:table-cell>
          <table:table-cell table:style-name="ce4" table:formula="of:=AVERAGE([.F733];[.F749];[.F765];[.F781];[.F797];[.F813];[.F829];[.F845];[.F861];[.F877];[.F893];[.F909];[.F925];[.F941];[.F957];[.F973];[.F989];[.F1005])" office:value-type="percentage" office:value="0.995383333333333" calcext:value-type="percentage">
            <text:p>99.54%</text:p>
          </table:table-cell>
          <table:table-cell table:style-name="ce4" table:formula="of:=AVERAGE([.G733];[.G749];[.G765];[.G781];[.G797];[.G813];[.G829];[.G845];[.G861];[.G877];[.G893];[.G909];[.G925];[.G941];[.G957];[.G973];[.G989];[.G1005])" office:value-type="percentage" office:value="0.989011111111111" calcext:value-type="percentage">
            <text:p>98.90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734];[.B750];[.B766];[.B782];[.B798];[.B814];[.B830];[.B846];[.B862];[.B878];[.B894];[.B910];[.B926];[.B942];[.B958];[.B974];[.B990];[.B1006])" office:value-type="percentage" office:value="0.983783333333334" calcext:value-type="percentage">
            <text:p>98.38%</text:p>
          </table:table-cell>
          <table:table-cell table:style-name="ce4" table:formula="of:=AVERAGE([.C734];[.C750];[.C766];[.C782];[.C798];[.C814];[.C830];[.C846];[.C862];[.C878];[.C894];[.C910];[.C926];[.C942];[.C958];[.C974];[.C990];[.C1006])" office:value-type="percentage" office:value="0.977955555555556" calcext:value-type="percentage">
            <text:p>97.80%</text:p>
          </table:table-cell>
          <table:table-cell table:style-name="ce4" table:formula="of:=AVERAGE([.D734];[.D750];[.D766];[.D782];[.D798];[.D814];[.D830];[.D846];[.D862];[.D878];[.D894];[.D910];[.D926];[.D942];[.D958];[.D974];[.D990];[.D1006])" office:value-type="percentage" office:value="0.978305555555556" calcext:value-type="percentage">
            <text:p>97.83%</text:p>
          </table:table-cell>
          <table:table-cell table:style-name="ce4" table:formula="of:=AVERAGE([.E734];[.E750];[.E766];[.E782];[.E798];[.E814];[.E830];[.E846];[.E862];[.E878];[.E894];[.E910];[.E926];[.E942];[.E958];[.E974];[.E990];[.E1006])" office:value-type="percentage" office:value="0.968327777777778" calcext:value-type="percentage">
            <text:p>96.83%</text:p>
          </table:table-cell>
          <table:table-cell table:style-name="ce4" table:formula="of:=AVERAGE([.F734];[.F750];[.F766];[.F782];[.F798];[.F814];[.F830];[.F846];[.F862];[.F878];[.F894];[.F910];[.F926];[.F942];[.F958];[.F974];[.F990];[.F1006])" office:value-type="percentage" office:value="0.995005555555556" calcext:value-type="percentage">
            <text:p>99.50%</text:p>
          </table:table-cell>
          <table:table-cell table:style-name="ce4" table:formula="of:=AVERAGE([.G734];[.G750];[.G766];[.G782];[.G798];[.G814];[.G830];[.G846];[.G862];[.G878];[.G894];[.G910];[.G926];[.G942];[.G958];[.G974];[.G990];[.G1006])" office:value-type="percentage" office:value="0.993494444444445" calcext:value-type="percentage">
            <text:p>99.3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January 2023 to June 2024</text:p>
          </table:table-cell>
          <table:table-cell table:style-name="ce2" table:number-columns-repeated="4"/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5805555555556" calcext:value-type="percentage">
            <text:p>91.58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91072222222222" calcext:value-type="percentage">
            <text:p>89.1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17977777777778" calcext:value-type="percentage">
            <text:p>91.80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95233333333333" calcext:value-type="percentage">
            <text:p>89.5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24077777777778" calcext:value-type="percentage">
            <text:p>92.41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03394444444444" calcext:value-type="percentage">
            <text:p>90.3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8966666666667" calcext:value-type="percentage">
            <text:p>92.90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4261111111111" calcext:value-type="percentage">
            <text:p>90.4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9483333333333" calcext:value-type="percentage">
            <text:p>92.95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04494444444444" calcext:value-type="percentage">
            <text:p>90.4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1438888888889" calcext:value-type="percentage">
            <text:p>94.14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8355555555556" calcext:value-type="percentage">
            <text:p>91.8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2361111111111" calcext:value-type="percentage">
            <text:p>94.24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20383333333333" calcext:value-type="percentage">
            <text:p>92.0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6177777777778" calcext:value-type="percentage">
            <text:p>94.62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6844444444444" calcext:value-type="percentage">
            <text:p>92.6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8422222222222" calcext:value-type="percentage">
            <text:p>94.84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2755" calcext:value-type="percentage">
            <text:p>92.7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6994444444444" calcext:value-type="percentage">
            <text:p>95.70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35783333333333" calcext:value-type="percentage">
            <text:p>93.5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7283333333333" calcext:value-type="percentage">
            <text:p>95.73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43727777777778" calcext:value-type="percentage">
            <text:p>94.3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3783333333334" calcext:value-type="percentage">
            <text:p>98.38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7955555555556" calcext:value-type="percentage">
            <text:p>97.8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CI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90338888888889" calcext:value-type="percentage">
            <text:p>89.03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59511111111111" calcext:value-type="percentage">
            <text:p>85.95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92033333333333" calcext:value-type="percentage">
            <text:p>89.20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65444444444445" calcext:value-type="percentage">
            <text:p>86.54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896077777777778" calcext:value-type="percentage">
            <text:p>89.61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865655555555556" calcext:value-type="percentage">
            <text:p>86.57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97311111111111" calcext:value-type="percentage">
            <text:p>89.73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68894444444444" calcext:value-type="percentage">
            <text:p>86.89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2477777777778" calcext:value-type="percentage">
            <text:p>91.25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882405555555556" calcext:value-type="percentage">
            <text:p>88.24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7055555555556" calcext:value-type="percentage">
            <text:p>93.71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1415" calcext:value-type="percentage">
            <text:p>91.42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395" calcext:value-type="percentage">
            <text:p>94.40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0672222222222" calcext:value-type="percentage">
            <text:p>92.07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6277777777778" calcext:value-type="percentage">
            <text:p>94.63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3227777777778" calcext:value-type="percentage">
            <text:p>92.32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49705555555556" calcext:value-type="percentage">
            <text:p>94.97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26183333333333" calcext:value-type="percentage">
            <text:p>92.62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0244444444444" calcext:value-type="percentage">
            <text:p>95.02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29538888888889" calcext:value-type="percentage">
            <text:p>92.95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37" calcext:value-type="percentage">
            <text:p>95.37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4035" calcext:value-type="percentage">
            <text:p>94.04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8305555555556" calcext:value-type="percentage">
            <text:p>97.83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68327777777778" calcext:value-type="percentage">
            <text:p>96.83%</text:p>
          </table:table-cell>
          <table:table-cell table:style-name="Default" table:number-columns-repeated="1019"/>
          <table:table-cell table:number-columns-repeated="15360"/>
        </table:table-row>
        <table:table-row table:style-name="ro1" table:number-rows-repeated="4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  <table:table-cell table:number-columns-repeated="1536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1048:Sheet1.E105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 style:data-style-name="N2" text:time-value="07:42:30.0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9-06-10T13:49:45.28</meta:creation-date>
    <dc:date>2024-08-13T08:05:23.446000000</dc:date>
    <meta:editing-duration>P1DT8H58M39S</meta:editing-duration>
    <meta:editing-cycles>214</meta:editing-cycles>
    <meta:generator>LibreOffice/24.2.5.2$Windows_X86_64 LibreOffice_project/bffef4ea93e59bebbeaf7f431bb02b1a39ee8a59</meta:generator>
    <meta:document-statistic meta:table-count="3" meta:cell-count="6013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52cm" chart:style-name="ch2">
          <text:p>Individual lines average OTR 24/7 CI target &gt; 95%</text:p>
        </chart:title>
        <chart:subtitle svg:x="9.985cm" svg:y="1.017cm" chart:style-name="ch3">
          <text:p>January 2023 to June 2024</text:p>
        </chart:subtitle>
        <chart:plot-area chart:style-name="ch4" table:cell-range-address="Sheet1.D1033:Sheet1.E1044 Sheet1.B1032:Sheet1.B1032 Sheet1.G1031:Sheet1.G1031 Sheet1.G1033:Sheet1.G1044" chart:data-source-has-labels="both" svg:x="1.757cm" svg:y="1.944cm" svg:width="21.337cm" svg:height="12.418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1033:Sheet1.D1044"/>
          </chart:axis>
          <chart:axis chart:dimension="y" chart:name="primary-y" chart:style-name="ch6">
            <chart:title svg:x="0.531cm" svg:y="9.8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1033:Sheet1.E1044" chart:label-cell-address="Sheet1.B1032:Sheet1.B1032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1033:Sheet1.G1044" chart:label-cell-address="Sheet1.G1031:Sheet1.G1031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032:Sheet1.B1032</svg:desc>
                </draw:g>
              </table:table-cell>
              <table:table-cell office:value-type="string">
                <text:p>Target</text:p>
                <draw:g>
                  <svg:desc>Sheet1.G1031:Sheet1.G10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1033:Sheet1.D1044</svg:desc>
                </draw:g>
              </table:table-cell>
              <table:table-cell office:value-type="float" office:value="0.891072222222222">
                <text:p>0.891072222222222</text:p>
                <draw:g>
                  <svg:desc>Sheet1.E1033:Sheet1.E1044</svg:desc>
                </draw:g>
              </table:table-cell>
              <table:table-cell office:value-type="float" office:value="0.95">
                <text:p>0.95</text:p>
                <draw:g>
                  <svg:desc>Sheet1.G1033:Sheet1.G1044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95233333333333">
                <text:p>0.8952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03394444444444">
                <text:p>0.903394444444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4261111111111">
                <text:p>0.9042611111111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04494444444444">
                <text:p>0.904494444444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8355555555556">
                <text:p>0.9183555555555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20383333333333">
                <text:p>0.92038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6844444444444">
                <text:p>0.926844444444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2755">
                <text:p>0.92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35783333333333">
                <text:p>0.93578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3727777777778">
                <text:p>0.9437277777777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7955555555556">
                <text:p>0.97795555555555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52cm" chart:style-name="ch2">
          <text:p>Individual lines average OTR 24/7 FMA target &gt; 95%</text:p>
        </chart:title>
        <chart:subtitle svg:x="9.983cm" svg:y="1.017cm" chart:style-name="ch3">
          <text:p>January 2023 to June 2024</text:p>
        </chart:subtitle>
        <chart:plot-area chart:style-name="ch4" table:cell-range-address="Sheet1.A1033:Sheet1.B1044 Sheet1.B1032:Sheet1.B1032 Sheet1.G1031:Sheet1.G1031 Sheet1.G1033:Sheet1.G1044" chart:data-source-has-labels="both" svg:x="1.563cm" svg:y="1.944cm" svg:width="21.531cm" svg:height="12.418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1033:Sheet1.A1044"/>
          </chart:axis>
          <chart:axis chart:dimension="y" chart:name="primary-y" chart:style-name="ch6">
            <chart:title svg:x="0.337cm" svg:y="9.8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1033:Sheet1.B1044" chart:label-cell-address="Sheet1.B1032:Sheet1.B1032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1033:Sheet1.G1044" chart:label-cell-address="Sheet1.G1031:Sheet1.G1031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032:Sheet1.B1032</svg:desc>
                </draw:g>
              </table:table-cell>
              <table:table-cell office:value-type="string">
                <text:p>Target</text:p>
                <draw:g>
                  <svg:desc>Sheet1.G1031:Sheet1.G10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1033:Sheet1.A1044</svg:desc>
                </draw:g>
              </table:table-cell>
              <table:table-cell office:value-type="float" office:value="0.915805555555556">
                <text:p>0.915805555555556</text:p>
                <draw:g>
                  <svg:desc>Sheet1.B1033:Sheet1.B1044</svg:desc>
                </draw:g>
              </table:table-cell>
              <table:table-cell office:value-type="float" office:value="0.95">
                <text:p>0.95</text:p>
                <draw:g>
                  <svg:desc>Sheet1.G1033:Sheet1.G1044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7977777777778">
                <text:p>0.9179777777777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4077777777778">
                <text:p>0.9240777777777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8966666666667">
                <text:p>0.92896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9483333333333">
                <text:p>0.92948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1438888888889">
                <text:p>0.9414388888888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2361111111111">
                <text:p>0.9423611111111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6177777777778">
                <text:p>0.9461777777777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48422222222222">
                <text:p>0.948422222222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6994444444444">
                <text:p>0.956994444444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7283333333333">
                <text:p>0.95728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3783333333334">
                <text:p>0.98378333333333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52cm" chart:style-name="ch2">
          <text:p>Individual lines average OTR CP FMA target &gt; 95%</text:p>
        </chart:title>
        <chart:subtitle svg:x="9.994cm" svg:y="1.017cm" chart:style-name="ch3">
          <text:p>January 2023 to June 2024</text:p>
        </chart:subtitle>
        <chart:plot-area chart:style-name="ch4" table:cell-range-address="Sheet1.A1048:Sheet1.B1059 Sheet1.B1067:Sheet1.B1067 Sheet1.G1031:Sheet1.G1031 Sheet1.G1033:Sheet1.G1044" chart:data-source-has-labels="both" svg:x="1.758cm" svg:y="1.942cm" svg:width="21.352cm" svg:height="12.415cm">
          <chart:coordinate-region svg:x="3.191cm" svg:y="2.137cm" svg:width="19.919cm" svg:height="9.475cm"/>
          <chart:axis chart:dimension="x" chart:name="primary-x" chart:style-name="ch5" chartooo:axis-type="auto">
            <chartooo:date-scale/>
            <chart:categories table:cell-range-address="Sheet1.A1048:Sheet1.A1059"/>
          </chart:axis>
          <chart:axis chart:dimension="y" chart:name="primary-y" chart:style-name="ch6">
            <chart:title svg:x="0.532cm" svg:y="9.866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1048:Sheet1.B1059" chart:label-cell-address="Sheet1.B1067:Sheet1.B1067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1033:Sheet1.G1044" chart:label-cell-address="Sheet1.G1031:Sheet1.G1031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067:Sheet1.B1067</svg:desc>
                </draw:g>
              </table:table-cell>
              <table:table-cell office:value-type="string">
                <text:p>Target</text:p>
                <draw:g>
                  <svg:desc>Sheet1.G1031:Sheet1.G10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A1048:Sheet1.A1059</svg:desc>
                </draw:g>
              </table:table-cell>
              <table:table-cell office:value-type="float" office:value="0.890338888888889">
                <text:p>0.890338888888889</text:p>
                <draw:g>
                  <svg:desc>Sheet1.B1048:Sheet1.B1059</svg:desc>
                </draw:g>
              </table:table-cell>
              <table:table-cell office:value-type="float" office:value="0.95">
                <text:p>0.95</text:p>
                <draw:g>
                  <svg:desc>Sheet1.G1033:Sheet1.G1044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92033333333333">
                <text:p>0.8920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96077777777778">
                <text:p>0.8960777777777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97311111111111">
                <text:p>0.8973111111111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2477777777778">
                <text:p>0.9124777777777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7055555555556">
                <text:p>0.9370555555555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395">
                <text:p>0.943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6277777777778">
                <text:p>0.9462777777777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49705555555556">
                <text:p>0.9497055555555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0244444444444">
                <text:p>0.950244444444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8305555555556">
                <text:p>0.97830555555555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52cm" chart:style-name="ch2">
          <text:p>Individual lines average OTR CP CI target &gt; 95%</text:p>
        </chart:title>
        <chart:subtitle svg:x="9.996cm" svg:y="1.017cm" chart:style-name="ch3">
          <text:p>January 2023 to June 2024</text:p>
        </chart:subtitle>
        <chart:plot-area chart:style-name="ch4" table:cell-range-address="Sheet1.D1048:Sheet1.E1059 Sheet1.B1067:Sheet1.B1067 Sheet1.G1031:Sheet1.G1031 Sheet1.G1033:Sheet1.G1044" chart:data-source-has-labels="both" svg:x="1.759cm" svg:y="1.943cm" svg:width="21.354cm" svg:height="12.417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1048:Sheet1.D1059"/>
          </chart:axis>
          <chart:axis chart:dimension="y" chart:name="primary-y" chart:style-name="ch6">
            <chart:title svg:x="0.533cm" svg:y="9.868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1048:Sheet1.E1059" chart:label-cell-address="Sheet1.B1067:Sheet1.B1067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1033:Sheet1.G1044" chart:label-cell-address="Sheet1.G1031:Sheet1.G1031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067:Sheet1.B1067</svg:desc>
                </draw:g>
              </table:table-cell>
              <table:table-cell office:value-type="string">
                <text:p>Target</text:p>
                <draw:g>
                  <svg:desc>Sheet1.G1031:Sheet1.G10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1048:Sheet1.D1059</svg:desc>
                </draw:g>
              </table:table-cell>
              <table:table-cell office:value-type="float" office:value="0.859511111111111">
                <text:p>0.859511111111111</text:p>
                <draw:g>
                  <svg:desc>Sheet1.E1048:Sheet1.E1059</svg:desc>
                </draw:g>
              </table:table-cell>
              <table:table-cell office:value-type="float" office:value="0.95">
                <text:p>0.95</text:p>
                <draw:g>
                  <svg:desc>Sheet1.G1033:Sheet1.G1044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65444444444445">
                <text:p>0.8654444444444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65655555555556">
                <text:p>0.8656555555555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68894444444444">
                <text:p>0.868894444444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882405555555556">
                <text:p>0.8824055555555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1415">
                <text:p>0.91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0672222222222">
                <text:p>0.920672222222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3227777777778">
                <text:p>0.9232277777777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26183333333333">
                <text:p>0.92618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29538888888889">
                <text:p>0.9295388888888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035">
                <text:p>0.940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68327777777778">
                <text:p>0.96832777777777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