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508in" svg:y="0.7016in">
            <draw:object draw:notify-on-update-of-ranges="Sheet1.A5:Sheet1.A5 Sheet1.A6:Sheet1.A23 Sheet1.B5:Sheet1.B5 Sheet1.B6:Sheet1.B23 Sheet1.C5:Sheet1.C5 Sheet1.C6:Sheet1.C23 Sheet1.D5:Sheet1.D5 Sheet1.D6:Sheet1.D23 Sheet1.E5:Sheet1.E5 Sheet1.E6:Sheet1.E23 Sheet1.F5:Sheet1.F5 Sheet1.F6:Sheet1.F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232in" svg:y="7.0744in">
            <draw:object draw:notify-on-update-of-ranges="Sheet1.A41:Sheet1.A41 Sheet1.A42:Sheet1.A59 Sheet1.B41:Sheet1.B41 Sheet1.B42:Sheet1.B59 Sheet1.C41:Sheet1.C41 Sheet1.C42:Sheet1.C59 Sheet1.D41:Sheet1.D41 Sheet1.D42:Sheet1.D59 Sheet1.E41:Sheet1.E41 Sheet1.E42:Sheet1.E59 Sheet1.F41:Sheet1.F41 Sheet1.F42:Sheet1.F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09in" svg:y="13.661in">
            <draw:object draw:notify-on-update-of-ranges="Sheet1.A77:Sheet1.A77 Sheet1.A78:Sheet1.A95 Sheet1.B77:Sheet1.B77 Sheet1.B78:Sheet1.B95 Sheet1.C77:Sheet1.C77 Sheet1.C78:Sheet1.C95 Sheet1.D77:Sheet1.D77 Sheet1.D78:Sheet1.D95 Sheet1.E77:Sheet1.E77 Sheet1.E78:Sheet1.E95 Sheet1.F77:Sheet1.F77 Sheet1.F78:Sheet1.F9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2031in" svg:y="21.5213in">
            <draw:object draw:notify-on-update-of-ranges="Sheet1.A121:Sheet1.A121 Sheet1.A122:Sheet1.A139 Sheet1.B121:Sheet1.B121 Sheet1.B122:Sheet1.B139 Sheet1.C121:Sheet1.C121 Sheet1.C122:Sheet1.C139 Sheet1.D121:Sheet1.D121 Sheet1.D122:Sheet1.D139 Sheet1.E121:Sheet1.E121 Sheet1.E122:Sheet1.E139 Sheet1.F121:Sheet1.F121 Sheet1.F122:Sheet1.F13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2413in" svg:y="28.772in">
            <draw:object draw:notify-on-update-of-ranges="Sheet1.A162:Sheet1.A162 Sheet1.A163:Sheet1.A180 Sheet1.B162:Sheet1.B162 Sheet1.B163:Sheet1.B180 Sheet1.C162:Sheet1.C162 Sheet1.C163:Sheet1.C180 Sheet1.D162:Sheet1.D162 Sheet1.D163:Sheet1.D180 Sheet1.E162:Sheet1.E162 Sheet1.E163:Sheet1.E180 Sheet1.F162:Sheet1.F162 Sheet1.F163:Sheet1.F18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406in" svg:y="36.0894in">
            <draw:object draw:notify-on-update-of-ranges="Sheet1.A203:Sheet1.A203 Sheet1.A204:Sheet1.A221 Sheet1.B203:Sheet1.B203 Sheet1.B204:Sheet1.B221 Sheet1.C203:Sheet1.C203 Sheet1.C204:Sheet1.C221 Sheet1.D203:Sheet1.D203 Sheet1.D204:Sheet1.D221 Sheet1.E203:Sheet1.E203 Sheet1.E204:Sheet1.E221 Sheet1.F203:Sheet1.F203 Sheet1.F204:Sheet1.F22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3.8961in">
            <draw:object draw:notify-on-update-of-ranges="Sheet1.A247:Sheet1.A247 Sheet1.A248:Sheet1.A265 Sheet1.B247:Sheet1.B247 Sheet1.B248:Sheet1.B265 Sheet1.C247:Sheet1.C247 Sheet1.C248:Sheet1.C265 Sheet1.D247:Sheet1.D247 Sheet1.D248:Sheet1.D265 Sheet1.E247:Sheet1.E247 Sheet1.E248:Sheet1.E265 Sheet1.F247:Sheet1.F247 Sheet1.F248:Sheet1.F26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413in" svg:y="51.7319in">
            <draw:object draw:notify-on-update-of-ranges="Sheet1.A291:Sheet1.A291 Sheet1.A292:Sheet1.A309 Sheet1.B291:Sheet1.B291 Sheet1.B292:Sheet1.B309 Sheet1.C291:Sheet1.C291 Sheet1.C292:Sheet1.C309 Sheet1.D291:Sheet1.D291 Sheet1.D292:Sheet1.D309 Sheet1.E291:Sheet1.E291 Sheet1.E292:Sheet1.E309 Sheet1.F291:Sheet1.F291 Sheet1.F292:Sheet1.F30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059in" svg:y="59.5654in">
            <draw:object draw:notify-on-update-of-ranges="Sheet1.A335:Sheet1.A335 Sheet1.A336:Sheet1.A353 Sheet1.B335:Sheet1.B335 Sheet1.B336:Sheet1.B353 Sheet1.C335:Sheet1.C335 Sheet1.C336:Sheet1.C353 Sheet1.D335:Sheet1.D335 Sheet1.D336:Sheet1.D353 Sheet1.E335:Sheet1.E335 Sheet1.E336:Sheet1.E353 Sheet1.F335:Sheet1.F335 Sheet1.F336:Sheet1.F3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409in" svg:y="67.3969in">
            <draw:object draw:notify-on-update-of-ranges="Sheet1.A379:Sheet1.A379 Sheet1.A380:Sheet1.A397 Sheet1.B379:Sheet1.B379 Sheet1.B380:Sheet1.B397 Sheet1.C379:Sheet1.C379 Sheet1.C380:Sheet1.C397 Sheet1.D379:Sheet1.D379 Sheet1.D380:Sheet1.D397 Sheet1.E379:Sheet1.E379 Sheet1.E380:Sheet1.E397 Sheet1.F379:Sheet1.F379 Sheet1.F380:Sheet1.F39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122in" svg:y="75.1634in">
            <draw:object draw:notify-on-update-of-ranges="Sheet1.A423:Sheet1.A423 Sheet1.A424:Sheet1.A441 Sheet1.B423:Sheet1.B423 Sheet1.B424:Sheet1.B441 Sheet1.C423:Sheet1.C423 Sheet1.C424:Sheet1.C441 Sheet1.D423:Sheet1.D423 Sheet1.D424:Sheet1.D441 Sheet1.E423:Sheet1.E423 Sheet1.E424:Sheet1.E441 Sheet1.F423:Sheet1.F423 Sheet1.F424:Sheet1.F44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1862in" svg:y="83.0157in">
            <draw:object draw:notify-on-update-of-ranges="Sheet1.A467:Sheet1.A467 Sheet1.A468:Sheet1.A485 Sheet1.B467:Sheet1.B467 Sheet1.B468:Sheet1.B485 Sheet1.C467:Sheet1.C467 Sheet1.C468:Sheet1.C485 Sheet1.D467:Sheet1.D467 Sheet1.D468:Sheet1.D485 Sheet1.E467:Sheet1.E467 Sheet1.E468:Sheet1.E485 Sheet1.F467:Sheet1.F467 Sheet1.F468:Sheet1.F48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4in" svg:y="90.826in">
            <draw:object draw:notify-on-update-of-ranges="Sheet1.A511:Sheet1.A511 Sheet1.A512:Sheet1.A529 Sheet1.B511:Sheet1.B511 Sheet1.B512:Sheet1.B529 Sheet1.C511:Sheet1.C511 Sheet1.C512:Sheet1.C529 Sheet1.D511:Sheet1.D511 Sheet1.D512:Sheet1.D529 Sheet1.E511:Sheet1.E511 Sheet1.E512:Sheet1.E529 Sheet1.F511:Sheet1.F511 Sheet1.F512:Sheet1.F52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9" calcext:value-type="percentage">
            <text:p>90.49%</text:p>
          </table:table-cell>
          <table:table-cell table:style-name="ce9" office:value-type="percentage" office:value="0.8832" calcext:value-type="percentage">
            <text:p>88.32%</text:p>
          </table:table-cell>
          <table:table-cell table:style-name="ce9" office:value-type="percentage" office:value="0.8448" calcext:value-type="percentage">
            <text:p>84.48%</text:p>
          </table:table-cell>
          <table:table-cell table:style-name="ce9" office:value-type="percentage" office:value="0.819" calcext:value-type="percentage">
            <text:p>81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09" calcext:value-type="percentage">
            <text:p>88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56" calcext:value-type="percentage">
            <text:p>95.56%</text:p>
          </table:table-cell>
          <table:table-cell table:style-name="ce9" office:value-type="percentage" office:value="0.9332" calcext:value-type="percentage">
            <text:p>93.32%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6" calcext:value-type="percentage">
            <text:p>92.60%</text:p>
          </table:table-cell>
          <table:table-cell table:style-name="ce9" office:value-type="percentage" office:value="0.8826" calcext:value-type="percentage">
            <text:p>88.26%</text:p>
          </table:table-cell>
          <table:table-cell table:style-name="ce9" office:value-type="percentage" office:value="0.8897" calcext:value-type="percentage">
            <text:p>88.97%</text:p>
          </table:table-cell>
          <table:table-cell table:style-name="ce9" office:value-type="percentage" office:value="0.7897" calcext:value-type="percentage">
            <text:p>78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15" calcext:value-type="percentage">
            <text:p>92.15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846" calcext:value-type="percentage">
            <text:p>88.46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9" office:value-type="percentage" office:value="0.9038" calcext:value-type="percentage">
            <text:p>90.38%</text:p>
          </table:table-cell>
          <table:table-cell table:style-name="ce9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" calcext:value-type="percentage">
            <text:p>93.90%</text:p>
          </table:table-cell>
          <table:table-cell table:style-name="ce9" office:value-type="percentage" office:value="0.9153" calcext:value-type="percentage">
            <text:p>91.53%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5" calcext:value-type="percentage">
            <text:p>89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324" calcext:value-type="percentage">
            <text:p>83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7" calcext:value-type="percentage">
            <text:p>89.07%</text:p>
          </table:table-cell>
          <table:table-cell table:style-name="ce9" office:value-type="percentage" office:value="0.8586" calcext:value-type="percentage">
            <text:p>85.86%</text:p>
          </table:table-cell>
          <table:table-cell table:style-name="ce9" office:value-type="percentage" office:value="0.82" calcext:value-type="percentage">
            <text:p>82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7" calcext:value-type="percentage">
            <text:p>94.97%</text:p>
          </table:table-cell>
          <table:table-cell table:style-name="ce9" office:value-type="percentage" office:value="0.9354" calcext:value-type="percentage">
            <text:p>93.54%</text:p>
          </table:table-cell>
          <table:table-cell table:style-name="ce9" office:value-type="percentage" office:value="0.9214" calcext:value-type="percentage">
            <text:p>92.14%</text:p>
          </table:table-cell>
          <table:table-cell table:style-name="ce9" office:value-type="percentage" office:value="0.9071" calcext:value-type="percentage">
            <text:p>9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49" calcext:value-type="percentage">
            <text:p>96.49%</text:p>
          </table:table-cell>
          <table:table-cell table:style-name="ce9" office:value-type="percentage" office:value="0.9419" calcext:value-type="percentage">
            <text:p>94.19%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86" calcext:value-type="percentage">
            <text:p>92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29" calcext:value-type="percentage">
            <text:p>90.29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074" calcext:value-type="percentage">
            <text:p>90.74%</text:p>
          </table:table-cell>
          <table:table-cell table:style-name="ce9" office:value-type="percentage" office:value="0.9083" calcext:value-type="percentage">
            <text:p>90.83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9" office:value-type="percentage" office:value="0.9458" calcext:value-type="percentage">
            <text:p>94.58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67" calcext:value-type="percentage">
            <text:p>96.67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4" calcext:value-type="percentage">
            <text:p>95.64%</text:p>
          </table:table-cell>
          <table:table-cell table:style-name="ce9" office:value-type="percentage" office:value="0.941" calcext:value-type="percentage">
            <text:p>94.10%</text:p>
          </table:table-cell>
          <table:table-cell table:style-name="ce9" office:value-type="percentage" office:value="0.9542" calcext:value-type="percentage">
            <text:p>95.42%</text:p>
          </table:table-cell>
          <table:table-cell table:style-name="ce9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729" calcext:value-type="percentage">
            <text:p>87.29%</text:p>
          </table:table-cell>
          <table:table-cell table:style-name="ce9" office:value-type="percentage" office:value="0.8508" calcext:value-type="percentage">
            <text:p>85.08%</text:p>
          </table:table-cell>
          <table:table-cell table:style-name="ce9" office:value-type="percentage" office:value="0.8264" calcext:value-type="percentage">
            <text:p>82.64%</text:p>
          </table:table-cell>
          <table:table-cell table:style-name="ce9" office:value-type="percentage" office:value="0.7917" calcext:value-type="percentage">
            <text:p>79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8896" calcext:value-type="percentage">
            <text:p>88.96%</text:p>
          </table:table-cell>
          <table:table-cell table:style-name="ce9" office:value-type="percentage" office:value="0.8722" calcext:value-type="percentage">
            <text:p>87.22%</text:p>
          </table:table-cell>
          <table:table-cell table:style-name="ce9" office:value-type="percentage" office:value="0.8625" calcext:value-type="percentage">
            <text:p>86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27" calcext:value-type="percentage">
            <text:p>94.27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8775" calcext:value-type="percentage">
            <text:p>87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778" calcext:value-type="percentage">
            <text:p>87.78%</text:p>
          </table:table-cell>
          <table:table-cell table:style-name="ce9" office:value-type="percentage" office:value="0.8306" calcext:value-type="percentage">
            <text:p>83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9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076" calcext:value-type="percentage">
            <text:p>90.76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24" calcext:value-type="percentage">
            <text:p>90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21" calcext:value-type="percentage">
            <text:p>94.21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93" calcext:value-type="percentage">
            <text:p>95.93%</text:p>
          </table:table-cell>
          <table:table-cell table:style-name="ce9" office:value-type="percentage" office:value="0.9373" calcext:value-type="percentage">
            <text:p>93.73%</text:p>
          </table:table-cell>
          <table:table-cell table:style-name="ce9" office:value-type="percentage" office:value="0.9589" calcext:value-type="percentage">
            <text:p>95.89%</text:p>
          </table:table-cell>
          <table:table-cell table:style-name="ce9" office:value-type="percentage" office:value="0.9372" calcext:value-type="percentage">
            <text:p>93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104" calcext:value-type="percentage">
            <text:p>91.04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8762" calcext:value-type="percentage">
            <text:p>8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75" calcext:value-type="percentage">
            <text:p>88.75%</text:p>
          </table:table-cell>
          <table:table-cell table:style-name="ce9" office:value-type="percentage" office:value="0.8672" calcext:value-type="percentage">
            <text:p>86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12" calcext:value-type="percentage">
            <text:p>92.12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9" office:value-type="percentage" office:value="0.8797" calcext:value-type="percentage">
            <text:p>87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9" office:value-type="percentage" office:value="0.9096" calcext:value-type="percentage">
            <text:p>90.96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651" calcext:value-type="percentage">
            <text:p>86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611" calcext:value-type="percentage">
            <text:p>86.11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297" calcext:value-type="percentage">
            <text:p>82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522" calcext:value-type="percentage">
            <text:p>95.22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75" calcext:value-type="percentage">
            <text:p>97.75%</text:p>
          </table:table-cell>
          <table:table-cell table:style-name="ce9" office:value-type="percentage" office:value="0.9462" calcext:value-type="percentage">
            <text:p>94.62%</text:p>
          </table:table-cell>
          <table:table-cell table:style-name="ce9" office:value-type="percentage" office:value="0.9686" calcext:value-type="percentage">
            <text:p>96.86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9159" calcext:value-type="percentage">
            <text:p>91.59%</text:p>
          </table:table-cell>
          <table:table-cell table:style-name="ce9" office:value-type="percentage" office:value="0.8841" calcext:value-type="percentage">
            <text:p>88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9" office:value-type="percentage" office:value="0.9268" calcext:value-type="percentage">
            <text:p>92.68%</text:p>
          </table:table-cell>
          <table:table-cell table:style-name="ce9" office:value-type="percentage" office:value="0.8982" calcext:value-type="percentage">
            <text:p>89.8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339" calcext:value-type="percentage">
            <text:p>93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" calcext:value-type="percentage">
            <text:p>95.60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9" office:value-type="percentage" office:value="0.9123" calcext:value-type="percentage">
            <text:p>91.2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196" calcext:value-type="percentage">
            <text:p>91.96%</text:p>
          </table:table-cell>
          <table:table-cell table:style-name="ce9" office:value-type="percentage" office:value="0.8411" calcext:value-type="percentage">
            <text:p>84.1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49" calcext:value-type="percentage">
            <text:p>92.49%</text:p>
          </table:table-cell>
          <table:table-cell table:style-name="ce9" office:value-type="percentage" office:value="0.9004" calcext:value-type="percentage">
            <text:p>90.04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712" calcext:value-type="percentage">
            <text:p>87.1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06" calcext:value-type="percentage">
            <text:p>94.06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476" calcext:value-type="percentage">
            <text:p>94.76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29" calcext:value-type="percentage">
            <text:p>97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44" calcext:value-type="percentage">
            <text:p>95.44%</text:p>
          </table:table-cell>
          <table:table-cell table:style-name="ce9" office:value-type="percentage" office:value="0.9237" calcext:value-type="percentage">
            <text:p>92.37%</text:p>
          </table:table-cell>
          <table:table-cell table:style-name="ce9" office:value-type="percentage" office:value="0.9558" calcext:value-type="percentage">
            <text:p>95.58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9" office:value-type="percentage" office:value="0.9272" calcext:value-type="percentage">
            <text:p>92.72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79" calcext:value-type="percentage">
            <text:p>94.79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415" calcext:value-type="percentage">
            <text:p>94.15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6" calcext:value-type="percentage">
            <text:p>94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8789" calcext:value-type="percentage">
            <text:p>87.89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97" calcext:value-type="percentage">
            <text:p>98.97%</text:p>
          </table:table-cell>
          <table:table-cell table:style-name="ce9" office:value-type="percentage" office:value="0.9863" calcext:value-type="percentage">
            <text:p>98.63%</text:p>
          </table:table-cell>
          <table:table-cell table:number-columns-repeated="2" table:style-name="ce9" office:value-type="percentage" office:value="0.9929" calcext:value-type="percentage">
            <text:p>9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38" calcext:value-type="percentage">
            <text:p>97.38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918" calcext:value-type="percentage">
            <text:p>99.18%</text:p>
          </table:table-cell>
          <table:table-cell table:style-name="ce9" office:value-type="percentage" office:value="0.9836" calcext:value-type="percentage">
            <text:p>98.36%</text:p>
          </table:table-cell>
          <table:table-cell table:style-name="ce9" office:value-type="percentage" office:value="0.9821" calcext:value-type="percentage">
            <text:p>98.21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188" calcext:value-type="percentage">
            <text:p>91.88%</text:p>
          </table:table-cell>
          <table:table-cell table:style-name="ce16" office:value-type="percentage" office:value="0.8998" calcext:value-type="percentage">
            <text:p>89.98%</text:p>
          </table:table-cell>
          <table:table-cell table:style-name="ce16" office:value-type="percentage" office:value="0.8881" calcext:value-type="percentage">
            <text:p>88.81%</text:p>
          </table:table-cell>
          <table:table-cell table:style-name="ce16" office:value-type="percentage" office:value="0.8638" calcext:value-type="percentage">
            <text:p>86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366" calcext:value-type="percentage">
            <text:p>93.66%</text:p>
          </table:table-cell>
          <table:table-cell table:style-name="ce16" office:value-type="percentage" office:value="0.9226" calcext:value-type="percentage">
            <text:p>92.26%</text:p>
          </table:table-cell>
          <table:table-cell table:style-name="ce16" office:value-type="percentage" office:value="0.9228" calcext:value-type="percentage">
            <text:p>92.28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558" calcext:value-type="percentage">
            <text:p>95.58%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percentage" office:value="0.9395" calcext:value-type="percentage">
            <text:p>93.95%</text:p>
          </table:table-cell>
          <table:table-cell table:style-name="ce16" office:value-type="percentage" office:value="0.9158" calcext:value-type="percentage">
            <text:p>91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352" calcext:value-type="percentage">
            <text:p>93.52%</text:p>
          </table:table-cell>
          <table:table-cell table:style-name="ce16" office:value-type="percentage" office:value="0.9036" calcext:value-type="percentage">
            <text:p>90.36%</text:p>
          </table:table-cell>
          <table:table-cell table:style-name="ce16" office:value-type="percentage" office:value="0.9103" calcext:value-type="percentage">
            <text:p>91.03%</text:p>
          </table:table-cell>
          <table:table-cell table:style-name="ce16" office:value-type="percentage" office:value="0.8604" calcext:value-type="percentage">
            <text:p>86.0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4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8:09:06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8-13T08:17:45.930000000</dc:date>
    <meta:editing-duration>P1DT5H20M3S</meta:editing-duration>
    <meta:editing-cycles>145</meta:editing-cycles>
    <meta:generator>LibreOffice/24.2.5.2$Windows_X86_64 LibreOffice_project/bffef4ea93e59bebbeaf7f431bb02b1a39ee8a59</meta:generator>
    <meta:document-statistic meta:table-count="1" meta:cell-count="1482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56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5:Sheet1.F353" chart:data-source-has-labels="both" svg:x="1.044cm" svg:y="1.821cm" svg:width="18.125cm" svg:height="11.381cm">
          <chart:coordinate-region svg:x="2.671cm" svg:y="2.016cm" svg:width="16.188cm" svg:height="10.697cm"/>
          <chart:axis chart:dimension="x" chart:name="primary-x" chart:style-name="ch6" chartooo:axis-type="text">
            <chart:categories table:cell-range-address="Sheet1.A336:Sheet1.A353"/>
            <chart:grid chart:style-name="ch7" chart:class="major"/>
          </chart:axis>
          <chart:axis chart:dimension="y" chart:name="primary-y" chart:style-name="ch8">
            <chart:title svg:x="0.045cm" svg:y="8.283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53" chart:label-cell-address="Sheet1.B335:Sheet1.B335" chart:class="chart:line">
            <chart:data-point chart:repeated="18"/>
          </chart:series>
          <chart:series chart:attached-axis="primary-y" chart:style-name="ch14" chart:values-cell-range-address="Sheet1.C336:Sheet1.C353" chart:label-cell-address="Sheet1.C335:Sheet1.C335" chart:class="chart:line">
            <chart:data-point chart:repeated="18"/>
          </chart:series>
          <chart:series chart:attached-axis="primary-y" chart:style-name="ch15" chart:values-cell-range-address="Sheet1.D336:Sheet1.D353" chart:label-cell-address="Sheet1.D335:Sheet1.D335" chart:class="chart:line">
            <chart:data-point chart:repeated="18"/>
          </chart:series>
          <chart:series chart:attached-axis="primary-y" chart:style-name="ch16" chart:values-cell-range-address="Sheet1.E336:Sheet1.E353" chart:label-cell-address="Sheet1.E335:Sheet1.E335" chart:class="chart:line">
            <chart:data-point chart:repeated="18"/>
          </chart:series>
          <chart:series chart:attached-axis="primary-y" chart:style-name="ch17" chart:values-cell-range-address="Sheet1.F336:Sheet1.F353" chart:label-cell-address="Sheet1.F335:Sheet1.F335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36:Sheet1.A353</svg:desc>
                </draw:g>
              </table:table-cell>
              <table:table-cell office:value-type="float" office:value="0.9638">
                <text:p>0.9638</text:p>
                <draw:g>
                  <svg:desc>Sheet1.B336:Sheet1.B353</svg:desc>
                </draw:g>
              </table:table-cell>
              <table:table-cell office:value-type="float" office:value="0.9484">
                <text:p>0.9484</text:p>
                <draw:g>
                  <svg:desc>Sheet1.C336:Sheet1.C353</svg:desc>
                </draw:g>
              </table:table-cell>
              <table:table-cell office:value-type="float" office:value="0.9625">
                <text:p>0.9625</text:p>
                <draw:g>
                  <svg:desc>Sheet1.D336:Sheet1.D353</svg:desc>
                </draw:g>
              </table:table-cell>
              <table:table-cell office:value-type="float" office:value="0.95">
                <text:p>0.95</text:p>
                <draw:g>
                  <svg:desc>Sheet1.E336:Sheet1.E353</svg:desc>
                </draw:g>
              </table:table-cell>
              <table:table-cell office:value-type="float" office:value="0.95">
                <text:p>0.95</text:p>
                <draw:g>
                  <svg:desc>Sheet1.F336:Sheet1.F35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8">
                <text:p>0.9368</text:p>
              </table:table-cell>
              <table:table-cell office:value-type="float" office:value="0.9107">
                <text:p>0.9107</text:p>
              </table:table-cell>
              <table:table-cell office:value-type="float" office:value="0.9268">
                <text:p>0.9268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98">
                <text:p>0.9398</text:p>
              </table:table-cell>
              <table:table-cell office:value-type="float" office:value="0.9265">
                <text:p>0.9265</text:p>
              </table:table-cell>
              <table:table-cell office:value-type="float" office:value="0.9375">
                <text:p>0.937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">
                <text:p>0.956</text:p>
              </table:table-cell>
              <table:table-cell office:value-type="float" office:value="0.936">
                <text:p>0.936</text:p>
              </table:table-cell>
              <table:table-cell office:value-type="float" office:value="0.9318">
                <text:p>0.9318</text:p>
              </table:table-cell>
              <table:table-cell office:value-type="float" office:value="0.9123">
                <text:p>0.91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44">
                <text:p>0.9444</text:p>
              </table:table-cell>
              <table:table-cell office:value-type="float" office:value="0.9044">
                <text:p>0.9044</text:p>
              </table:table-cell>
              <table:table-cell office:value-type="float" office:value="0.9196">
                <text:p>0.9196</text:p>
              </table:table-cell>
              <table:table-cell office:value-type="float" office:value="0.8411">
                <text:p>0.84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79:Sheet1.F397" chart:data-source-has-labels="both" svg:x="1.041cm" svg:y="2.056cm" svg:width="17.996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380:Sheet1.A397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397" chart:label-cell-address="Sheet1.B379:Sheet1.B379" chart:class="chart:line">
            <chart:data-point chart:repeated="18"/>
          </chart:series>
          <chart:series chart:attached-axis="primary-y" chart:style-name="ch14" chart:values-cell-range-address="Sheet1.C380:Sheet1.C397" chart:label-cell-address="Sheet1.C379:Sheet1.C379" chart:class="chart:line">
            <chart:data-point chart:repeated="18"/>
          </chart:series>
          <chart:series chart:attached-axis="primary-y" chart:style-name="ch15" chart:values-cell-range-address="Sheet1.D380:Sheet1.D397" chart:label-cell-address="Sheet1.D379:Sheet1.D379" chart:class="chart:line">
            <chart:data-point chart:repeated="18"/>
          </chart:series>
          <chart:series chart:attached-axis="primary-y" chart:style-name="ch16" chart:values-cell-range-address="Sheet1.E380:Sheet1.E397" chart:label-cell-address="Sheet1.E379:Sheet1.E379" chart:class="chart:line">
            <chart:data-point chart:repeated="18"/>
          </chart:series>
          <chart:series chart:attached-axis="primary-y" chart:style-name="ch17" chart:values-cell-range-address="Sheet1.F380:Sheet1.F397" chart:label-cell-address="Sheet1.F379:Sheet1.F379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80:Sheet1.A397</svg:desc>
                </draw:g>
              </table:table-cell>
              <table:table-cell office:value-type="float" office:value="0.9505">
                <text:p>0.9505</text:p>
                <draw:g>
                  <svg:desc>Sheet1.B380:Sheet1.B397</svg:desc>
                </draw:g>
              </table:table-cell>
              <table:table-cell office:value-type="float" office:value="0.9324">
                <text:p>0.9324</text:p>
                <draw:g>
                  <svg:desc>Sheet1.C380:Sheet1.C397</svg:desc>
                </draw:g>
              </table:table-cell>
              <table:table-cell office:value-type="float" office:value="0.9077">
                <text:p>0.9077</text:p>
                <draw:g>
                  <svg:desc>Sheet1.D380:Sheet1.D397</svg:desc>
                </draw:g>
              </table:table-cell>
              <table:table-cell office:value-type="float" office:value="0.8846">
                <text:p>0.8846</text:p>
                <draw:g>
                  <svg:desc>Sheet1.E380:Sheet1.E397</svg:desc>
                </draw:g>
              </table:table-cell>
              <table:table-cell office:value-type="float" office:value="0.95">
                <text:p>0.95</text:p>
                <draw:g>
                  <svg:desc>Sheet1.F380:Sheet1.F39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49">
                <text:p>0.9249</text:p>
              </table:table-cell>
              <table:table-cell office:value-type="float" office:value="0.9004">
                <text:p>0.9004</text:p>
              </table:table-cell>
              <table:table-cell office:value-type="float" office:value="0.8904">
                <text:p>0.8904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06">
                <text:p>0.9406</text:p>
              </table:table-cell>
              <table:table-cell office:value-type="float" office:value="0.93">
                <text:p>0.93</text:p>
              </table:table-cell>
              <table:table-cell office:value-type="float" office:value="0.9476">
                <text:p>0.9476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29">
                <text:p>0.9729</text:p>
              </table:table-cell>
              <table:table-cell office:value-type="float" office:value="0.9489">
                <text:p>0.9489</text:p>
              </table:table-cell>
              <table:table-cell office:value-type="float" office:value="0.9773">
                <text:p>0.977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4">
                <text:p>0.9544</text:p>
              </table:table-cell>
              <table:table-cell office:value-type="float" office:value="0.9237">
                <text:p>0.9237</text:p>
              </table:table-cell>
              <table:table-cell office:value-type="float" office:value="0.9558">
                <text:p>0.9558</text:p>
              </table:table-cell>
              <table:table-cell office:value-type="float" office:value="0.9019">
                <text:p>0.90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41" chart:data-source-has-labels="both" svg:x="1.041cm" svg:y="2.056cm" svg:width="17.996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24:Sheet1.A441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41" chart:label-cell-address="Sheet1.B423:Sheet1.B423" chart:class="chart:line">
            <chart:data-point chart:repeated="18"/>
          </chart:series>
          <chart:series chart:attached-axis="primary-y" chart:style-name="ch14" chart:values-cell-range-address="Sheet1.C424:Sheet1.C441" chart:label-cell-address="Sheet1.C423:Sheet1.C423" chart:class="chart:line">
            <chart:data-point chart:repeated="18"/>
          </chart:series>
          <chart:series chart:attached-axis="primary-y" chart:style-name="ch15" chart:values-cell-range-address="Sheet1.D424:Sheet1.D441" chart:label-cell-address="Sheet1.D423:Sheet1.D423" chart:class="chart:line">
            <chart:data-point chart:repeated="18"/>
          </chart:series>
          <chart:series chart:attached-axis="primary-y" chart:style-name="ch16" chart:values-cell-range-address="Sheet1.E424:Sheet1.E441" chart:label-cell-address="Sheet1.E423:Sheet1.E423" chart:class="chart:line">
            <chart:data-point chart:repeated="18"/>
          </chart:series>
          <chart:series chart:attached-axis="primary-y" chart:style-name="ch17" chart:values-cell-range-address="Sheet1.F424:Sheet1.F441" chart:label-cell-address="Sheet1.F423:Sheet1.F423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4:Sheet1.A441</svg:desc>
                </draw:g>
              </table:table-cell>
              <table:table-cell office:value-type="float" office:value="0.9241">
                <text:p>0.9241</text:p>
                <draw:g>
                  <svg:desc>Sheet1.B424:Sheet1.B441</svg:desc>
                </draw:g>
              </table:table-cell>
              <table:table-cell office:value-type="float" office:value="0.9035">
                <text:p>0.9035</text:p>
                <draw:g>
                  <svg:desc>Sheet1.C424:Sheet1.C441</svg:desc>
                </draw:g>
              </table:table-cell>
              <table:table-cell office:value-type="float" office:value="0.9719">
                <text:p>0.9719</text:p>
                <draw:g>
                  <svg:desc>Sheet1.D424:Sheet1.D441</svg:desc>
                </draw:g>
              </table:table-cell>
              <table:table-cell office:value-type="float" office:value="0.9438">
                <text:p>0.9438</text:p>
                <draw:g>
                  <svg:desc>Sheet1.E424:Sheet1.E441</svg:desc>
                </draw:g>
              </table:table-cell>
              <table:table-cell office:value-type="float" office:value="0.95">
                <text:p>0.95</text:p>
                <draw:g>
                  <svg:desc>Sheet1.F424:Sheet1.F44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">
                <text:p>0.94</text:p>
              </table:table-cell>
              <table:table-cell office:value-type="float" office:value="0.9272">
                <text:p>0.9272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79">
                <text:p>0.9479</text:p>
              </table:table-cell>
              <table:table-cell office:value-type="float" office:value="0.9178">
                <text:p>0.9178</text:p>
              </table:table-cell>
              <table:table-cell office:value-type="float" office:value="0.9594">
                <text:p>0.9594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1">
                <text:p>0.9561</text:p>
              </table:table-cell>
              <table:table-cell office:value-type="float" office:value="0.9415">
                <text:p>0.9415</text:p>
              </table:table-cell>
              <table:table-cell office:value-type="float" office:value="0.9545">
                <text:p>0.9545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8789">
                <text:p>0.8789</text:p>
              </table:table-cell>
              <table:table-cell office:value-type="float" office:value="0.9375">
                <text:p>0.9375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7:Sheet1.F485" chart:data-source-has-labels="both" svg:x="1.041cm" svg:y="2.056cm" svg:width="17.996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68:Sheet1.A485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5" chart:label-cell-address="Sheet1.B467:Sheet1.B467" chart:class="chart:line">
            <chart:data-point chart:repeated="18"/>
          </chart:series>
          <chart:series chart:attached-axis="primary-y" chart:style-name="ch14" chart:values-cell-range-address="Sheet1.C468:Sheet1.C485" chart:label-cell-address="Sheet1.C467:Sheet1.C467" chart:class="chart:line">
            <chart:data-point chart:repeated="18"/>
          </chart:series>
          <chart:series chart:attached-axis="primary-y" chart:style-name="ch15" chart:values-cell-range-address="Sheet1.D468:Sheet1.D485" chart:label-cell-address="Sheet1.D467:Sheet1.D467" chart:class="chart:line">
            <chart:data-point chart:repeated="18"/>
          </chart:series>
          <chart:series chart:attached-axis="primary-y" chart:style-name="ch16" chart:values-cell-range-address="Sheet1.E468:Sheet1.E485" chart:label-cell-address="Sheet1.E467:Sheet1.E467" chart:class="chart:line">
            <chart:data-point chart:repeated="18"/>
          </chart:series>
          <chart:series chart:attached-axis="primary-y" chart:style-name="ch17" chart:values-cell-range-address="Sheet1.F468:Sheet1.F485" chart:label-cell-address="Sheet1.F467:Sheet1.F467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68:Sheet1.A485</svg:desc>
                </draw:g>
              </table:table-cell>
              <table:table-cell office:value-type="float" office:value="0.9834">
                <text:p>0.9834</text:p>
                <draw:g>
                  <svg:desc>Sheet1.B468:Sheet1.B485</svg:desc>
                </draw:g>
              </table:table-cell>
              <table:table-cell office:value-type="float" office:value="0.9819">
                <text:p>0.9819</text:p>
                <draw:g>
                  <svg:desc>Sheet1.C468:Sheet1.C485</svg:desc>
                </draw:g>
              </table:table-cell>
              <table:table-cell office:value-type="float" office:value="0.9852">
                <text:p>0.9852</text:p>
                <draw:g>
                  <svg:desc>Sheet1.D468:Sheet1.D485</svg:desc>
                </draw:g>
              </table:table-cell>
              <table:table-cell office:value-type="float" office:value="0.9779">
                <text:p>0.9779</text:p>
                <draw:g>
                  <svg:desc>Sheet1.E468:Sheet1.E485</svg:desc>
                </draw:g>
              </table:table-cell>
              <table:table-cell office:value-type="float" office:value="0.95">
                <text:p>0.95</text:p>
                <draw:g>
                  <svg:desc>Sheet1.F468:Sheet1.F48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8">
                <text:p>0.978</text:p>
              </table:table-cell>
              <table:table-cell office:value-type="float" office:value="0.9679">
                <text:p>0.9679</text:p>
              </table:table-cell>
              <table:table-cell office:value-type="float" office:value="0.9536">
                <text:p>0.9536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63">
                <text:p>0.986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">
                <text:p>0.978</text:p>
              </table:table-cell>
              <table:table-cell office:value-type="float" office:value="0.9738">
                <text:p>0.9738</text:p>
              </table:table-cell>
              <table:table-cell office:value-type="float" office:value="0.9805">
                <text:p>0.980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18">
                <text:p>0.9918</text:p>
              </table:table-cell>
              <table:table-cell office:value-type="float" office:value="0.9836">
                <text:p>0.9836</text:p>
              </table:table-cell>
              <table:table-cell office:value-type="float" office:value="0.9821">
                <text:p>0.9821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11:Sheet1.F529" chart:data-source-has-labels="both" svg:x="1.033cm" svg:y="2.047cm" svg:width="17.945cm" svg:height="10.565cm">
          <chart:coordinate-region svg:x="2.66cm" svg:y="2.243cm" svg:width="16.008cm" svg:height="9.881cm"/>
          <chart:axis chart:dimension="x" chart:name="primary-x" chart:style-name="ch6" chartooo:axis-type="text">
            <chart:categories table:cell-range-address="Sheet1.A512:Sheet1.A529"/>
            <chart:grid chart:style-name="ch7" chart:class="major"/>
          </chart:axis>
          <chart:axis chart:dimension="y" chart:name="primary-y" chart:style-name="ch8">
            <chart:title svg:x="0.039cm" svg:y="8.101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29" chart:label-cell-address="Sheet1.B511:Sheet1.B511" chart:class="chart:line">
            <chart:data-point chart:repeated="18"/>
          </chart:series>
          <chart:series chart:attached-axis="primary-y" chart:style-name="ch14" chart:values-cell-range-address="Sheet1.C512:Sheet1.C529" chart:label-cell-address="Sheet1.C511:Sheet1.C511" chart:class="chart:line">
            <chart:data-point chart:repeated="18"/>
          </chart:series>
          <chart:series chart:attached-axis="primary-y" chart:style-name="ch15" chart:values-cell-range-address="Sheet1.D512:Sheet1.D529" chart:label-cell-address="Sheet1.D511:Sheet1.D511" chart:class="chart:line">
            <chart:data-point chart:repeated="18"/>
          </chart:series>
          <chart:series chart:attached-axis="primary-y" chart:style-name="ch16" chart:values-cell-range-address="Sheet1.E512:Sheet1.E529" chart:label-cell-address="Sheet1.E511:Sheet1.E511" chart:class="chart:line">
            <chart:data-point chart:repeated="18"/>
          </chart:series>
          <chart:series chart:attached-axis="primary-y" chart:style-name="ch17" chart:values-cell-range-address="Sheet1.F512:Sheet1.F529" chart:label-cell-address="Sheet1.F511:Sheet1.F511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512:Sheet1.A529</svg:desc>
                </draw:g>
              </table:table-cell>
              <table:table-cell office:value-type="float" office:value="0.929">
                <text:p>0.929</text:p>
                <draw:g>
                  <svg:desc>Sheet1.B512:Sheet1.B529</svg:desc>
                </draw:g>
              </table:table-cell>
              <table:table-cell office:value-type="float" office:value="0.911">
                <text:p>0.911</text:p>
                <draw:g>
                  <svg:desc>Sheet1.C512:Sheet1.C529</svg:desc>
                </draw:g>
              </table:table-cell>
              <table:table-cell office:value-type="float" office:value="0.9151">
                <text:p>0.9151</text:p>
                <draw:g>
                  <svg:desc>Sheet1.D512:Sheet1.D529</svg:desc>
                </draw:g>
              </table:table-cell>
              <table:table-cell office:value-type="float" office:value="0.8931">
                <text:p>0.8931</text:p>
                <draw:g>
                  <svg:desc>Sheet1.E512:Sheet1.E529</svg:desc>
                </draw:g>
              </table:table-cell>
              <table:table-cell office:value-type="float" office:value="0.95">
                <text:p>0.95</text:p>
                <draw:g>
                  <svg:desc>Sheet1.F512:Sheet1.F52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8">
                <text:p>0.9188</text:p>
              </table:table-cell>
              <table:table-cell office:value-type="float" office:value="0.8998">
                <text:p>0.8998</text:p>
              </table:table-cell>
              <table:table-cell office:value-type="float" office:value="0.8881">
                <text:p>0.8881</text:p>
              </table:table-cell>
              <table:table-cell office:value-type="float" office:value="0.8638">
                <text:p>0.8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6">
                <text:p>0.9366</text:p>
              </table:table-cell>
              <table:table-cell office:value-type="float" office:value="0.9226">
                <text:p>0.9226</text:p>
              </table:table-cell>
              <table:table-cell office:value-type="float" office:value="0.9228">
                <text:p>0.9228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8">
                <text:p>0.9558</text:p>
              </table:table-cell>
              <table:table-cell office:value-type="float" office:value="0.9333">
                <text:p>0.9333</text:p>
              </table:table-cell>
              <table:table-cell office:value-type="float" office:value="0.9395">
                <text:p>0.9395</text:p>
              </table:table-cell>
              <table:table-cell office:value-type="float" office:value="0.9158">
                <text:p>0.9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2">
                <text:p>0.9352</text:p>
              </table:table-cell>
              <table:table-cell office:value-type="float" office:value="0.9036">
                <text:p>0.9036</text:p>
              </table:table-cell>
              <table:table-cell office:value-type="float" office:value="0.9103">
                <text:p>0.9103</text:p>
              </table:table-cell>
              <table:table-cell office:value-type="float" office:value="0.8604">
                <text:p>0.86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3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6:Sheet1.A23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23" chart:label-cell-address="Sheet1.B5:Sheet1.B5" chart:class="chart:line">
            <chart:data-point chart:repeated="18"/>
          </chart:series>
          <chart:series chart:attached-axis="primary-y" chart:style-name="ch14" chart:values-cell-range-address="Sheet1.C6:Sheet1.C23" chart:label-cell-address="Sheet1.C5:Sheet1.C5" chart:class="chart:line">
            <chart:data-point chart:repeated="18"/>
          </chart:series>
          <chart:series chart:attached-axis="primary-y" chart:style-name="ch15" chart:values-cell-range-address="Sheet1.D6:Sheet1.D23" chart:label-cell-address="Sheet1.D5:Sheet1.D5" chart:class="chart:line">
            <chart:data-point chart:repeated="18"/>
          </chart:series>
          <chart:series chart:attached-axis="primary-y" chart:style-name="ch16" chart:values-cell-range-address="Sheet1.E6:Sheet1.E23" chart:label-cell-address="Sheet1.E5:Sheet1.E5" chart:class="chart:line">
            <chart:data-point chart:repeated="18"/>
          </chart:series>
          <chart:series chart:attached-axis="primary-y" chart:style-name="ch17" chart:values-cell-range-address="Sheet1.F6:Sheet1.F23" chart:label-cell-address="Sheet1.F5:Sheet1.F5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6:Sheet1.A23</svg:desc>
                </draw:g>
              </table:table-cell>
              <table:table-cell office:value-type="float" office:value="0.9276">
                <text:p>0.9276</text:p>
                <draw:g>
                  <svg:desc>Sheet1.B6:Sheet1.B23</svg:desc>
                </draw:g>
              </table:table-cell>
              <table:table-cell office:value-type="float" office:value="0.9083">
                <text:p>0.9083</text:p>
                <draw:g>
                  <svg:desc>Sheet1.C6:Sheet1.C23</svg:desc>
                </draw:g>
              </table:table-cell>
              <table:table-cell office:value-type="float" office:value="0.869">
                <text:p>0.869</text:p>
                <draw:g>
                  <svg:desc>Sheet1.D6:Sheet1.D23</svg:desc>
                </draw:g>
              </table:table-cell>
              <table:table-cell office:value-type="float" office:value="0.8466">
                <text:p>0.8466</text:p>
                <draw:g>
                  <svg:desc>Sheet1.E6:Sheet1.E23</svg:desc>
                </draw:g>
              </table:table-cell>
              <table:table-cell office:value-type="float" office:value="0.95">
                <text:p>0.95</text:p>
                <draw:g>
                  <svg:desc>Sheet1.F6:Sheet1.F2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9">
                <text:p>0.9049</text:p>
              </table:table-cell>
              <table:table-cell office:value-type="float" office:value="0.8832">
                <text:p>0.8832</text:p>
              </table:table-cell>
              <table:table-cell office:value-type="float" office:value="0.8448">
                <text:p>0.8448</text:p>
              </table:table-cell>
              <table:table-cell office:value-type="float" office:value="0.819">
                <text:p>0.8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6">
                <text:p>0.9416</text:p>
              </table:table-cell>
              <table:table-cell office:value-type="float" office:value="0.9223">
                <text:p>0.9223</text:p>
              </table:table-cell>
              <table:table-cell office:value-type="float" office:value="0.906">
                <text:p>0.906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6">
                <text:p>0.9556</text:p>
              </table:table-cell>
              <table:table-cell office:value-type="float" office:value="0.9332">
                <text:p>0.9332</text:p>
              </table:table-cell>
              <table:table-cell office:value-type="float" office:value="0.9483">
                <text:p>0.9483</text:p>
              </table:table-cell>
              <table:table-cell office:value-type="float" office:value="0.9232">
                <text:p>0.92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6">
                <text:p>0.926</text:p>
              </table:table-cell>
              <table:table-cell office:value-type="float" office:value="0.8826">
                <text:p>0.8826</text:p>
              </table:table-cell>
              <table:table-cell office:value-type="float" office:value="0.8897">
                <text:p>0.8897</text:p>
              </table:table-cell>
              <table:table-cell office:value-type="float" office:value="0.7897">
                <text:p>0.78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1:Sheet1.F59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42:Sheet1.A59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59" chart:label-cell-address="Sheet1.B41:Sheet1.B41" chart:class="chart:line">
            <chart:data-point chart:repeated="18"/>
          </chart:series>
          <chart:series chart:attached-axis="primary-y" chart:style-name="ch14" chart:values-cell-range-address="Sheet1.C42:Sheet1.C59" chart:label-cell-address="Sheet1.C41:Sheet1.C41" chart:class="chart:line">
            <chart:data-point chart:repeated="18"/>
          </chart:series>
          <chart:series chart:attached-axis="primary-y" chart:style-name="ch15" chart:values-cell-range-address="Sheet1.D42:Sheet1.D59" chart:label-cell-address="Sheet1.D41:Sheet1.D41" chart:class="chart:line">
            <chart:data-point chart:repeated="18"/>
          </chart:series>
          <chart:series chart:attached-axis="primary-y" chart:style-name="ch16" chart:values-cell-range-address="Sheet1.E42:Sheet1.E59" chart:label-cell-address="Sheet1.E41:Sheet1.E41" chart:class="chart:line">
            <chart:data-point chart:repeated="18"/>
          </chart:series>
          <chart:series chart:attached-axis="primary-y" chart:style-name="ch17" chart:values-cell-range-address="Sheet1.F42:Sheet1.F59" chart:label-cell-address="Sheet1.F41:Sheet1.F41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:Sheet1.A59</svg:desc>
                </draw:g>
              </table:table-cell>
              <table:table-cell office:value-type="float" office:value="0.9021">
                <text:p>0.9021</text:p>
                <draw:g>
                  <svg:desc>Sheet1.B42:Sheet1.B59</svg:desc>
                </draw:g>
              </table:table-cell>
              <table:table-cell office:value-type="float" office:value="0.8823">
                <text:p>0.8823</text:p>
                <draw:g>
                  <svg:desc>Sheet1.C42:Sheet1.C59</svg:desc>
                </draw:g>
              </table:table-cell>
              <table:table-cell office:value-type="float" office:value="0.9038">
                <text:p>0.9038</text:p>
                <draw:g>
                  <svg:desc>Sheet1.D42:Sheet1.D59</svg:desc>
                </draw:g>
              </table:table-cell>
              <table:table-cell office:value-type="float" office:value="0.8705">
                <text:p>0.8705</text:p>
                <draw:g>
                  <svg:desc>Sheet1.E42:Sheet1.E59</svg:desc>
                </draw:g>
              </table:table-cell>
              <table:table-cell office:value-type="float" office:value="0.95">
                <text:p>0.95</text:p>
                <draw:g>
                  <svg:desc>Sheet1.F42:Sheet1.F5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15">
                <text:p>0.9215</text:p>
              </table:table-cell>
              <table:table-cell office:value-type="float" office:value="0.9092">
                <text:p>0.9092</text:p>
              </table:table-cell>
              <table:table-cell office:value-type="float" office:value="0.8846">
                <text:p>0.8846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8">
                <text:p>0.9238</text:p>
              </table:table-cell>
              <table:table-cell office:value-type="float" office:value="0.9055">
                <text:p>0.9055</text:p>
              </table:table-cell>
              <table:table-cell office:value-type="float" office:value="0.9038">
                <text:p>0.9038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">
                <text:p>0.939</text:p>
              </table:table-cell>
              <table:table-cell office:value-type="float" office:value="0.9153">
                <text:p>0.9153</text:p>
              </table:table-cell>
              <table:table-cell office:value-type="float" office:value="0.9105">
                <text:p>0.9105</text:p>
              </table:table-cell>
              <table:table-cell office:value-type="float" office:value="0.8905">
                <text:p>0.8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7">
                <text:p>0.917</text:p>
              </table:table-cell>
              <table:table-cell office:value-type="float" office:value="0.8803">
                <text:p>0.8803</text:p>
              </table:table-cell>
              <table:table-cell office:value-type="float" office:value="0.8793">
                <text:p>0.8793</text:p>
              </table:table-cell>
              <table:table-cell office:value-type="float" office:value="0.8324">
                <text:p>0.832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7:Sheet1.F95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78:Sheet1.A95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5" chart:label-cell-address="Sheet1.B77:Sheet1.B77" chart:class="chart:line">
            <chart:data-point chart:repeated="18"/>
          </chart:series>
          <chart:series chart:attached-axis="primary-y" chart:style-name="ch14" chart:values-cell-range-address="Sheet1.C78:Sheet1.C95" chart:label-cell-address="Sheet1.C77:Sheet1.C77" chart:class="chart:line">
            <chart:data-point chart:repeated="18"/>
          </chart:series>
          <chart:series chart:attached-axis="primary-y" chart:style-name="ch15" chart:values-cell-range-address="Sheet1.D78:Sheet1.D95" chart:label-cell-address="Sheet1.D77:Sheet1.D77" chart:class="chart:line">
            <chart:data-point chart:repeated="18"/>
          </chart:series>
          <chart:series chart:attached-axis="primary-y" chart:style-name="ch16" chart:values-cell-range-address="Sheet1.E78:Sheet1.E95" chart:label-cell-address="Sheet1.E77:Sheet1.E77" chart:class="chart:line">
            <chart:data-point chart:repeated="18"/>
          </chart:series>
          <chart:series chart:attached-axis="primary-y" chart:style-name="ch17" chart:values-cell-range-address="Sheet1.F78:Sheet1.F95" chart:label-cell-address="Sheet1.F77:Sheet1.F77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78:Sheet1.A95</svg:desc>
                </draw:g>
              </table:table-cell>
              <table:table-cell office:value-type="float" office:value="0.8848">
                <text:p>0.8848</text:p>
                <draw:g>
                  <svg:desc>Sheet1.B78:Sheet1.B95</svg:desc>
                </draw:g>
              </table:table-cell>
              <table:table-cell office:value-type="float" office:value="0.8599">
                <text:p>0.8599</text:p>
                <draw:g>
                  <svg:desc>Sheet1.C78:Sheet1.C95</svg:desc>
                </draw:g>
              </table:table-cell>
              <table:table-cell office:value-type="float" office:value="0.8243">
                <text:p>0.8243</text:p>
                <draw:g>
                  <svg:desc>Sheet1.D78:Sheet1.D95</svg:desc>
                </draw:g>
              </table:table-cell>
              <table:table-cell office:value-type="float" office:value="0.8071">
                <text:p>0.8071</text:p>
                <draw:g>
                  <svg:desc>Sheet1.E78:Sheet1.E95</svg:desc>
                </draw:g>
              </table:table-cell>
              <table:table-cell office:value-type="float" office:value="0.95">
                <text:p>0.95</text:p>
                <draw:g>
                  <svg:desc>Sheet1.F78:Sheet1.F9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05">
                <text:p>0.9105</text:p>
              </table:table-cell>
              <table:table-cell office:value-type="float" office:value="0.8907">
                <text:p>0.8907</text:p>
              </table:table-cell>
              <table:table-cell office:value-type="float" office:value="0.8586">
                <text:p>0.8586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7">
                <text:p>0.9497</text:p>
              </table:table-cell>
              <table:table-cell office:value-type="float" office:value="0.9354">
                <text:p>0.9354</text:p>
              </table:table-cell>
              <table:table-cell office:value-type="float" office:value="0.9214">
                <text:p>0.9214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9">
                <text:p>0.9649</text:p>
              </table:table-cell>
              <table:table-cell office:value-type="float" office:value="0.9419">
                <text:p>0.9419</text:p>
              </table:table-cell>
              <table:table-cell office:value-type="float" office:value="0.961">
                <text:p>0.961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8">
                <text:p>0.9338</text:p>
              </table:table-cell>
              <table:table-cell office:value-type="float" office:value="0.9124">
                <text:p>0.9124</text:p>
              </table:table-cell>
              <table:table-cell office:value-type="float" office:value="0.9029">
                <text:p>0.9029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1:Sheet1.F139" chart:data-source-has-labels="both" svg:x="1.03cm" svg:y="2.056cm" svg:width="17.929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122:Sheet1.A139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39" chart:label-cell-address="Sheet1.B121:Sheet1.B121" chart:class="chart:line">
            <chart:data-point chart:repeated="18"/>
          </chart:series>
          <chart:series chart:attached-axis="primary-y" chart:style-name="ch14" chart:values-cell-range-address="Sheet1.C122:Sheet1.C139" chart:label-cell-address="Sheet1.C121:Sheet1.C121" chart:class="chart:line">
            <chart:data-point chart:repeated="18"/>
          </chart:series>
          <chart:series chart:attached-axis="primary-y" chart:style-name="ch15" chart:values-cell-range-address="Sheet1.D122:Sheet1.D139" chart:label-cell-address="Sheet1.D121:Sheet1.D121" chart:class="chart:line">
            <chart:data-point chart:repeated="18"/>
          </chart:series>
          <chart:series chart:attached-axis="primary-y" chart:style-name="ch16" chart:values-cell-range-address="Sheet1.E122:Sheet1.E139" chart:label-cell-address="Sheet1.E121:Sheet1.E121" chart:class="chart:line">
            <chart:data-point chart:repeated="18"/>
          </chart:series>
          <chart:series chart:attached-axis="primary-y" chart:style-name="ch17" chart:values-cell-range-address="Sheet1.F122:Sheet1.F139" chart:label-cell-address="Sheet1.F121:Sheet1.F121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22:Sheet1.A139</svg:desc>
                </draw:g>
              </table:table-cell>
              <table:table-cell office:value-type="float" office:value="0.9422">
                <text:p>0.9422</text:p>
                <draw:g>
                  <svg:desc>Sheet1.B122:Sheet1.B139</svg:desc>
                </draw:g>
              </table:table-cell>
              <table:table-cell office:value-type="float" office:value="0.9288">
                <text:p>0.9288</text:p>
                <draw:g>
                  <svg:desc>Sheet1.C122:Sheet1.C139</svg:desc>
                </draw:g>
              </table:table-cell>
              <table:table-cell office:value-type="float" office:value="0.9458">
                <text:p>0.9458</text:p>
                <draw:g>
                  <svg:desc>Sheet1.D122:Sheet1.D139</svg:desc>
                </draw:g>
              </table:table-cell>
              <table:table-cell office:value-type="float" office:value="0.9333">
                <text:p>0.9333</text:p>
                <draw:g>
                  <svg:desc>Sheet1.E122:Sheet1.E139</svg:desc>
                </draw:g>
              </table:table-cell>
              <table:table-cell office:value-type="float" office:value="0.95">
                <text:p>0.95</text:p>
                <draw:g>
                  <svg:desc>Sheet1.F122:Sheet1.F13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5">
                <text:p>0.9185</text:p>
              </table:table-cell>
              <table:table-cell office:value-type="float" office:value="0.9074">
                <text:p>0.9074</text:p>
              </table:table-cell>
              <table:table-cell office:value-type="float" office:value="0.9083">
                <text:p>0.9083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1">
                <text:p>0.9491</text:p>
              </table:table-cell>
              <table:table-cell office:value-type="float" office:value="0.9435">
                <text:p>0.9435</text:p>
              </table:table-cell>
              <table:table-cell office:value-type="float" office:value="0.9458">
                <text:p>0.9458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7">
                <text:p>0.9667</text:p>
              </table:table-cell>
              <table:table-cell office:value-type="float" office:value="0.9449">
                <text:p>0.9449</text:p>
              </table:table-cell>
              <table:table-cell office:value-type="float" office:value="0.9773">
                <text:p>0.977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4">
                <text:p>0.9564</text:p>
              </table:table-cell>
              <table:table-cell office:value-type="float" office:value="0.941">
                <text:p>0.941</text:p>
              </table:table-cell>
              <table:table-cell office:value-type="float" office:value="0.9542">
                <text:p>0.9542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62:Sheet1.F180" chart:data-source-has-labels="both" svg:x="1.033cm" svg:y="2.056cm" svg:width="17.945cm" svg:height="10.601cm">
          <chart:coordinate-region svg:x="2.66cm" svg:y="2.251cm" svg:width="16.008cm" svg:height="9.917cm"/>
          <chart:axis chart:dimension="x" chart:name="primary-x" chart:style-name="ch6" chartooo:axis-type="text">
            <chart:categories table:cell-range-address="Sheet1.A163:Sheet1.A180"/>
            <chart:grid chart:style-name="ch7" chart:class="major"/>
          </chart:axis>
          <chart:axis chart:dimension="y" chart:name="primary-y" chart:style-name="ch8">
            <chart:title svg:x="0.039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80" chart:label-cell-address="Sheet1.B162:Sheet1.B162" chart:class="chart:line">
            <chart:data-point chart:repeated="18"/>
          </chart:series>
          <chart:series chart:attached-axis="primary-y" chart:style-name="ch14" chart:values-cell-range-address="Sheet1.C163:Sheet1.C180" chart:label-cell-address="Sheet1.C162:Sheet1.C162" chart:class="chart:line">
            <chart:data-point chart:repeated="18"/>
          </chart:series>
          <chart:series chart:attached-axis="primary-y" chart:style-name="ch15" chart:values-cell-range-address="Sheet1.D163:Sheet1.D180" chart:label-cell-address="Sheet1.D162:Sheet1.D162" chart:class="chart:line">
            <chart:data-point chart:repeated="18"/>
          </chart:series>
          <chart:series chart:attached-axis="primary-y" chart:style-name="ch16" chart:values-cell-range-address="Sheet1.E163:Sheet1.E180" chart:label-cell-address="Sheet1.E162:Sheet1.E162" chart:class="chart:line">
            <chart:data-point chart:repeated="18"/>
          </chart:series>
          <chart:series chart:attached-axis="primary-y" chart:style-name="ch17" chart:values-cell-range-address="Sheet1.F163:Sheet1.F180" chart:label-cell-address="Sheet1.F162:Sheet1.F162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63:Sheet1.A180</svg:desc>
                </draw:g>
              </table:table-cell>
              <table:table-cell office:value-type="float" office:value="0.9309">
                <text:p>0.9309</text:p>
                <draw:g>
                  <svg:desc>Sheet1.B163:Sheet1.B180</svg:desc>
                </draw:g>
              </table:table-cell>
              <table:table-cell office:value-type="float" office:value="0.9145">
                <text:p>0.9145</text:p>
                <draw:g>
                  <svg:desc>Sheet1.C163:Sheet1.C180</svg:desc>
                </draw:g>
              </table:table-cell>
              <table:table-cell office:value-type="float" office:value="0.9069">
                <text:p>0.9069</text:p>
                <draw:g>
                  <svg:desc>Sheet1.D163:Sheet1.D180</svg:desc>
                </draw:g>
              </table:table-cell>
              <table:table-cell office:value-type="float" office:value="0.8833">
                <text:p>0.8833</text:p>
                <draw:g>
                  <svg:desc>Sheet1.E163:Sheet1.E180</svg:desc>
                </draw:g>
              </table:table-cell>
              <table:table-cell office:value-type="float" office:value="0.95">
                <text:p>0.95</text:p>
                <draw:g>
                  <svg:desc>Sheet1.F163:Sheet1.F18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729">
                <text:p>0.8729</text:p>
              </table:table-cell>
              <table:table-cell office:value-type="float" office:value="0.8508">
                <text:p>0.8508</text:p>
              </table:table-cell>
              <table:table-cell office:value-type="float" office:value="0.8264">
                <text:p>0.8264</text:p>
              </table:table-cell>
              <table:table-cell office:value-type="float" office:value="0.7917">
                <text:p>0.7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19">
                <text:p>0.9019</text:p>
              </table:table-cell>
              <table:table-cell office:value-type="float" office:value="0.8896">
                <text:p>0.8896</text:p>
              </table:table-cell>
              <table:table-cell office:value-type="float" office:value="0.8722">
                <text:p>0.8722</text:p>
              </table:table-cell>
              <table:table-cell office:value-type="float" office:value="0.8625">
                <text:p>0.8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7">
                <text:p>0.9427</text:p>
              </table:table-cell>
              <table:table-cell office:value-type="float" office:value="0.9185">
                <text:p>0.9185</text:p>
              </table:table-cell>
              <table:table-cell office:value-type="float" office:value="0.9167">
                <text:p>0.9167</text:p>
              </table:table-cell>
              <table:table-cell office:value-type="float" office:value="0.8775">
                <text:p>0.8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23">
                <text:p>0.9223</text:p>
              </table:table-cell>
              <table:table-cell office:value-type="float" office:value="0.8935">
                <text:p>0.8935</text:p>
              </table:table-cell>
              <table:table-cell office:value-type="float" office:value="0.8778">
                <text:p>0.8778</text:p>
              </table:table-cell>
              <table:table-cell office:value-type="float" office:value="0.8306">
                <text:p>0.83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03:Sheet1.F221" chart:data-source-has-labels="both" svg:x="1.044cm" svg:y="2.056cm" svg:width="18.012cm" svg:height="10.601cm">
          <chart:coordinate-region svg:x="2.671cm" svg:y="2.251cm" svg:width="16.075cm" svg:height="9.917cm"/>
          <chart:axis chart:dimension="x" chart:name="primary-x" chart:style-name="ch6" chartooo:axis-type="text">
            <chart:categories table:cell-range-address="Sheet1.A204:Sheet1.A221"/>
            <chart:grid chart:style-name="ch7" chart:class="major"/>
          </chart:axis>
          <chart:axis chart:dimension="y" chart:name="primary-y" chart:style-name="ch8">
            <chart:title svg:x="0.048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21" chart:label-cell-address="Sheet1.B203:Sheet1.B203" chart:class="chart:line">
            <chart:data-point chart:repeated="18"/>
          </chart:series>
          <chart:series chart:attached-axis="primary-y" chart:style-name="ch14" chart:values-cell-range-address="Sheet1.C204:Sheet1.C221" chart:label-cell-address="Sheet1.C203:Sheet1.C203" chart:class="chart:line">
            <chart:data-point chart:repeated="18"/>
          </chart:series>
          <chart:series chart:attached-axis="primary-y" chart:style-name="ch15" chart:values-cell-range-address="Sheet1.D204:Sheet1.D221" chart:label-cell-address="Sheet1.D203:Sheet1.D203" chart:class="chart:line">
            <chart:data-point chart:repeated="18"/>
          </chart:series>
          <chart:series chart:attached-axis="primary-y" chart:style-name="ch16" chart:values-cell-range-address="Sheet1.E204:Sheet1.E221" chart:label-cell-address="Sheet1.E203:Sheet1.E203" chart:class="chart:line">
            <chart:data-point chart:repeated="18"/>
          </chart:series>
          <chart:series chart:attached-axis="primary-y" chart:style-name="ch17" chart:values-cell-range-address="Sheet1.F204:Sheet1.F221" chart:label-cell-address="Sheet1.F203:Sheet1.F203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04:Sheet1.A221</svg:desc>
                </draw:g>
              </table:table-cell>
              <table:table-cell office:value-type="float" office:value="0.9336">
                <text:p>0.9336</text:p>
                <draw:g>
                  <svg:desc>Sheet1.B204:Sheet1.B221</svg:desc>
                </draw:g>
              </table:table-cell>
              <table:table-cell office:value-type="float" office:value="0.9145">
                <text:p>0.9145</text:p>
                <draw:g>
                  <svg:desc>Sheet1.C204:Sheet1.C221</svg:desc>
                </draw:g>
              </table:table-cell>
              <table:table-cell office:value-type="float" office:value="0.9604">
                <text:p>0.9604</text:p>
                <draw:g>
                  <svg:desc>Sheet1.D204:Sheet1.D221</svg:desc>
                </draw:g>
              </table:table-cell>
              <table:table-cell office:value-type="float" office:value="0.9417">
                <text:p>0.9417</text:p>
                <draw:g>
                  <svg:desc>Sheet1.E204:Sheet1.E221</svg:desc>
                </draw:g>
              </table:table-cell>
              <table:table-cell office:value-type="float" office:value="0.95">
                <text:p>0.95</text:p>
                <draw:g>
                  <svg:desc>Sheet1.F204:Sheet1.F22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2">
                <text:p>0.932</text:p>
              </table:table-cell>
              <table:table-cell office:value-type="float" office:value="0.9076">
                <text:p>0.9076</text:p>
              </table:table-cell>
              <table:table-cell office:value-type="float" office:value="0.9238">
                <text:p>0.9238</text:p>
              </table:table-cell>
              <table:table-cell office:value-type="float" office:value="0.9024">
                <text:p>0.90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21">
                <text:p>0.9421</text:p>
              </table:table-cell>
              <table:table-cell office:value-type="float" office:value="0.9211">
                <text:p>0.9211</text:p>
              </table:table-cell>
              <table:table-cell office:value-type="float" office:value="0.9487">
                <text:p>0.9487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3">
                <text:p>0.9593</text:p>
              </table:table-cell>
              <table:table-cell office:value-type="float" office:value="0.9373">
                <text:p>0.9373</text:p>
              </table:table-cell>
              <table:table-cell office:value-type="float" office:value="0.9589">
                <text:p>0.9589</text:p>
              </table:table-cell>
              <table:table-cell office:value-type="float" office:value="0.9372">
                <text:p>0.93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6">
                <text:p>0.9436</text:p>
              </table:table-cell>
              <table:table-cell office:value-type="float" office:value="0.9104">
                <text:p>0.9104</text:p>
              </table:table-cell>
              <table:table-cell office:value-type="float" office:value="0.9452">
                <text:p>0.9452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47:Sheet1.F265" chart:data-source-has-labels="both" svg:x="1.036cm" svg:y="2.056cm" svg:width="17.962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248:Sheet1.A265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5" chart:label-cell-address="Sheet1.B247:Sheet1.B247" chart:class="chart:line">
            <chart:data-point chart:repeated="18"/>
          </chart:series>
          <chart:series chart:attached-axis="primary-y" chart:style-name="ch14" chart:values-cell-range-address="Sheet1.C248:Sheet1.C265" chart:label-cell-address="Sheet1.C247:Sheet1.C247" chart:class="chart:line">
            <chart:data-point chart:repeated="18"/>
          </chart:series>
          <chart:series chart:attached-axis="primary-y" chart:style-name="ch15" chart:values-cell-range-address="Sheet1.D248:Sheet1.D265" chart:label-cell-address="Sheet1.D247:Sheet1.D247" chart:class="chart:line">
            <chart:data-point chart:repeated="18"/>
          </chart:series>
          <chart:series chart:attached-axis="primary-y" chart:style-name="ch16" chart:values-cell-range-address="Sheet1.E248:Sheet1.E265" chart:label-cell-address="Sheet1.E247:Sheet1.E247" chart:class="chart:line">
            <chart:data-point chart:repeated="18"/>
          </chart:series>
          <chart:series chart:attached-axis="primary-y" chart:style-name="ch17" chart:values-cell-range-address="Sheet1.F248:Sheet1.F265" chart:label-cell-address="Sheet1.F247:Sheet1.F247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48:Sheet1.A265</svg:desc>
                </draw:g>
              </table:table-cell>
              <table:table-cell office:value-type="float" office:value="0.9321">
                <text:p>0.9321</text:p>
                <draw:g>
                  <svg:desc>Sheet1.B248:Sheet1.B265</svg:desc>
                </draw:g>
              </table:table-cell>
              <table:table-cell office:value-type="float" office:value="0.9136">
                <text:p>0.9136</text:p>
                <draw:g>
                  <svg:desc>Sheet1.C248:Sheet1.C265</svg:desc>
                </draw:g>
              </table:table-cell>
              <table:table-cell office:value-type="float" office:value="0.9328">
                <text:p>0.9328</text:p>
                <draw:g>
                  <svg:desc>Sheet1.D248:Sheet1.D265</svg:desc>
                </draw:g>
              </table:table-cell>
              <table:table-cell office:value-type="float" office:value="0.9016">
                <text:p>0.9016</text:p>
                <draw:g>
                  <svg:desc>Sheet1.E248:Sheet1.E265</svg:desc>
                </draw:g>
              </table:table-cell>
              <table:table-cell office:value-type="float" office:value="0.95">
                <text:p>0.95</text:p>
                <draw:g>
                  <svg:desc>Sheet1.F248:Sheet1.F26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2">
                <text:p>0.9252</text:p>
              </table:table-cell>
              <table:table-cell office:value-type="float" office:value="0.906">
                <text:p>0.906</text:p>
              </table:table-cell>
              <table:table-cell office:value-type="float" office:value="0.8875">
                <text:p>0.8875</text:p>
              </table:table-cell>
              <table:table-cell office:value-type="float" office:value="0.8672">
                <text:p>0.86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12">
                <text:p>0.9212</text:p>
              </table:table-cell>
              <table:table-cell office:value-type="float" office:value="0.908">
                <text:p>0.908</text:p>
              </table:table-cell>
              <table:table-cell office:value-type="float" office:value="0.8922">
                <text:p>0.8922</text:p>
              </table:table-cell>
              <table:table-cell office:value-type="float" office:value="0.8797">
                <text:p>0.87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31">
                <text:p>0.9331</text:p>
              </table:table-cell>
              <table:table-cell office:value-type="float" office:value="0.9096">
                <text:p>0.9096</text:p>
              </table:table-cell>
              <table:table-cell office:value-type="float" office:value="0.8793">
                <text:p>0.8793</text:p>
              </table:table-cell>
              <table:table-cell office:value-type="float" office:value="0.8651">
                <text:p>0.86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7">
                <text:p>0.907</text:p>
              </table:table-cell>
              <table:table-cell office:value-type="float" office:value="0.8611">
                <text:p>0.8611</text:p>
              </table:table-cell>
              <table:table-cell office:value-type="float" office:value="0.875">
                <text:p>0.875</text:p>
              </table:table-cell>
              <table:table-cell office:value-type="float" office:value="0.8297">
                <text:p>0.82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1:Sheet1.F309" chart:data-source-has-labels="both" svg:x="1.03cm" svg:y="2.056cm" svg:width="17.929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292:Sheet1.A309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09" chart:label-cell-address="Sheet1.B291:Sheet1.B291" chart:class="chart:line">
            <chart:data-point chart:repeated="18"/>
          </chart:series>
          <chart:series chart:attached-axis="primary-y" chart:style-name="ch14" chart:values-cell-range-address="Sheet1.C292:Sheet1.C309" chart:label-cell-address="Sheet1.C291:Sheet1.C291" chart:class="chart:line">
            <chart:data-point chart:repeated="18"/>
          </chart:series>
          <chart:series chart:attached-axis="primary-y" chart:style-name="ch15" chart:values-cell-range-address="Sheet1.D292:Sheet1.D309" chart:label-cell-address="Sheet1.D291:Sheet1.D291" chart:class="chart:line">
            <chart:data-point chart:repeated="18"/>
          </chart:series>
          <chart:series chart:attached-axis="primary-y" chart:style-name="ch16" chart:values-cell-range-address="Sheet1.E292:Sheet1.E309" chart:label-cell-address="Sheet1.E291:Sheet1.E291" chart:class="chart:line">
            <chart:data-point chart:repeated="18"/>
          </chart:series>
          <chart:series chart:attached-axis="primary-y" chart:style-name="ch17" chart:values-cell-range-address="Sheet1.F292:Sheet1.F309" chart:label-cell-address="Sheet1.F291:Sheet1.F291" chart:class="chart:line">
            <chart:data-point chart:repeated="1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92:Sheet1.A309</svg:desc>
                </draw:g>
              </table:table-cell>
              <table:table-cell office:value-type="float" office:value="0.9369">
                <text:p>0.9369</text:p>
                <draw:g>
                  <svg:desc>Sheet1.B292:Sheet1.B309</svg:desc>
                </draw:g>
              </table:table-cell>
              <table:table-cell office:value-type="float" office:value="0.9206">
                <text:p>0.9206</text:p>
                <draw:g>
                  <svg:desc>Sheet1.C292:Sheet1.C309</svg:desc>
                </draw:g>
              </table:table-cell>
              <table:table-cell office:value-type="float" office:value="0.9304">
                <text:p>0.9304</text:p>
                <draw:g>
                  <svg:desc>Sheet1.D292:Sheet1.D309</svg:desc>
                </draw:g>
              </table:table-cell>
              <table:table-cell office:value-type="float" office:value="0.913">
                <text:p>0.913</text:p>
                <draw:g>
                  <svg:desc>Sheet1.E292:Sheet1.E309</svg:desc>
                </draw:g>
              </table:table-cell>
              <table:table-cell office:value-type="float" office:value="0.95">
                <text:p>0.95</text:p>
                <draw:g>
                  <svg:desc>Sheet1.F292:Sheet1.F30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31">
                <text:p>0.9231</text:p>
              </table:table-cell>
              <table:table-cell office:value-type="float" office:value="0.908">
                <text:p>0.908</text:p>
              </table:table-cell>
              <table:table-cell office:value-type="float" office:value="0.9087">
                <text:p>0.9087</text:p>
              </table:table-cell>
              <table:table-cell office:value-type="float" office:value="0.8783">
                <text:p>0.8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64">
                <text:p>0.9464</text:p>
              </table:table-cell>
              <table:table-cell office:value-type="float" office:value="0.9398">
                <text:p>0.9398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5">
                <text:p>0.9775</text:p>
              </table:table-cell>
              <table:table-cell office:value-type="float" office:value="0.9462">
                <text:p>0.9462</text:p>
              </table:table-cell>
              <table:table-cell office:value-type="float" office:value="0.9686">
                <text:p>0.9686</text:p>
              </table:table-cell>
              <table:table-cell office:value-type="float" office:value="0.9348">
                <text:p>0.9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51">
                <text:p>0.9551</text:p>
              </table:table-cell>
              <table:table-cell office:value-type="float" office:value="0.9289">
                <text:p>0.9289</text:p>
              </table:table-cell>
              <table:table-cell office:value-type="float" office:value="0.9159">
                <text:p>0.9159</text:p>
              </table:table-cell>
              <table:table-cell office:value-type="float" office:value="0.8841">
                <text:p>0.88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