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ne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8897" calcext:value-type="percentage">
            <text:p>88.97%</text:p>
          </table:table-cell>
          <table:table-cell office:value-type="percentage" office:value="0.7897" calcext:value-type="percentage">
            <text:p>78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324" calcext:value-type="percentage">
            <text:p>83.2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29" calcext:value-type="percentage">
            <text:p>90.29%</text:p>
          </table:table-cell>
          <table:table-cell office:value-type="percentage" office:value="0.8671" calcext:value-type="percentage">
            <text:p>86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4" calcext:value-type="percentage">
            <text:p>95.6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333" calcext:value-type="percentage">
            <text:p>93.3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8306" calcext:value-type="percentage">
            <text:p>83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8762" calcext:value-type="percentage">
            <text:p>87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611" calcext:value-type="percentage">
            <text:p>86.1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297" calcext:value-type="percentage">
            <text:p>82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8841" calcext:value-type="percentage">
            <text:p>88.4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8411" calcext:value-type="percentage">
            <text:p>84.1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019" calcext:value-type="percentage">
            <text:p>90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8789" calcext:value-type="percentage">
            <text:p>87.8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" calcext:value-type="percentage">
            <text:p>90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536" calcext:value-type="percentage">
            <text:p>95.3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7:42:47.5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8-13T08:06:43.591000000</dc:date>
    <meta:editing-duration>PT23H29M11S</meta:editing-duration>
    <meta:editing-cycles>72</meta:editing-cycles>
    <meta:generator>LibreOffice/24.2.5.2$Windows_X86_64 LibreOffice_project/bffef4ea93e59bebbeaf7f431bb02b1a39ee8a59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18cm" svg:y="1.017cm" chart:style-name="ch3">
          <text:p>June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6">
                <text:p>0.92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38">
                <text:p>0.93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4">
                <text:p>0.95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7">
                <text:p>0.9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1">
                <text:p>0.95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44">
                <text:p>0.95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68">
                <text:p>0.91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8">
                <text:p>0.99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6cm" svg:y="1.017cm" chart:style-name="ch3">
          <text:p>June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897">
                <text:p>0.8897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93">
                <text:p>0.87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29">
                <text:p>0.90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42">
                <text:p>0.95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78">
                <text:p>0.8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52">
                <text:p>0.94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96">
                <text:p>0.91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