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799in" svg:y="183.4717in">
            <draw:object draw:notify-on-update-of-ranges="Sheet1.A985:Sheet1.A996 Sheet1.B984:Sheet1.B984 Sheet1.B985:Sheet1.B996 Sheet1.G983:Sheet1.G983 Sheet1.G985:Sheet1.G99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882in" svg:y="190.0236in">
            <draw:object draw:notify-on-update-of-ranges="Sheet1.A1000:Sheet1.A1011 Sheet1.B1019:Sheet1.B1019 Sheet1.B1000:Sheet1.B1011 Sheet1.G983:Sheet1.G983 Sheet1.G985:Sheet1.G99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846in" svg:y="196.585in">
            <draw:object draw:notify-on-update-of-ranges="Sheet1.D985:Sheet1.D996 Sheet1.B984:Sheet1.B984 Sheet1.E985:Sheet1.E996 Sheet1.G983:Sheet1.G983 Sheet1.G985:Sheet1.G99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654in" svg:y="203.1874in">
            <draw:object draw:notify-on-update-of-ranges="Sheet1.D1000:Sheet1.D1011 Sheet1.B1019:Sheet1.B1019 Sheet1.E1000:Sheet1.E1011 Sheet1.G983:Sheet1.G983 Sheet1.G985:Sheet1.G99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1"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1" calcext:value-type="percentage">
            <text:p>95.61%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9508" calcext:value-type="percentage">
            <text:p>95.08%</text:p>
          </table:table-cell>
          <table:table-cell table:style-name="ce5" office:value-type="percentage" office:value="0.942" calcext:value-type="percentage">
            <text:p>94.2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316" calcext:value-type="percentage">
            <text:p>93.16%</text:p>
          </table:table-cell>
          <table:table-cell office:value-type="percentage" office:value="0.8889" calcext:value-type="percentage">
            <text:p>88.89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76" calcext:value-type="percentage">
            <text:p>98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8717" calcext:value-type="percentage">
            <text:p>87.17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878" calcext:value-type="percentage">
            <text:p>87.80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6" calcext:value-type="percentage">
            <text:p>99.0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246" calcext:value-type="percentage">
            <text:p>92.46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17" calcext:value-type="percentage">
            <text:p>95.17%</text:p>
          </table:table-cell>
          <table:table-cell table:style-name="ce5" office:value-type="percentage" office:value="0.9294" calcext:value-type="percentage">
            <text:p>92.94%</text:p>
          </table:table-cell>
          <table:table-cell table:style-name="ce5" office:value-type="percentage" office:value="0.9457" calcext:value-type="percentage">
            <text:p>94.57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46" calcext:value-type="percentage">
            <text:p>99.46%</text:p>
          </table:table-cell>
          <table:table-cell table:style-name="ce5" office:value-type="percentage" office:value="0.992" calcext:value-type="percentage">
            <text:p>99.2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8981" calcext:value-type="percentage">
            <text:p>89.81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095" calcext:value-type="percentage">
            <text:p>90.95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8925" calcext:value-type="percentage">
            <text:p>89.2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18" calcext:value-type="percentage">
            <text:p>98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5" calcext:value-type="percentage">
            <text:p>94.25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82" calcext:value-type="percentage">
            <text:p>93.82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242" calcext:value-type="percentage">
            <text:p>92.4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62" calcext:value-type="percentage">
            <text:p>99.6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27" calcext:value-type="percentage">
            <text:p>92.27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48" calcext:value-type="percentage">
            <text:p>94.80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83" calcext:value-type="percentage">
            <text:p>92.83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2" calcext:value-type="percentage">
            <text:p>94.22%</text:p>
          </table:table-cell>
          <table:table-cell table:style-name="ce5" office:value-type="percentage" office:value="0.9244" calcext:value-type="percentage">
            <text:p>92.44%</text:p>
          </table:table-cell>
          <table:table-cell table:style-name="ce5" office:value-type="percentage" office:value="0.9341" calcext:value-type="percentage">
            <text:p>93.41%</text:p>
          </table:table-cell>
          <table:table-cell table:style-name="ce5" office:value-type="percentage" office:value="0.9117" calcext:value-type="percentage">
            <text:p>91.17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26" calcext:value-type="percentage">
            <text:p>99.2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8944" calcext:value-type="percentage">
            <text:p>89.44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91" calcext:value-type="percentage">
            <text:p>89.10%</text:p>
          </table:table-cell>
          <table:table-cell office:value-type="percentage" office:value="0.8446" calcext:value-type="percentage">
            <text:p>84.4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1" calcext:value-type="percentage">
            <text:p>91.10%</text:p>
          </table:table-cell>
          <table:table-cell office:value-type="percentage" office:value="0.889" calcext:value-type="percentage">
            <text:p>88.90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824" calcext:value-type="percentage">
            <text:p>88.24%</text:p>
          </table:table-cell>
          <table:table-cell office:value-type="percentage" office:value="0.9858" calcext:value-type="percentage">
            <text:p>98.58%</text:p>
          </table:table-cell>
          <table:table-cell office:value-type="percentage" office:value="0.9825" calcext:value-type="percentage">
            <text:p>98.2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18" calcext:value-type="percentage">
            <text:p>95.18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032" calcext:value-type="percentage">
            <text:p>90.3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08" calcext:value-type="percentage">
            <text:p>98.0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156" calcext:value-type="percentage">
            <text:p>91.56%</text:p>
          </table:table-cell>
          <table:table-cell office:value-type="percentage" office:value="0.8779" calcext:value-type="percentage">
            <text:p>87.7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8379" calcext:value-type="percentage">
            <text:p>83.79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4" calcext:value-type="percentage">
            <text:p>95.40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909" calcext:value-type="percentage">
            <text:p>99.09%</text:p>
          </table:table-cell>
          <table:table-cell office:value-type="percentage" office:value="0.9881" calcext:value-type="percentage">
            <text:p>98.8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2" calcext:value-type="percentage">
            <text:p>98.8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84" calcext:value-type="percentage">
            <text:p>95.84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753" calcext:value-type="percentage">
            <text:p>87.53%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77" calcext:value-type="percentage">
            <text:p>98.7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785" calcext:value-type="percentage">
            <text:p>97.85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9082" calcext:value-type="percentage">
            <text:p>90.82%</text:p>
          </table:table-cell>
          <table:table-cell table:style-name="ce5" office:value-type="percentage" office:value="0.9314" calcext:value-type="percentage">
            <text:p>93.14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19" calcext:value-type="percentage">
            <text:p>99.19%</text:p>
          </table:table-cell>
          <table:table-cell table:style-name="ce5" office:value-type="percentage" office:value="0.9893" calcext:value-type="percentage">
            <text:p>98.9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8" calcext:value-type="percentage">
            <text:p>95.48%</text:p>
          </table:table-cell>
          <table:table-cell office:value-type="percentage" office:value="0.9162" calcext:value-type="percentage">
            <text:p>91.62%</text:p>
          </table:table-cell>
          <table:table-cell office:value-type="percentage" office:value="0.9397" calcext:value-type="percentage">
            <text:p>93.97%</text:p>
          </table:table-cell>
          <table:table-cell office:value-type="percentage" office:value="0.8929" calcext:value-type="percentage">
            <text:p>89.29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33" calcext:value-type="percentage">
            <text:p>91.33%</text:p>
          </table:table-cell>
          <table:table-cell office:value-type="percentage" office:value="0.855" calcext:value-type="percentage">
            <text:p>85.50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7692" calcext:value-type="percentage">
            <text:p>76.9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723" calcext:value-type="percentage">
            <text:p>97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868" calcext:value-type="percentage">
            <text:p>98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097" calcext:value-type="percentage">
            <text:p>90.97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12" calcext:value-type="percentage">
            <text:p>91.20%</text:p>
          </table:table-cell>
          <table:table-cell office:value-type="percentage" office:value="0.838" calcext:value-type="percentage">
            <text:p>83.8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322" calcext:value-type="percentage">
            <text:p>93.22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8766" calcext:value-type="percentage">
            <text:p>87.66%</text:p>
          </table:table-cell>
          <table:table-cell office:value-type="percentage" office:value="0.8906" calcext:value-type="percentage">
            <text:p>89.06%</text:p>
          </table:table-cell>
          <table:table-cell office:value-type="percentage" office:value="0.8047" calcext:value-type="percentage">
            <text:p>80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748" calcext:value-type="percentage">
            <text:p>97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82" calcext:value-type="percentage">
            <text:p>95.82%</text:p>
          </table:table-cell>
          <table:table-cell office:value-type="percentage" office:value="0.9131" calcext:value-type="percentage">
            <text:p>91.31%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8587" calcext:value-type="percentage">
            <text:p>85.8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22" calcext:value-type="percentage">
            <text:p>94.22%</text:p>
          </table:table-cell>
          <table:table-cell office:value-type="percentage" office:value="0.9067" calcext:value-type="percentage">
            <text:p>90.67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8987" calcext:value-type="percentage">
            <text:p>89.87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04" calcext:value-type="percentage">
            <text:p>98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05" calcext:value-type="percentage">
            <text:p>99.0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01" calcext:value-type="percentage">
            <text:p>86.01%</text:p>
          </table:table-cell>
          <table:table-cell office:value-type="percentage" office:value="0.8802" calcext:value-type="percentage">
            <text:p>88.02%</text:p>
          </table:table-cell>
          <table:table-cell office:value-type="percentage" office:value="0.8385" calcext:value-type="percentage">
            <text:p>83.85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317" calcext:value-type="percentage">
            <text:p>93.1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8772" calcext:value-type="percentage">
            <text:p>87.72%</text:p>
          </table:table-cell>
          <table:table-cell table:style-name="ce5" office:value-type="percentage" office:value="0.9955" calcext:value-type="percentage">
            <text:p>99.55%</text:p>
          </table:table-cell>
          <table:table-cell table:style-name="ce5"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61" calcext:value-type="percentage">
            <text:p>93.61%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8755" calcext:value-type="percentage">
            <text:p>87.55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91" calcext:value-type="percentage">
            <text:p>91.00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9" calcext:value-type="percentage">
            <text:p>98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936" calcext:value-type="percentage">
            <text:p>89.36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96" calcext:value-type="percentage">
            <text:p>98.9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456" calcext:value-type="percentage">
            <text:p>94.56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151" calcext:value-type="percentage">
            <text:p>91.51%</text:p>
          </table:table-cell>
          <table:table-cell office:value-type="percentage" office:value="0.8932" calcext:value-type="percentage">
            <text:p>89.32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631" calcext:value-type="percentage">
            <text:p>86.31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873" calcext:value-type="percentage">
            <text:p>98.7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201" calcext:value-type="percentage">
            <text:p>92.01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396" calcext:value-type="percentage">
            <text:p>93.9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626" calcext:value-type="percentage">
            <text:p>96.26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77" calcext:value-type="percentage">
            <text:p>97.7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173" calcext:value-type="percentage">
            <text:p>91.73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27" calcext:value-type="percentage">
            <text:p>99.2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049" calcext:value-type="percentage">
            <text:p>90.49%</text:p>
          </table:table-cell>
          <table:table-cell office:value-type="percentage" office:value="0.8832" calcext:value-type="percentage">
            <text:p>88.32%</text:p>
          </table:table-cell>
          <table:table-cell office:value-type="percentage" office:value="0.8448" calcext:value-type="percentage">
            <text:p>84.48%</text:p>
          </table:table-cell>
          <table:table-cell office:value-type="percentage" office:value="0.819" calcext:value-type="percentage">
            <text:p>81.90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37" calcext:value-type="percentage">
            <text:p>98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846" calcext:value-type="percentage">
            <text:p>88.46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7" calcext:value-type="percentage">
            <text:p>89.07%</text:p>
          </table:table-cell>
          <table:table-cell office:value-type="percentage" office:value="0.8586" calcext:value-type="percentage">
            <text:p>85.86%</text:p>
          </table:table-cell>
          <table:table-cell office:value-type="percentage" office:value="0.82" calcext:value-type="percentage">
            <text:p>82.00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" calcext:value-type="percentage">
            <text:p>98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68" calcext:value-type="percentage">
            <text:p>97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729" calcext:value-type="percentage">
            <text:p>87.29%</text:p>
          </table:table-cell>
          <table:table-cell office:value-type="percentage" office:value="0.8508" calcext:value-type="percentage">
            <text:p>85.08%</text:p>
          </table:table-cell>
          <table:table-cell office:value-type="percentage" office:value="0.8264" calcext:value-type="percentage">
            <text:p>82.64%</text:p>
          </table:table-cell>
          <table:table-cell office:value-type="percentage" office:value="0.7917" calcext:value-type="percentage">
            <text:p>79.17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076" calcext:value-type="percentage">
            <text:p>90.76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75" calcext:value-type="percentage">
            <text:p>88.75%</text:p>
          </table:table-cell>
          <table:table-cell office:value-type="percentage" office:value="0.8672" calcext:value-type="percentage">
            <text:p>86.72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9922" calcext:value-type="percentage">
            <text:p>99.22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8982" calcext:value-type="percentage">
            <text:p>89.8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249" calcext:value-type="percentage">
            <text:p>92.49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712" calcext:value-type="percentage">
            <text:p>87.12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272" calcext:value-type="percentage">
            <text:p>92.72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188" calcext:value-type="percentage">
            <text:p>91.88%</text:p>
          </table:table-cell>
          <table:table-cell table:style-name="ce5" office:value-type="percentage" office:value="0.8998" calcext:value-type="percentage">
            <text:p>89.98%</text:p>
          </table:table-cell>
          <table:table-cell table:style-name="ce5" office:value-type="percentage" office:value="0.8881" calcext:value-type="percentage">
            <text:p>88.81%</text:p>
          </table:table-cell>
          <table:table-cell table:style-name="ce5" office:value-type="percentage" office:value="0.8638" calcext:value-type="percentage">
            <text:p>86.38%</text:p>
          </table:table-cell>
          <table:table-cell table:style-name="ce5" office:value-type="percentage" office:value="0.992" calcext:value-type="percentage">
            <text:p>99.20%</text:p>
          </table:table-cell>
          <table:table-cell table:style-name="ce5"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723];[.B739];[.B755];[.B771];[.B787];[.B803];[.B819];[.B835];[.B851];[.B867];[.B883];[.B899];[.B915];[.B931];[.B947])" office:value-type="percentage" office:value="0.94262" calcext:value-type="percentage">
            <text:p>94.26%</text:p>
          </table:table-cell>
          <table:table-cell table:style-name="ce4" table:formula="of:=AVERAGE([.C723];[.C739];[.C755];[.C771];[.C787];[.C803];[.C819];[.C835];[.C851];[.C867];[.C883];[.C899];[.C915];[.C931];[.C947])" office:value-type="percentage" office:value="0.92192" calcext:value-type="percentage">
            <text:p>92.19%</text:p>
          </table:table-cell>
          <table:table-cell table:style-name="ce4" table:formula="of:=AVERAGE([.D723];[.D739];[.D755];[.D771];[.D787];[.D803];[.D819];[.D835];[.D851];[.D867];[.D883];[.D899];[.D915];[.D931];[.D947])" office:value-type="percentage" office:value="0.91204" calcext:value-type="percentage">
            <text:p>91.20%</text:p>
          </table:table-cell>
          <table:table-cell table:style-name="ce4" table:formula="of:=AVERAGE([.E723];[.E739];[.E755];[.E771];[.E787];[.E803];[.E819];[.E835];[.E851];[.E867];[.E883];[.E899];[.E915];[.E931];[.E947])" office:value-type="percentage" office:value="0.885966666666667" calcext:value-type="percentage">
            <text:p>88.60%</text:p>
          </table:table-cell>
          <table:table-cell table:style-name="ce4" table:formula="of:=AVERAGE([.F723];[.F739];[.F755];[.F771];[.F787];[.F803];[.F819];[.F835];[.F851];[.F867];[.F883];[.F899];[.F915];[.F931];[.F947])" office:value-type="percentage" office:value="0.993753333333333" calcext:value-type="percentage">
            <text:p>99.38%</text:p>
          </table:table-cell>
          <table:table-cell table:style-name="ce4" table:formula="of:=AVERAGE([.G723];[.G739];[.G755];[.G771];[.G787];[.G803];[.G819];[.G835];[.G851];[.G867];[.G883];[.G899];[.G915];[.G931];[.G947])" office:value-type="percentage" office:value="0.99024" calcext:value-type="percentage">
            <text:p>99.0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724];[.B740];[.B756];[.B772];[.B788];[.B804];[.B820];[.B836];[.B852];[.B868];[.B884];[.B900];[.B916];[.B932];[.B948])" office:value-type="percentage" office:value="0.913646666666667" calcext:value-type="percentage">
            <text:p>91.36%</text:p>
          </table:table-cell>
          <table:table-cell table:style-name="ce4" table:formula="of:=AVERAGE([.C724];[.C740];[.C756];[.C772];[.C788];[.C804];[.C820];[.C836];[.C852];[.C868];[.C884];[.C900];[.C916];[.C932];[.C948])" office:value-type="percentage" office:value="0.889213333333333" calcext:value-type="percentage">
            <text:p>88.92%</text:p>
          </table:table-cell>
          <table:table-cell table:style-name="ce4" table:formula="of:=AVERAGE([.D724];[.D740];[.D756];[.D772];[.D788];[.D804];[.D820];[.D836];[.D852];[.D868];[.D884];[.D900];[.D916];[.D932];[.D948])" office:value-type="percentage" office:value="0.890866666666667" calcext:value-type="percentage">
            <text:p>89.09%</text:p>
          </table:table-cell>
          <table:table-cell table:style-name="ce4" table:formula="of:=AVERAGE([.E724];[.E740];[.E756];[.E772];[.E788];[.E804];[.E820];[.E836];[.E852];[.E868];[.E884];[.E900];[.E916];[.E932];[.E948])" office:value-type="percentage" office:value="0.857666666666667" calcext:value-type="percentage">
            <text:p>85.77%</text:p>
          </table:table-cell>
          <table:table-cell table:style-name="ce4" table:formula="of:=AVERAGE([.F724];[.F740];[.F756];[.F772];[.F788];[.F804];[.F820];[.F836];[.F852];[.F868];[.F884];[.F900];[.F916];[.F932];[.F948])" office:value-type="percentage" office:value="0.993886666666667" calcext:value-type="percentage">
            <text:p>99.39%</text:p>
          </table:table-cell>
          <table:table-cell table:style-name="ce4" table:formula="of:=AVERAGE([.G724];[.G740];[.G756];[.G772];[.G788];[.G804];[.G820];[.G836];[.G852];[.G868];[.G884];[.G900];[.G916];[.G932];[.G948])" office:value-type="percentage" office:value="0.99034" calcext:value-type="percentage">
            <text:p>99.0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25];[.B741];[.B757];[.B773];[.B789];[.B805];[.B821];[.B837];[.B853];[.B869];[.B885];[.B901];[.B917];[.B933];[.B949])" office:value-type="percentage" office:value="0.91168" calcext:value-type="percentage">
            <text:p>91.17%</text:p>
          </table:table-cell>
          <table:table-cell table:style-name="ce4" table:formula="of:=AVERAGE([.C725];[.C741];[.C757];[.C773];[.C789];[.C805];[.C821];[.C837];[.C853];[.C869];[.C885];[.C901];[.C917];[.C933];[.C949])" office:value-type="percentage" office:value="0.8883" calcext:value-type="percentage">
            <text:p>88.83%</text:p>
          </table:table-cell>
          <table:table-cell table:style-name="ce4" table:formula="of:=AVERAGE([.D725];[.D741];[.D757];[.D773];[.D789];[.D805];[.D821];[.D837];[.D853];[.D869];[.D885];[.D901];[.D917];[.D933];[.D949])" office:value-type="percentage" office:value="0.88272" calcext:value-type="percentage">
            <text:p>88.27%</text:p>
          </table:table-cell>
          <table:table-cell table:style-name="ce4" table:formula="of:=AVERAGE([.E725];[.E741];[.E757];[.E773];[.E789];[.E805];[.E821];[.E837];[.E853];[.E869];[.E885];[.E901];[.E917];[.E933];[.E949])" office:value-type="percentage" office:value="0.858346666666667" calcext:value-type="percentage">
            <text:p>85.83%</text:p>
          </table:table-cell>
          <table:table-cell table:style-name="ce4" table:formula="of:=AVERAGE([.F725];[.F741];[.F757];[.F773];[.F789];[.F805];[.F821];[.F837];[.F853];[.F869];[.F885];[.F901];[.F917];[.F933];[.F949])" office:value-type="percentage" office:value="0.989346666666667" calcext:value-type="percentage">
            <text:p>98.93%</text:p>
          </table:table-cell>
          <table:table-cell table:style-name="ce4" table:formula="of:=AVERAGE([.G725];[.G741];[.G757];[.G773];[.G789];[.G805];[.G821];[.G837];[.G853];[.G869];[.G885];[.G901];[.G917];[.G933];[.G949])" office:value-type="percentage" office:value="0.984966666666667" calcext:value-type="percentage">
            <text:p>98.5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726];[.B742];[.B758];[.B774];[.B790];[.B806];[.B822];[.B838];[.B854];[.B870];[.B886];[.B902];[.B918];[.B934];[.B950])" office:value-type="percentage" office:value="0.956913333333333" calcext:value-type="percentage">
            <text:p>95.69%</text:p>
          </table:table-cell>
          <table:table-cell table:style-name="ce4" table:formula="of:=AVERAGE([.C726];[.C742];[.C758];[.C774];[.C790];[.C806];[.C822];[.C838];[.C854];[.C870];[.C886];[.C902];[.C918];[.C934];[.C950])" office:value-type="percentage" office:value="0.943846666666667" calcext:value-type="percentage">
            <text:p>94.38%</text:p>
          </table:table-cell>
          <table:table-cell table:style-name="ce4" table:formula="of:=AVERAGE([.D726];[.D742];[.D758];[.D774];[.D790];[.D806];[.D822];[.D838];[.D854];[.D870];[.D886];[.D902];[.D918];[.D934];[.D950])" office:value-type="percentage" office:value="0.95262" calcext:value-type="percentage">
            <text:p>95.26%</text:p>
          </table:table-cell>
          <table:table-cell table:style-name="ce4" table:formula="of:=AVERAGE([.E726];[.E742];[.E758];[.E774];[.E790];[.E806];[.E822];[.E838];[.E854];[.E870];[.E886];[.E902];[.E918];[.E934];[.E950])" office:value-type="percentage" office:value="0.940286666666667" calcext:value-type="percentage">
            <text:p>94.03%</text:p>
          </table:table-cell>
          <table:table-cell table:style-name="ce4" table:formula="of:=AVERAGE([.F726];[.F742];[.F758];[.F774];[.F790];[.F806];[.F822];[.F838];[.F854];[.F870];[.F886];[.F902];[.F918];[.F934];[.F950])" office:value-type="percentage" office:value="0.991373333333333" calcext:value-type="percentage">
            <text:p>99.14%</text:p>
          </table:table-cell>
          <table:table-cell table:style-name="ce4" table:formula="of:=AVERAGE([.G726];[.G742];[.G758];[.G774];[.G790];[.G806];[.G822];[.G838];[.G854];[.G870];[.G886];[.G902];[.G918];[.G934];[.G950])" office:value-type="percentage" office:value="0.98956" calcext:value-type="percentage">
            <text:p>98.9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727];[.B743];[.B759];[.B775];[.B791];[.B807];[.B823];[.B839];[.B855];[.B871];[.B887];[.B903];[.B919];[.B935];[.B951])" office:value-type="percentage" office:value="0.924433333333333" calcext:value-type="percentage">
            <text:p>92.44%</text:p>
          </table:table-cell>
          <table:table-cell table:style-name="ce4" table:formula="of:=AVERAGE([.C727];[.C743];[.C759];[.C775];[.C791];[.C807];[.C823];[.C839];[.C855];[.C871];[.C887];[.C903];[.C919];[.C935];[.C951])" office:value-type="percentage" office:value="0.905006666666667" calcext:value-type="percentage">
            <text:p>90.50%</text:p>
          </table:table-cell>
          <table:table-cell table:style-name="ce4" table:formula="of:=AVERAGE([.D727];[.D743];[.D759];[.D775];[.D791];[.D807];[.D823];[.D839];[.D855];[.D871];[.D887];[.D903];[.D919];[.D935];[.D951])" office:value-type="percentage" office:value="0.898993333333333" calcext:value-type="percentage">
            <text:p>89.90%</text:p>
          </table:table-cell>
          <table:table-cell table:style-name="ce4" table:formula="of:=AVERAGE([.E727];[.E743];[.E759];[.E775];[.E791];[.E807];[.E823];[.E839];[.E855];[.E871];[.E887];[.E903];[.E919];[.E935];[.E951])" office:value-type="percentage" office:value="0.8713" calcext:value-type="percentage">
            <text:p>87.13%</text:p>
          </table:table-cell>
          <table:table-cell table:style-name="ce4" table:formula="of:=AVERAGE([.F727];[.F743];[.F759];[.F775];[.F791];[.F807];[.F823];[.F839];[.F855];[.F871];[.F887];[.F903];[.F919];[.F935];[.F951])" office:value-type="percentage" office:value="0.993186666666667" calcext:value-type="percentage">
            <text:p>99.32%</text:p>
          </table:table-cell>
          <table:table-cell table:style-name="ce4" table:formula="of:=AVERAGE([.G727];[.G743];[.G759];[.G775];[.G791];[.G807];[.G823];[.G839];[.G855];[.G871];[.G887];[.G903];[.G919];[.G935];[.G951])" office:value-type="percentage" office:value="0.990306666666667" calcext:value-type="percentage">
            <text:p>99.0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728];[.B744];[.B760];[.B776];[.B792];[.B808];[.B824];[.B840];[.B856];[.B872];[.B888];[.B904];[.B920];[.B936];[.B952])" office:value-type="percentage" office:value="0.94006" calcext:value-type="percentage">
            <text:p>94.01%</text:p>
          </table:table-cell>
          <table:table-cell table:style-name="ce4" table:formula="of:=AVERAGE([.C728];[.C744];[.C760];[.C776];[.C792];[.C808];[.C824];[.C840];[.C856];[.C872];[.C888];[.C904];[.C920];[.C936];[.C952])" office:value-type="percentage" office:value="0.91744" calcext:value-type="percentage">
            <text:p>91.74%</text:p>
          </table:table-cell>
          <table:table-cell table:style-name="ce4" table:formula="of:=AVERAGE([.D728];[.D744];[.D760];[.D776];[.D792];[.D808];[.D824];[.D840];[.D856];[.D872];[.D888];[.D904];[.D920];[.D936];[.D952])" office:value-type="percentage" office:value="0.950106666666667" calcext:value-type="percentage">
            <text:p>95.01%</text:p>
          </table:table-cell>
          <table:table-cell table:style-name="ce4" table:formula="of:=AVERAGE([.E728];[.E744];[.E760];[.E776];[.E792];[.E808];[.E824];[.E840];[.E856];[.E872];[.E888];[.E904];[.E920];[.E936];[.E952])" office:value-type="percentage" office:value="0.931753333333333" calcext:value-type="percentage">
            <text:p>93.18%</text:p>
          </table:table-cell>
          <table:table-cell table:style-name="ce4" table:formula="of:=AVERAGE([.F728];[.F744];[.F760];[.F776];[.F792];[.F808];[.F824];[.F840];[.F856];[.F872];[.F888];[.F904];[.F920];[.F936];[.F952])" office:value-type="percentage" office:value="0.99554" calcext:value-type="percentage">
            <text:p>99.55%</text:p>
          </table:table-cell>
          <table:table-cell table:style-name="ce4" table:formula="of:=AVERAGE([.G728];[.G744];[.G760];[.G776];[.G792];[.G808];[.G824];[.G840];[.G856];[.G872];[.G888];[.G904];[.G920];[.G936];[.G952])" office:value-type="percentage" office:value="0.993246666666667" calcext:value-type="percentage">
            <text:p>99.3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729];[.B745];[.B761];[.B777];[.B793];[.B809];[.B825];[.B841];[.B857];[.B873];[.B889];[.B905];[.B921];[.B937];[.B953])" office:value-type="percentage" office:value="0.930673333333333" calcext:value-type="percentage">
            <text:p>93.07%</text:p>
          </table:table-cell>
          <table:table-cell table:style-name="ce4" table:formula="of:=AVERAGE([.C729];[.C745];[.C761];[.C777];[.C793];[.C809];[.C825];[.C841];[.C857];[.C873];[.C889];[.C905];[.C921];[.C937];[.C953])" office:value-type="percentage" office:value="0.906813333333333" calcext:value-type="percentage">
            <text:p>90.68%</text:p>
          </table:table-cell>
          <table:table-cell table:style-name="ce4" table:formula="of:=AVERAGE([.D729];[.D745];[.D761];[.D777];[.D793];[.D809];[.D825];[.D841];[.D857];[.D873];[.D889];[.D905];[.D921];[.D937];[.D953])" office:value-type="percentage" office:value="0.89886" calcext:value-type="percentage">
            <text:p>89.89%</text:p>
          </table:table-cell>
          <table:table-cell table:style-name="ce4" table:formula="of:=AVERAGE([.E729];[.E745];[.E761];[.E777];[.E793];[.E809];[.E825];[.E841];[.E857];[.E873];[.E889];[.E905];[.E921];[.E937];[.E953])" office:value-type="percentage" office:value="0.867153333333333" calcext:value-type="percentage">
            <text:p>86.72%</text:p>
          </table:table-cell>
          <table:table-cell table:style-name="ce4" table:formula="of:=AVERAGE([.F729];[.F745];[.F761];[.F777];[.F793];[.F809];[.F825];[.F841];[.F857];[.F873];[.F889];[.F905];[.F921];[.F937];[.F953])" office:value-type="percentage" office:value="0.99618" calcext:value-type="percentage">
            <text:p>99.62%</text:p>
          </table:table-cell>
          <table:table-cell table:style-name="ce4" table:formula="of:=AVERAGE([.G729];[.G745];[.G761];[.G777];[.G793];[.G809];[.G825];[.G841];[.G857];[.G873];[.G889];[.G905];[.G921];[.G937];[.G953])" office:value-type="percentage" office:value="0.993346666666667" calcext:value-type="percentage">
            <text:p>99.3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730];[.B746];[.B762];[.B778];[.B794];[.B810];[.B826];[.B842];[.B858];[.B874];[.B890];[.B906];[.B922];[.B938];[.B954])" office:value-type="percentage" office:value="0.94348" calcext:value-type="percentage">
            <text:p>94.35%</text:p>
          </table:table-cell>
          <table:table-cell table:style-name="ce4" table:formula="of:=AVERAGE([.C730];[.C746];[.C762];[.C778];[.C794];[.C810];[.C826];[.C842];[.C858];[.C874];[.C890];[.C906];[.C922];[.C938];[.C954])" office:value-type="percentage" office:value="0.924553333333333" calcext:value-type="percentage">
            <text:p>92.46%</text:p>
          </table:table-cell>
          <table:table-cell table:style-name="ce4" table:formula="of:=AVERAGE([.D730];[.D746];[.D762];[.D778];[.D794];[.D810];[.D826];[.D842];[.D858];[.D874];[.D890];[.D906];[.D922];[.D938];[.D954])" office:value-type="percentage" office:value="0.943626666666667" calcext:value-type="percentage">
            <text:p>94.36%</text:p>
          </table:table-cell>
          <table:table-cell table:style-name="ce4" table:formula="of:=AVERAGE([.E730];[.E746];[.E762];[.E778];[.E794];[.E810];[.E826];[.E842];[.E858];[.E874];[.E890];[.E906];[.E922];[.E938];[.E954])" office:value-type="percentage" office:value="0.920213333333333" calcext:value-type="percentage">
            <text:p>92.02%</text:p>
          </table:table-cell>
          <table:table-cell table:style-name="ce4" table:formula="of:=AVERAGE([.F730];[.F746];[.F762];[.F778];[.F794];[.F810];[.F826];[.F842];[.F858];[.F874];[.F890];[.F906];[.F922];[.F938];[.F954])" office:value-type="percentage" office:value="0.99366" calcext:value-type="percentage">
            <text:p>99.37%</text:p>
          </table:table-cell>
          <table:table-cell table:style-name="ce4" table:formula="of:=AVERAGE([.G730];[.G746];[.G762];[.G778];[.G794];[.G810];[.G826];[.G842];[.G858];[.G874];[.G890];[.G906];[.G922];[.G938];[.G954])" office:value-type="percentage" office:value="0.990993333333333" calcext:value-type="percentage">
            <text:p>99.1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731];[.B747];[.B763];[.B779];[.B795];[.B811];[.B827];[.B843];[.B859];[.B875];[.B891];[.B907];[.B923];[.B939];[.B955])" office:value-type="percentage" office:value="0.94876" calcext:value-type="percentage">
            <text:p>94.88%</text:p>
          </table:table-cell>
          <table:table-cell table:style-name="ce4" table:formula="of:=AVERAGE([.C731];[.C747];[.C763];[.C779];[.C795];[.C811];[.C827];[.C843];[.C859];[.C875];[.C891];[.C907];[.C923];[.C939];[.C955])" office:value-type="percentage" office:value="0.9286" calcext:value-type="percentage">
            <text:p>92.86%</text:p>
          </table:table-cell>
          <table:table-cell table:style-name="ce4" table:formula="of:=AVERAGE([.D731];[.D747];[.D763];[.D779];[.D795];[.D811];[.D827];[.D843];[.D859];[.D875];[.D891];[.D907];[.D923];[.D939];[.D955])" office:value-type="percentage" office:value="0.93854" calcext:value-type="percentage">
            <text:p>93.85%</text:p>
          </table:table-cell>
          <table:table-cell table:style-name="ce4" table:formula="of:=AVERAGE([.E731];[.E747];[.E763];[.E779];[.E795];[.E811];[.E827];[.E843];[.E859];[.E875];[.E891];[.E907];[.E923];[.E939];[.E955])" office:value-type="percentage" office:value="0.917826666666667" calcext:value-type="percentage">
            <text:p>91.78%</text:p>
          </table:table-cell>
          <table:table-cell table:style-name="ce4" table:formula="of:=AVERAGE([.F731];[.F747];[.F763];[.F779];[.F795];[.F811];[.F827];[.F843];[.F859];[.F875];[.F891];[.F907];[.F923];[.F939];[.F955])" office:value-type="percentage" office:value="0.995626666666667" calcext:value-type="percentage">
            <text:p>99.56%</text:p>
          </table:table-cell>
          <table:table-cell table:style-name="ce4" table:formula="of:=AVERAGE([.G731];[.G747];[.G763];[.G779];[.G795];[.G811];[.G827];[.G843];[.G859];[.G875];[.G891];[.G907];[.G923];[.G939];[.G955])" office:value-type="percentage" office:value="0.992346666666667" calcext:value-type="percentage">
            <text:p>99.2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732];[.B748];[.B764];[.B780];[.B796];[.B812];[.B828];[.B844];[.B860];[.B876];[.B892];[.B908];[.B924];[.B940];[.B956])" office:value-type="percentage" office:value="0.957546666666667" calcext:value-type="percentage">
            <text:p>95.75%</text:p>
          </table:table-cell>
          <table:table-cell table:style-name="ce4" table:formula="of:=AVERAGE([.C732];[.C748];[.C764];[.C780];[.C796];[.C812];[.C828];[.C844];[.C860];[.C876];[.C892];[.C908];[.C924];[.C940];[.C956])" office:value-type="percentage" office:value="0.9361" calcext:value-type="percentage">
            <text:p>93.61%</text:p>
          </table:table-cell>
          <table:table-cell table:style-name="ce4" table:formula="of:=AVERAGE([.D732];[.D748];[.D764];[.D780];[.D796];[.D812];[.D828];[.D844];[.D860];[.D876];[.D892];[.D908];[.D924];[.D940];[.D956])" office:value-type="percentage" office:value="0.9476" calcext:value-type="percentage">
            <text:p>94.76%</text:p>
          </table:table-cell>
          <table:table-cell table:style-name="ce4" table:formula="of:=AVERAGE([.E732];[.E748];[.E764];[.E780];[.E796];[.E812];[.E828];[.E844];[.E860];[.E876];[.E892];[.E908];[.E924];[.E940];[.E956])" office:value-type="percentage" office:value="0.924953333333333" calcext:value-type="percentage">
            <text:p>92.50%</text:p>
          </table:table-cell>
          <table:table-cell table:style-name="ce4" table:formula="of:=AVERAGE([.F732];[.F748];[.F764];[.F780];[.F796];[.F812];[.F828];[.F844];[.F860];[.F876];[.F892];[.F908];[.F924];[.F940];[.F956])" office:value-type="percentage" office:value="0.997166666666667" calcext:value-type="percentage">
            <text:p>99.72%</text:p>
          </table:table-cell>
          <table:table-cell table:style-name="ce4" table:formula="of:=AVERAGE([.G732];[.G748];[.G764];[.G780];[.G796];[.G812];[.G828];[.G844];[.G860];[.G876];[.G892];[.G908];[.G924];[.G940];[.G956])" office:value-type="percentage" office:value="0.995326666666667" calcext:value-type="percentage">
            <text:p>99.5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733];[.B749];[.B765];[.B781];[.B797];[.B813];[.B829];[.B845];[.B861];[.B877];[.B893];[.B909];[.B925];[.B941];[.B957])" office:value-type="percentage" office:value="0.927326666666667" calcext:value-type="percentage">
            <text:p>92.73%</text:p>
          </table:table-cell>
          <table:table-cell table:style-name="ce4" table:formula="of:=AVERAGE([.C733];[.C749];[.C765];[.C781];[.C797];[.C813];[.C829];[.C845];[.C861];[.C877];[.C893];[.C909];[.C925];[.C941];[.C957])" office:value-type="percentage" office:value="0.901526666666667" calcext:value-type="percentage">
            <text:p>90.15%</text:p>
          </table:table-cell>
          <table:table-cell table:style-name="ce4" table:formula="of:=AVERAGE([.D733];[.D749];[.D765];[.D781];[.D797];[.D813];[.D829];[.D845];[.D861];[.D877];[.D893];[.D909];[.D925];[.D941];[.D957])" office:value-type="percentage" office:value="0.94544" calcext:value-type="percentage">
            <text:p>94.54%</text:p>
          </table:table-cell>
          <table:table-cell table:style-name="ce4" table:formula="of:=AVERAGE([.E733];[.E749];[.E765];[.E781];[.E797];[.E813];[.E829];[.E845];[.E861];[.E877];[.E893];[.E909];[.E925];[.E941];[.E957])" office:value-type="percentage" office:value="0.922933333333333" calcext:value-type="percentage">
            <text:p>92.29%</text:p>
          </table:table-cell>
          <table:table-cell table:style-name="ce4" table:formula="of:=AVERAGE([.F733];[.F749];[.F765];[.F781];[.F797];[.F813];[.F829];[.F845];[.F861];[.F877];[.F893];[.F909];[.F925];[.F941];[.F957])" office:value-type="percentage" office:value="0.995166666666667" calcext:value-type="percentage">
            <text:p>99.52%</text:p>
          </table:table-cell>
          <table:table-cell table:style-name="ce4" table:formula="of:=AVERAGE([.G733];[.G749];[.G765];[.G781];[.G797];[.G813];[.G829];[.G845];[.G861];[.G877];[.G893];[.G909];[.G925];[.G941];[.G957])" office:value-type="percentage" office:value="0.989213333333333" calcext:value-type="percentage">
            <text:p>98.9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734];[.B750];[.B766];[.B782];[.B798];[.B814];[.B830];[.B846];[.B862];[.B878];[.B894];[.B910];[.B926];[.B942];[.B958])" office:value-type="percentage" office:value="0.98324" calcext:value-type="percentage">
            <text:p>98.32%</text:p>
          </table:table-cell>
          <table:table-cell table:style-name="ce4" table:formula="of:=AVERAGE([.C734];[.C750];[.C766];[.C782];[.C798];[.C814];[.C830];[.C846];[.C862];[.C878];[.C894];[.C910];[.C926];[.C942];[.C958])" office:value-type="percentage" office:value="0.9773" calcext:value-type="percentage">
            <text:p>97.73%</text:p>
          </table:table-cell>
          <table:table-cell table:style-name="ce4" table:formula="of:=AVERAGE([.D734];[.D750];[.D766];[.D782];[.D798];[.D814];[.D830];[.D846];[.D862];[.D878];[.D894];[.D910];[.D926];[.D942];[.D958])" office:value-type="percentage" office:value="0.976933333333333" calcext:value-type="percentage">
            <text:p>97.69%</text:p>
          </table:table-cell>
          <table:table-cell table:style-name="ce4" table:formula="of:=AVERAGE([.E734];[.E750];[.E766];[.E782];[.E798];[.E814];[.E830];[.E846];[.E862];[.E878];[.E894];[.E910];[.E926];[.E942];[.E958])" office:value-type="percentage" office:value="0.967506666666667" calcext:value-type="percentage">
            <text:p>96.75%</text:p>
          </table:table-cell>
          <table:table-cell table:style-name="ce4" table:formula="of:=AVERAGE([.F734];[.F750];[.F766];[.F782];[.F798];[.F814];[.F830];[.F846];[.F862];[.F878];[.F894];[.F910];[.F926];[.F942];[.F958])" office:value-type="percentage" office:value="0.994893333333333" calcext:value-type="percentage">
            <text:p>99.49%</text:p>
          </table:table-cell>
          <table:table-cell table:style-name="ce4" table:formula="of:=AVERAGE([.G734];[.G750];[.G766];[.G782];[.G798];[.G814];[.G830];[.G846];[.G862];[.G878];[.G894];[.G910];[.G926];[.G942];[.G958])" office:value-type="percentage" office:value="0.99336" calcext:value-type="percentage">
            <text:p>99.3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3 to March 2024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168" calcext:value-type="percentage">
            <text:p>91.17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83" calcext:value-type="percentage">
            <text:p>88.8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3646666666667" calcext:value-type="percentage">
            <text:p>91.36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9213333333333" calcext:value-type="percentage">
            <text:p>88.9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4433333333333" calcext:value-type="percentage">
            <text:p>92.4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01526666666667" calcext:value-type="percentage">
            <text:p>90.1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7326666666667" calcext:value-type="percentage">
            <text:p>92.73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5006666666667" calcext:value-type="percentage">
            <text:p>90.5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30673333333333" calcext:value-type="percentage">
            <text:p>93.07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06813333333333" calcext:value-type="percentage">
            <text:p>90.6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006" calcext:value-type="percentage">
            <text:p>94.01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744" calcext:value-type="percentage">
            <text:p>91.7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262" calcext:value-type="percentage">
            <text:p>94.26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2192" calcext:value-type="percentage">
            <text:p>92.1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348" calcext:value-type="percentage">
            <text:p>94.35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4553333333333" calcext:value-type="percentage">
            <text:p>92.4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876" calcext:value-type="percentage">
            <text:p>94.88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6913333333333" calcext:value-type="percentage">
            <text:p>95.69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61" calcext:value-type="percentage">
            <text:p>93.6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7546666666667" calcext:value-type="percentage">
            <text:p>95.75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3846666666667" calcext:value-type="percentage">
            <text:p>94.3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324" calcext:value-type="percentage">
            <text:p>98.3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73" calcext:value-type="percentage">
            <text:p>97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272" calcext:value-type="percentage">
            <text:p>88.27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57666666666667" calcext:value-type="percentage">
            <text:p>85.7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0866666666667" calcext:value-type="percentage">
            <text:p>89.09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58346666666667" calcext:value-type="percentage">
            <text:p>85.8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886" calcext:value-type="percentage">
            <text:p>89.89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67153333333333" calcext:value-type="percentage">
            <text:p>86.7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98993333333333" calcext:value-type="percentage">
            <text:p>89.90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13" calcext:value-type="percentage">
            <text:p>87.1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204" calcext:value-type="percentage">
            <text:p>91.20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85966666666667" calcext:value-type="percentage">
            <text:p>88.6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854" calcext:value-type="percentage">
            <text:p>93.85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17826666666667" calcext:value-type="percentage">
            <text:p>91.7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3626666666667" calcext:value-type="percentage">
            <text:p>94.36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0213333333333" calcext:value-type="percentage">
            <text:p>92.0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544" calcext:value-type="percentage">
            <text:p>94.5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2933333333333" calcext:value-type="percentage">
            <text:p>92.2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76" calcext:value-type="percentage">
            <text:p>94.76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4953333333333" calcext:value-type="percentage">
            <text:p>92.5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0106666666667" calcext:value-type="percentage">
            <text:p>95.01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31753333333333" calcext:value-type="percentage">
            <text:p>93.1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262" calcext:value-type="percentage">
            <text:p>95.26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0286666666667" calcext:value-type="percentage">
            <text:p>94.0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6933333333333" calcext:value-type="percentage">
            <text:p>97.69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7506666666667" calcext:value-type="percentage">
            <text:p>96.75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1000:Sheet1.E10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1:16:54.9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4-05-13T11:29:04.439000000</dc:date>
    <meta:editing-duration>P1DT8H10M58S</meta:editing-duration>
    <meta:editing-cycles>203</meta:editing-cycles>
    <meta:generator>LibreOffice/24.2.3.2$Windows_X86_64 LibreOffice_project/433d9c2ded56988e8a90e6b2e771ee4e6a5ab2ba</meta:generator>
    <meta:document-statistic meta:table-count="3" meta:cell-count="5737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CI target &gt; 95%</text:p>
        </chart:title>
        <chart:subtitle svg:x="9.981cm" svg:y="1.017cm" chart:style-name="ch3">
          <text:p>January 2023 to March 2024</text:p>
        </chart:subtitle>
        <chart:plot-area chart:style-name="ch4" table:cell-range-address="Sheet1.D985:Sheet1.E996 Sheet1.B984:Sheet1.B984 Sheet1.G983:Sheet1.G983 Sheet1.G985:Sheet1.G996" chart:data-source-has-labels="both" svg:x="1.757cm" svg:y="1.944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985:Sheet1.D996"/>
          </chart:axis>
          <chart:axis chart:dimension="y" chart:name="primary-y" chart:style-name="ch6">
            <chart:title svg:x="0.531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985:Sheet1.E996" chart:label-cell-address="Sheet1.B984:Sheet1.B984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85:Sheet1.G996" chart:label-cell-address="Sheet1.G983:Sheet1.G98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84:Sheet1.B984</svg:desc>
                </draw:g>
              </table:table-cell>
              <table:table-cell office:value-type="string">
                <text:p>Target</text:p>
                <draw:g>
                  <svg:desc>Sheet1.G983:Sheet1.G9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D985:Sheet1.D996</svg:desc>
                </draw:g>
              </table:table-cell>
              <table:table-cell office:value-type="float" office:value="0.8883">
                <text:p>0.8883</text:p>
                <draw:g>
                  <svg:desc>Sheet1.E985:Sheet1.E996</svg:desc>
                </draw:g>
              </table:table-cell>
              <table:table-cell office:value-type="float" office:value="0.95">
                <text:p>0.95</text:p>
                <draw:g>
                  <svg:desc>Sheet1.G985:Sheet1.G996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89213333333333">
                <text:p>0.88921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1526666666667">
                <text:p>0.90152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5006666666667">
                <text:p>0.90500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06813333333333">
                <text:p>0.90681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744">
                <text:p>0.91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2192">
                <text:p>0.92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4553333333333">
                <text:p>0.92455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61">
                <text:p>0.93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3846666666667">
                <text:p>0.94384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FMA target &gt; 95%</text:p>
        </chart:title>
        <chart:subtitle svg:x="9.979cm" svg:y="1.017cm" chart:style-name="ch3">
          <text:p>January 2023 to March 2024</text:p>
        </chart:subtitle>
        <chart:plot-area chart:style-name="ch4" table:cell-range-address="Sheet1.A985:Sheet1.B996 Sheet1.B984:Sheet1.B984 Sheet1.G983:Sheet1.G983 Sheet1.G985:Sheet1.G996" chart:data-source-has-labels="both" svg:x="1.757cm" svg:y="1.944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985:Sheet1.A996"/>
          </chart:axis>
          <chart:axis chart:dimension="y" chart:name="primary-y" chart:style-name="ch6">
            <chart:title svg:x="0.531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985:Sheet1.B996" chart:label-cell-address="Sheet1.B984:Sheet1.B984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85:Sheet1.G996" chart:label-cell-address="Sheet1.G983:Sheet1.G98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84:Sheet1.B984</svg:desc>
                </draw:g>
              </table:table-cell>
              <table:table-cell office:value-type="string">
                <text:p>Target</text:p>
                <draw:g>
                  <svg:desc>Sheet1.G983:Sheet1.G9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985:Sheet1.A996</svg:desc>
                </draw:g>
              </table:table-cell>
              <table:table-cell office:value-type="float" office:value="0.91168">
                <text:p>0.91168</text:p>
                <draw:g>
                  <svg:desc>Sheet1.B985:Sheet1.B996</svg:desc>
                </draw:g>
              </table:table-cell>
              <table:table-cell office:value-type="float" office:value="0.95">
                <text:p>0.95</text:p>
                <draw:g>
                  <svg:desc>Sheet1.G985:Sheet1.G996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3646666666667">
                <text:p>0.91364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4433333333333">
                <text:p>0.9244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7326666666667">
                <text:p>0.92732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0673333333333">
                <text:p>0.93067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006">
                <text:p>0.940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262">
                <text:p>0.942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348">
                <text:p>0.943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876">
                <text:p>0.94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6913333333333">
                <text:p>0.95691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7546666666667">
                <text:p>0.95754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324">
                <text:p>0.9832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FMA target &gt; 95%</text:p>
        </chart:title>
        <chart:subtitle svg:x="9.99cm" svg:y="1.017cm" chart:style-name="ch3">
          <text:p>January 2023 to March 2024</text:p>
        </chart:subtitle>
        <chart:plot-area chart:style-name="ch4" table:cell-range-address="Sheet1.A1000:Sheet1.B1011 Sheet1.B1019:Sheet1.B1019 Sheet1.G983:Sheet1.G983 Sheet1.G985:Sheet1.G996" chart:data-source-has-labels="both" svg:x="1.758cm" svg:y="1.942cm" svg:width="21.352cm" svg:height="12.415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1000:Sheet1.A1011"/>
          </chart:axis>
          <chart:axis chart:dimension="y" chart:name="primary-y" chart:style-name="ch6">
            <chart:title svg:x="0.532cm" svg:y="9.866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1000:Sheet1.B1011" chart:label-cell-address="Sheet1.B1019:Sheet1.B101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85:Sheet1.G996" chart:label-cell-address="Sheet1.G983:Sheet1.G98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19:Sheet1.B1019</svg:desc>
                </draw:g>
              </table:table-cell>
              <table:table-cell office:value-type="string">
                <text:p>Target</text:p>
                <draw:g>
                  <svg:desc>Sheet1.G983:Sheet1.G9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1000:Sheet1.A1011</svg:desc>
                </draw:g>
              </table:table-cell>
              <table:table-cell office:value-type="float" office:value="0.88272">
                <text:p>0.88272</text:p>
                <draw:g>
                  <svg:desc>Sheet1.B1000:Sheet1.B1011</svg:desc>
                </draw:g>
              </table:table-cell>
              <table:table-cell office:value-type="float" office:value="0.95">
                <text:p>0.95</text:p>
                <draw:g>
                  <svg:desc>Sheet1.G985:Sheet1.G996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90866666666667">
                <text:p>0.8908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886">
                <text:p>0.8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8993333333333">
                <text:p>0.89899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204">
                <text:p>0.91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854">
                <text:p>0.93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3626666666667">
                <text:p>0.94362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544">
                <text:p>0.945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76">
                <text:p>0.94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106666666667">
                <text:p>0.95010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262">
                <text:p>0.952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6933333333333">
                <text:p>0.9769333333333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CI target &gt; 95%</text:p>
        </chart:title>
        <chart:subtitle svg:x="9.992cm" svg:y="1.017cm" chart:style-name="ch3">
          <text:p>January 2023 to March 2024</text:p>
        </chart:subtitle>
        <chart:plot-area chart:style-name="ch4" table:cell-range-address="Sheet1.D1000:Sheet1.E1011 Sheet1.B1019:Sheet1.B1019 Sheet1.G983:Sheet1.G983 Sheet1.G985:Sheet1.G996" chart:data-source-has-labels="both" svg:x="1.759cm" svg:y="1.943cm" svg:width="21.354cm" svg:height="12.417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1000:Sheet1.D1011"/>
          </chart:axis>
          <chart:axis chart:dimension="y" chart:name="primary-y" chart:style-name="ch6">
            <chart:title svg:x="0.533cm" svg:y="9.868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1000:Sheet1.E1011" chart:label-cell-address="Sheet1.B1019:Sheet1.B101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985:Sheet1.G996" chart:label-cell-address="Sheet1.G983:Sheet1.G98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19:Sheet1.B1019</svg:desc>
                </draw:g>
              </table:table-cell>
              <table:table-cell office:value-type="string">
                <text:p>Target</text:p>
                <draw:g>
                  <svg:desc>Sheet1.G983:Sheet1.G9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1000:Sheet1.D1011</svg:desc>
                </draw:g>
              </table:table-cell>
              <table:table-cell office:value-type="float" office:value="0.857666666666667">
                <text:p>0.857666666666667</text:p>
                <draw:g>
                  <svg:desc>Sheet1.E1000:Sheet1.E1011</svg:desc>
                </draw:g>
              </table:table-cell>
              <table:table-cell office:value-type="float" office:value="0.95">
                <text:p>0.95</text:p>
                <draw:g>
                  <svg:desc>Sheet1.G985:Sheet1.G996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58346666666667">
                <text:p>0.85834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67153333333333">
                <text:p>0.86715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13">
                <text:p>0.87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85966666666667">
                <text:p>0.8859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17826666666667">
                <text:p>0.91782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0213333333333">
                <text:p>0.92021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2933333333333">
                <text:p>0.9229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4953333333333">
                <text:p>0.92495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1753333333333">
                <text:p>0.93175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0286666666667">
                <text:p>0.94028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7506666666667">
                <text:p>0.967506666666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