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2.6996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2.7209in" svg:y="10.644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March 2024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049" calcext:value-type="percentage">
            <text:p>90.49%</text:p>
          </table:table-cell>
          <table:table-cell office:value-type="percentage" office:value="0.8832" calcext:value-type="percentage">
            <text:p>88.32%</text:p>
          </table:table-cell>
          <table:table-cell office:value-type="percentage" office:value="0.8448" calcext:value-type="percentage">
            <text:p>84.48%</text:p>
          </table:table-cell>
          <table:table-cell office:value-type="percentage" office:value="0.819" calcext:value-type="percentage">
            <text:p>81.9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846" calcext:value-type="percentage">
            <text:p>88.46%</text:p>
          </table:table-cell>
          <table:table-cell office:value-type="percentage" office:value="0.8679" calcext:value-type="percentage">
            <text:p>86.7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7" calcext:value-type="percentage">
            <text:p>89.07%</text:p>
          </table:table-cell>
          <table:table-cell office:value-type="percentage" office:value="0.8586" calcext:value-type="percentage">
            <text:p>85.86%</text:p>
          </table:table-cell>
          <table:table-cell office:value-type="percentage" office:value="0.82" calcext:value-type="percentage">
            <text:p>82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" calcext:value-type="percentage">
            <text:p>90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729" calcext:value-type="percentage">
            <text:p>87.29%</text:p>
          </table:table-cell>
          <table:table-cell office:value-type="percentage" office:value="0.8508" calcext:value-type="percentage">
            <text:p>85.08%</text:p>
          </table:table-cell>
          <table:table-cell office:value-type="percentage" office:value="0.8264" calcext:value-type="percentage">
            <text:p>82.64%</text:p>
          </table:table-cell>
          <table:table-cell office:value-type="percentage" office:value="0.7917" calcext:value-type="percentage">
            <text:p>79.1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076" calcext:value-type="percentage">
            <text:p>90.76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24" calcext:value-type="percentage">
            <text:p>90.2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75" calcext:value-type="percentage">
            <text:p>88.75%</text:p>
          </table:table-cell>
          <table:table-cell office:value-type="percentage" office:value="0.8672" calcext:value-type="percentage">
            <text:p>86.7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8783" calcext:value-type="percentage">
            <text:p>87.8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8982" calcext:value-type="percentage">
            <text:p>89.8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249" calcext:value-type="percentage">
            <text:p>92.49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712" calcext:value-type="percentage">
            <text:p>87.1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272" calcext:value-type="percentage">
            <text:p>92.72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5" calcext:value-type="percentage">
            <text:p>95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393" calcext:value-type="percentage">
            <text:p>93.9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1:16:54.3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4-05-13T11:37:56.549000000</dc:date>
    <meta:editing-duration>PT22H14M19S</meta:editing-duration>
    <meta:editing-cycles>66</meta:editing-cycles>
    <meta:generator>LibreOffice/24.2.3.2$Windows_X86_64 LibreOffice_project/433d9c2ded56988e8a90e6b2e771ee4e6a5ab2ba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14cm" svg:y="1.017cm" chart:style-name="ch3">
          <text:p>March 2024</text:p>
        </chart:subtitle>
        <chart:plot-area chart:style-name="ch4" table:cell-range-address="Sheet1.A7:Sheet1.B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049">
                <text:p>0.9049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15">
                <text:p>0.92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05">
                <text:p>0.9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185">
                <text:p>0.91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29">
                <text:p>0.87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49">
                <text:p>0.92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8">
                <text:p>0.97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12cm" svg:y="1.017cm" chart:style-name="ch3">
          <text:p>March 2024</text:p>
        </chart:subtitle>
        <chart:plot-area chart:style-name="ch4" table:cell-range-address="Sheet1.A7:Sheet1.A18 Sheet1.D7:Sheet1.D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8448">
                <text:p>0.8448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586">
                <text:p>0.8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264">
                <text:p>0.8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38">
                <text:p>0.9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875">
                <text:p>0.8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087">
                <text:p>0.9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68">
                <text:p>0.92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4">
                <text:p>0.95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536">
                <text:p>0.953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