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64in" svg:y="189.1075in">
            <draw:object draw:notify-on-update-of-ranges="Sheet1.A1016:Sheet1.A1027 Sheet1.B1015:Sheet1.B1015 Sheet1.B1016:Sheet1.B1027 Sheet1.G1014:Sheet1.G1014 Sheet1.G1016:Sheet1.G10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48in" svg:y="195.7335in">
            <draw:object draw:notify-on-update-of-ranges="Sheet1.A1031:Sheet1.A1042 Sheet1.B1050:Sheet1.B1050 Sheet1.B1031:Sheet1.B1042 Sheet1.G1014:Sheet1.G1014 Sheet1.G1016:Sheet1.G10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244in" svg:y="202.274in">
            <draw:object draw:notify-on-update-of-ranges="Sheet1.D1016:Sheet1.D1027 Sheet1.B1015:Sheet1.B1015 Sheet1.E1016:Sheet1.E1027 Sheet1.G1014:Sheet1.G1014 Sheet1.G1016:Sheet1.G10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51in" svg:y="208.835in">
            <draw:object draw:notify-on-update-of-ranges="Sheet1.D1031:Sheet1.D1042 Sheet1.B1050:Sheet1.B1050 Sheet1.E1031:Sheet1.E1042 Sheet1.G1014:Sheet1.G1014 Sheet1.G1016:Sheet1.G10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column table:style-name="co4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6" calcext:value-type="percentage">
            <text:p>99.1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2" calcext:value-type="percentage">
            <text:p>98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58" calcext:value-type="percentage">
            <text:p>95.58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95" calcext:value-type="percentage">
            <text:p>93.95%</text:p>
          </table:table-cell>
          <table:table-cell table:style-name="ce5" office:value-type="percentage" office:value="0.9158" calcext:value-type="percentage">
            <text:p>91.58%</text:p>
          </table:table-cell>
          <table:table-cell table:style-name="ce5" office:value-type="percentage" office:value="0.996" calcext:value-type="percentage">
            <text:p>99.60%</text:p>
          </table:table-cell>
          <table:table-cell table:style-name="ce5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;[.B979])" office:value-type="percentage" office:value="0.943323529411765" calcext:value-type="percentage">
            <text:p>94.33%</text:p>
          </table:table-cell>
          <table:table-cell table:style-name="ce4" table:formula="of:=AVERAGE([.C723];[.C739];[.C755];[.C771];[.C787];[.C803];[.C819];[.C835];[.C851];[.C867];[.C883];[.C899];[.C915];[.C931];[.C947];[.C963];[.C979])" office:value-type="percentage" office:value="0.922605882352941" calcext:value-type="percentage">
            <text:p>92.26%</text:p>
          </table:table-cell>
          <table:table-cell table:style-name="ce4" table:formula="of:=AVERAGE([.D723];[.D739];[.D755];[.D771];[.D787];[.D803];[.D819];[.D835];[.D851];[.D867];[.D883];[.D899];[.D915];[.D931];[.D947];[.D963];[.D979])" office:value-type="percentage" office:value="0.913817647058824" calcext:value-type="percentage">
            <text:p>91.38%</text:p>
          </table:table-cell>
          <table:table-cell table:style-name="ce4" table:formula="of:=AVERAGE([.E723];[.E739];[.E755];[.E771];[.E787];[.E803];[.E819];[.E835];[.E851];[.E867];[.E883];[.E899];[.E915];[.E931];[.E947];[.E963];[.E979])" office:value-type="percentage" office:value="0.887858823529412" calcext:value-type="percentage">
            <text:p>88.79%</text:p>
          </table:table-cell>
          <table:table-cell table:style-name="ce4" table:formula="of:=AVERAGE([.F723];[.F739];[.F755];[.F771];[.F787];[.F803];[.F819];[.F835];[.F851];[.F867];[.F883];[.F899];[.F915];[.F931];[.F947];[.F963];[.F979])" office:value-type="percentage" office:value="0.9939" calcext:value-type="percentage">
            <text:p>99.39%</text:p>
          </table:table-cell>
          <table:table-cell table:style-name="ce4" table:formula="of:=AVERAGE([.G723];[.G739];[.G755];[.G771];[.G787];[.G803];[.G819];[.G835];[.G851];[.G867];[.G883];[.G899];[.G915];[.G931];[.G947];[.G963];[.G979])" office:value-type="percentage" office:value="0.990447058823529" calcext:value-type="percentage">
            <text:p>99.0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;[.B980])" office:value-type="percentage" office:value="0.915735294117647" calcext:value-type="percentage">
            <text:p>91.57%</text:p>
          </table:table-cell>
          <table:table-cell table:style-name="ce4" table:formula="of:=AVERAGE([.C724];[.C740];[.C756];[.C772];[.C788];[.C804];[.C820];[.C836];[.C852];[.C868];[.C884];[.C900];[.C916];[.C932];[.C948];[.C964];[.C980])" office:value-type="percentage" office:value="0.891705882352941" calcext:value-type="percentage">
            <text:p>89.17%</text:p>
          </table:table-cell>
          <table:table-cell table:style-name="ce4" table:formula="of:=AVERAGE([.D724];[.D740];[.D756];[.D772];[.D788];[.D804];[.D820];[.D836];[.D852];[.D868];[.D884];[.D900];[.D916];[.D932];[.D948];[.D964];[.D980])" office:value-type="percentage" office:value="0.892782352941177" calcext:value-type="percentage">
            <text:p>89.28%</text:p>
          </table:table-cell>
          <table:table-cell table:style-name="ce4" table:formula="of:=AVERAGE([.E724];[.E740];[.E756];[.E772];[.E788];[.E804];[.E820];[.E836];[.E852];[.E868];[.E884];[.E900];[.E916];[.E932];[.E948];[.E964];[.E980])" office:value-type="percentage" office:value="0.861105882352941" calcext:value-type="percentage">
            <text:p>86.11%</text:p>
          </table:table-cell>
          <table:table-cell table:style-name="ce4" table:formula="of:=AVERAGE([.F724];[.F740];[.F756];[.F772];[.F788];[.F804];[.F820];[.F836];[.F852];[.F868];[.F884];[.F900];[.F916];[.F932];[.F948];[.F964];[.F980])" office:value-type="percentage" office:value="0.994064705882353" calcext:value-type="percentage">
            <text:p>99.41%</text:p>
          </table:table-cell>
          <table:table-cell table:style-name="ce4" table:formula="of:=AVERAGE([.G724];[.G740];[.G756];[.G772];[.G788];[.G804];[.G820];[.G836];[.G852];[.G868];[.G884];[.G900];[.G916];[.G932];[.G948];[.G964];[.G980])" office:value-type="percentage" office:value="0.990641176470588" calcext:value-type="percentage">
            <text:p>99.0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;[.B981])" office:value-type="percentage" office:value="0.917047058823529" calcext:value-type="percentage">
            <text:p>91.70%</text:p>
          </table:table-cell>
          <table:table-cell table:style-name="ce4" table:formula="of:=AVERAGE([.C725];[.C741];[.C757];[.C773];[.C789];[.C805];[.C821];[.C837];[.C853];[.C869];[.C885];[.C901];[.C917];[.C933];[.C949];[.C965];[.C981])" office:value-type="percentage" office:value="0.894223529411765" calcext:value-type="percentage">
            <text:p>89.42%</text:p>
          </table:table-cell>
          <table:table-cell table:style-name="ce4" table:formula="of:=AVERAGE([.D725];[.D741];[.D757];[.D773];[.D789];[.D805];[.D821];[.D837];[.D853];[.D869];[.D885];[.D901];[.D917];[.D933];[.D949];[.D965];[.D981])" office:value-type="percentage" office:value="0.8896" calcext:value-type="percentage">
            <text:p>88.96%</text:p>
          </table:table-cell>
          <table:table-cell table:style-name="ce4" table:formula="of:=AVERAGE([.E725];[.E741];[.E757];[.E773];[.E789];[.E805];[.E821];[.E837];[.E853];[.E869];[.E885];[.E901];[.E917];[.E933];[.E949];[.E965];[.E981])" office:value-type="percentage" office:value="0.86534705882353" calcext:value-type="percentage">
            <text:p>86.53%</text:p>
          </table:table-cell>
          <table:table-cell table:style-name="ce4" table:formula="of:=AVERAGE([.F725];[.F741];[.F757];[.F773];[.F789];[.F805];[.F821];[.F837];[.F853];[.F869];[.F885];[.F901];[.F917];[.F933];[.F949];[.F965];[.F981])" office:value-type="percentage" office:value="0.989994117647059" calcext:value-type="percentage">
            <text:p>99.00%</text:p>
          </table:table-cell>
          <table:table-cell table:style-name="ce4" table:formula="of:=AVERAGE([.G725];[.G741];[.G757];[.G773];[.G789];[.G805];[.G821];[.G837];[.G853];[.G869];[.G885];[.G901];[.G917];[.G933];[.G949];[.G965];[.G981])" office:value-type="percentage" office:value="0.985476470588235" calcext:value-type="percentage">
            <text:p>98.5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;[.B982])" office:value-type="percentage" office:value="0.957029411764706" calcext:value-type="percentage">
            <text:p>95.70%</text:p>
          </table:table-cell>
          <table:table-cell table:style-name="ce4" table:formula="of:=AVERAGE([.C726];[.C742];[.C758];[.C774];[.C790];[.C806];[.C822];[.C838];[.C854];[.C870];[.C886];[.C902];[.C918];[.C934];[.C950];[.C966];[.C982])" office:value-type="percentage" office:value="0.943888235294118" calcext:value-type="percentage">
            <text:p>94.39%</text:p>
          </table:table-cell>
          <table:table-cell table:style-name="ce4" table:formula="of:=AVERAGE([.D726];[.D742];[.D758];[.D774];[.D790];[.D806];[.D822];[.D838];[.D854];[.D870];[.D886];[.D902];[.D918];[.D934];[.D950];[.D966];[.D982])" office:value-type="percentage" office:value="0.953670588235294" calcext:value-type="percentage">
            <text:p>95.37%</text:p>
          </table:table-cell>
          <table:table-cell table:style-name="ce4" table:formula="of:=AVERAGE([.E726];[.E742];[.E758];[.E774];[.E790];[.E806];[.E822];[.E838];[.E854];[.E870];[.E886];[.E902];[.E918];[.E934];[.E950];[.E966];[.E982])" office:value-type="percentage" office:value="0.940764705882353" calcext:value-type="percentage">
            <text:p>94.08%</text:p>
          </table:table-cell>
          <table:table-cell table:style-name="ce4" table:formula="of:=AVERAGE([.F726];[.F742];[.F758];[.F774];[.F790];[.F806];[.F822];[.F838];[.F854];[.F870];[.F886];[.F902];[.F918];[.F934];[.F950];[.F966];[.F982])" office:value-type="percentage" office:value="0.991688235294118" calcext:value-type="percentage">
            <text:p>99.17%</text:p>
          </table:table-cell>
          <table:table-cell table:style-name="ce4" table:formula="of:=AVERAGE([.G726];[.G742];[.G758];[.G774];[.G790];[.G806];[.G822];[.G838];[.G854];[.G870];[.G886];[.G902];[.G918];[.G934];[.G950];[.G966];[.G982])" office:value-type="percentage" office:value="0.989535294117647" calcext:value-type="percentage">
            <text:p>98.9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;[.B983])" office:value-type="percentage" office:value="0.924182352941177" calcext:value-type="percentage">
            <text:p>92.42%</text:p>
          </table:table-cell>
          <table:table-cell table:style-name="ce4" table:formula="of:=AVERAGE([.C727];[.C743];[.C759];[.C775];[.C791];[.C807];[.C823];[.C839];[.C855];[.C871];[.C887];[.C903];[.C919];[.C935];[.C951];[.C967];[.C983])" office:value-type="percentage" office:value="0.904894117647059" calcext:value-type="percentage">
            <text:p>90.49%</text:p>
          </table:table-cell>
          <table:table-cell table:style-name="ce4" table:formula="of:=AVERAGE([.D727];[.D743];[.D759];[.D775];[.D791];[.D807];[.D823];[.D839];[.D855];[.D871];[.D887];[.D903];[.D919];[.D935];[.D951];[.D967];[.D983])" office:value-type="percentage" office:value="0.898458823529412" calcext:value-type="percentage">
            <text:p>89.85%</text:p>
          </table:table-cell>
          <table:table-cell table:style-name="ce4" table:formula="of:=AVERAGE([.E727];[.E743];[.E759];[.E775];[.E791];[.E807];[.E823];[.E839];[.E855];[.E871];[.E887];[.E903];[.E919];[.E935];[.E951];[.E967];[.E983])" office:value-type="percentage" office:value="0.871147058823529" calcext:value-type="percentage">
            <text:p>87.11%</text:p>
          </table:table-cell>
          <table:table-cell table:style-name="ce4" table:formula="of:=AVERAGE([.F727];[.F743];[.F759];[.F775];[.F791];[.F807];[.F823];[.F839];[.F855];[.F871];[.F887];[.F903];[.F919];[.F935];[.F951];[.F967];[.F983])" office:value-type="percentage" office:value="0.993370588235294" calcext:value-type="percentage">
            <text:p>99.34%</text:p>
          </table:table-cell>
          <table:table-cell table:style-name="ce4" table:formula="of:=AVERAGE([.G727];[.G743];[.G759];[.G775];[.G791];[.G807];[.G823];[.G839];[.G855];[.G871];[.G887];[.G903];[.G919];[.G935];[.G951];[.G967];[.G983])" office:value-type="percentage" office:value="0.990511764705882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;[.B984])" office:value-type="percentage" office:value="0.941311764705882" calcext:value-type="percentage">
            <text:p>94.13%</text:p>
          </table:table-cell>
          <table:table-cell table:style-name="ce4" table:formula="of:=AVERAGE([.C728];[.C744];[.C760];[.C776];[.C792];[.C808];[.C824];[.C840];[.C856];[.C872];[.C888];[.C904];[.C920];[.C936];[.C952];[.C968];[.C984])" office:value-type="percentage" office:value="0.918823529411765" calcext:value-type="percentage">
            <text:p>91.88%</text:p>
          </table:table-cell>
          <table:table-cell table:style-name="ce4" table:formula="of:=AVERAGE([.D728];[.D744];[.D760];[.D776];[.D792];[.D808];[.D824];[.D840];[.D856];[.D872];[.D888];[.D904];[.D920];[.D936];[.D952];[.D968];[.D984])" office:value-type="percentage" office:value="0.950541176470588" calcext:value-type="percentage">
            <text:p>95.05%</text:p>
          </table:table-cell>
          <table:table-cell table:style-name="ce4" table:formula="of:=AVERAGE([.E728];[.E744];[.E760];[.E776];[.E792];[.E808];[.E824];[.E840];[.E856];[.E872];[.E888];[.E904];[.E920];[.E936];[.E952];[.E968];[.E984])" office:value-type="percentage" office:value="0.932676470588235" calcext:value-type="percentage">
            <text:p>93.27%</text:p>
          </table:table-cell>
          <table:table-cell table:style-name="ce4" table:formula="of:=AVERAGE([.F728];[.F744];[.F760];[.F776];[.F792];[.F808];[.F824];[.F840];[.F856];[.F872];[.F888];[.F904];[.F920];[.F936];[.F952];[.F968];[.F984])" office:value-type="percentage" office:value="0.995682352941177" calcext:value-type="percentage">
            <text:p>99.57%</text:p>
          </table:table-cell>
          <table:table-cell table:style-name="ce4" table:formula="of:=AVERAGE([.G728];[.G744];[.G760];[.G776];[.G792];[.G808];[.G824];[.G840];[.G856];[.G872];[.G888];[.G904];[.G920];[.G936];[.G952];[.G968];[.G984])" office:value-type="percentage" office:value="0.993394117647059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;[.B985])" office:value-type="percentage" office:value="0.930258823529412" calcext:value-type="percentage">
            <text:p>93.03%</text:p>
          </table:table-cell>
          <table:table-cell table:style-name="ce4" table:formula="of:=AVERAGE([.C729];[.C745];[.C761];[.C777];[.C793];[.C809];[.C825];[.C841];[.C857];[.C873];[.C889];[.C905];[.C921];[.C937];[.C953];[.C969];[.C985])" office:value-type="percentage" office:value="0.907047058823529" calcext:value-type="percentage">
            <text:p>90.70%</text:p>
          </table:table-cell>
          <table:table-cell table:style-name="ce4" table:formula="of:=AVERAGE([.D729];[.D745];[.D761];[.D777];[.D793];[.D809];[.D825];[.D841];[.D857];[.D873];[.D889];[.D905];[.D921];[.D937];[.D953];[.D969];[.D985])" office:value-type="percentage" office:value="0.897317647058824" calcext:value-type="percentage">
            <text:p>89.73%</text:p>
          </table:table-cell>
          <table:table-cell table:style-name="ce4" table:formula="of:=AVERAGE([.E729];[.E745];[.E761];[.E777];[.E793];[.E809];[.E825];[.E841];[.E857];[.E873];[.E889];[.E905];[.E921];[.E937];[.E953];[.E969];[.E985])" office:value-type="percentage" office:value="0.867770588235294" calcext:value-type="percentage">
            <text:p>86.78%</text:p>
          </table:table-cell>
          <table:table-cell table:style-name="ce4" table:formula="of:=AVERAGE([.F729];[.F745];[.F761];[.F777];[.F793];[.F809];[.F825];[.F841];[.F857];[.F873];[.F889];[.F905];[.F921];[.F937];[.F953];[.F969];[.F985])" office:value-type="percentage" office:value="0.996270588235294" calcext:value-type="percentage">
            <text:p>99.63%</text:p>
          </table:table-cell>
          <table:table-cell table:style-name="ce4" table:formula="of:=AVERAGE([.G729];[.G745];[.G761];[.G777];[.G793];[.G809];[.G825];[.G841];[.G857];[.G873];[.G889];[.G905];[.G921];[.G937];[.G953];[.G969];[.G985])" office:value-type="percentage" office:value="0.993452941176471" calcext:value-type="percentage">
            <text:p>99.3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;[.B986])" office:value-type="percentage" office:value="0.945652941176471" calcext:value-type="percentage">
            <text:p>94.57%</text:p>
          </table:table-cell>
          <table:table-cell table:style-name="ce4" table:formula="of:=AVERAGE([.C730];[.C746];[.C762];[.C778];[.C794];[.C810];[.C826];[.C842];[.C858];[.C874];[.C890];[.C906];[.C922];[.C938];[.C954];[.C970];[.C986])" office:value-type="percentage" office:value="0.926723529411765" calcext:value-type="percentage">
            <text:p>92.67%</text:p>
          </table:table-cell>
          <table:table-cell table:style-name="ce4" table:formula="of:=AVERAGE([.D730];[.D746];[.D762];[.D778];[.D794];[.D810];[.D826];[.D842];[.D858];[.D874];[.D890];[.D906];[.D922];[.D938];[.D954];[.D970];[.D986])" office:value-type="percentage" office:value="0.9456" calcext:value-type="percentage">
            <text:p>94.56%</text:p>
          </table:table-cell>
          <table:table-cell table:style-name="ce4" table:formula="of:=AVERAGE([.E730];[.E746];[.E762];[.E778];[.E794];[.E810];[.E826];[.E842];[.E858];[.E874];[.E890];[.E906];[.E922];[.E938];[.E954];[.E970];[.E986])" office:value-type="percentage" office:value="0.922823529411765" calcext:value-type="percentage">
            <text:p>92.28%</text:p>
          </table:table-cell>
          <table:table-cell table:style-name="ce4" table:formula="of:=AVERAGE([.F730];[.F746];[.F762];[.F778];[.F794];[.F810];[.F826];[.F842];[.F858];[.F874];[.F890];[.F906];[.F922];[.F938];[.F954];[.F970];[.F986])" office:value-type="percentage" office:value="0.994064705882353" calcext:value-type="percentage">
            <text:p>99.41%</text:p>
          </table:table-cell>
          <table:table-cell table:style-name="ce4" table:formula="of:=AVERAGE([.G730];[.G746];[.G762];[.G778];[.G794];[.G810];[.G826];[.G842];[.G858];[.G874];[.G890];[.G906];[.G922];[.G938];[.G954];[.G970];[.G986])" office:value-type="percentage" office:value="0.991017647058824" calcext:value-type="percentage">
            <text:p>99.1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;[.B987])" office:value-type="percentage" office:value="0.948658823529412" calcext:value-type="percentage">
            <text:p>94.87%</text:p>
          </table:table-cell>
          <table:table-cell table:style-name="ce4" table:formula="of:=AVERAGE([.C731];[.C747];[.C763];[.C779];[.C795];[.C811];[.C827];[.C843];[.C859];[.C875];[.C891];[.C907];[.C923];[.C939];[.C955];[.C971];[.C987])" office:value-type="percentage" office:value="0.928911764705882" calcext:value-type="percentage">
            <text:p>92.89%</text:p>
          </table:table-cell>
          <table:table-cell table:style-name="ce4" table:formula="of:=AVERAGE([.D731];[.D747];[.D763];[.D779];[.D795];[.D811];[.D827];[.D843];[.D859];[.D875];[.D891];[.D907];[.D923];[.D939];[.D955];[.D971];[.D987])" office:value-type="percentage" office:value="0.938082352941177" calcext:value-type="percentage">
            <text:p>93.81%</text:p>
          </table:table-cell>
          <table:table-cell table:style-name="ce4" table:formula="of:=AVERAGE([.E731];[.E747];[.E763];[.E779];[.E795];[.E811];[.E827];[.E843];[.E859];[.E875];[.E891];[.E907];[.E923];[.E939];[.E955];[.E971];[.E987])" office:value-type="percentage" office:value="0.918447058823529" calcext:value-type="percentage">
            <text:p>91.84%</text:p>
          </table:table-cell>
          <table:table-cell table:style-name="ce4" table:formula="of:=AVERAGE([.F731];[.F747];[.F763];[.F779];[.F795];[.F811];[.F827];[.F843];[.F859];[.F875];[.F891];[.F907];[.F923];[.F939];[.F955];[.F971];[.F987])" office:value-type="percentage" office:value="0.995817647058824" calcext:value-type="percentage">
            <text:p>99.58%</text:p>
          </table:table-cell>
          <table:table-cell table:style-name="ce4" table:formula="of:=AVERAGE([.G731];[.G747];[.G763];[.G779];[.G795];[.G811];[.G827];[.G843];[.G859];[.G875];[.G891];[.G907];[.G923];[.G939];[.G955];[.G971];[.G987])" office:value-type="percentage" office:value="0.992494117647059" calcext:value-type="percentage">
            <text:p>99.2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;[.B988])" office:value-type="percentage" office:value="0.957452941176471" calcext:value-type="percentage">
            <text:p>95.75%</text:p>
          </table:table-cell>
          <table:table-cell table:style-name="ce4" table:formula="of:=AVERAGE([.C732];[.C748];[.C764];[.C780];[.C796];[.C812];[.C828];[.C844];[.C860];[.C876];[.C892];[.C908];[.C924];[.C940];[.C956];[.C972];[.C988])" office:value-type="percentage" office:value="0.936494117647059" calcext:value-type="percentage">
            <text:p>93.65%</text:p>
          </table:table-cell>
          <table:table-cell table:style-name="ce4" table:formula="of:=AVERAGE([.D732];[.D748];[.D764];[.D780];[.D796];[.D812];[.D828];[.D844];[.D860];[.D876];[.D892];[.D908];[.D924];[.D940];[.D956];[.D972];[.D988])" office:value-type="percentage" office:value="0.949347058823529" calcext:value-type="percentage">
            <text:p>94.93%</text:p>
          </table:table-cell>
          <table:table-cell table:style-name="ce4" table:formula="of:=AVERAGE([.E732];[.E748];[.E764];[.E780];[.E796];[.E812];[.E828];[.E844];[.E860];[.E876];[.E892];[.E908];[.E924];[.E940];[.E956];[.E972];[.E988])" office:value-type="percentage" office:value="0.927611764705882" calcext:value-type="percentage">
            <text:p>92.76%</text:p>
          </table:table-cell>
          <table:table-cell table:style-name="ce4" table:formula="of:=AVERAGE([.F732];[.F748];[.F764];[.F780];[.F796];[.F812];[.F828];[.F844];[.F860];[.F876];[.F892];[.F908];[.F924];[.F940];[.F956];[.F972];[.F988])" office:value-type="percentage" office:value="0.997264705882353" calcext:value-type="percentage">
            <text:p>99.73%</text:p>
          </table:table-cell>
          <table:table-cell table:style-name="ce4" table:formula="of:=AVERAGE([.G732];[.G748];[.G764];[.G780];[.G796];[.G812];[.G828];[.G844];[.G860];[.G876];[.G892];[.G908];[.G924];[.G940];[.G956];[.G972];[.G988])" office:value-type="percentage" office:value="0.995311764705883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;[.B989])" office:value-type="percentage" office:value="0.930229411764706" calcext:value-type="percentage">
            <text:p>93.02%</text:p>
          </table:table-cell>
          <table:table-cell table:style-name="ce4" table:formula="of:=AVERAGE([.C733];[.C749];[.C765];[.C781];[.C797];[.C813];[.C829];[.C845];[.C861];[.C877];[.C893];[.C909];[.C925];[.C941];[.C957];[.C973];[.C989])" office:value-type="percentage" office:value="0.904835294117647" calcext:value-type="percentage">
            <text:p>90.48%</text:p>
          </table:table-cell>
          <table:table-cell table:style-name="ce4" table:formula="of:=AVERAGE([.D733];[.D749];[.D765];[.D781];[.D797];[.D813];[.D829];[.D845];[.D861];[.D877];[.D893];[.D909];[.D925];[.D941];[.D957];[.D973];[.D989])" office:value-type="percentage" office:value="0.946794117647059" calcext:value-type="percentage">
            <text:p>94.68%</text:p>
          </table:table-cell>
          <table:table-cell table:style-name="ce4" table:formula="of:=AVERAGE([.E733];[.E749];[.E765];[.E781];[.E797];[.E813];[.E829];[.E845];[.E861];[.E877];[.E893];[.E909];[.E925];[.E941];[.E957];[.E973];[.E989])" office:value-type="percentage" office:value="0.924594117647059" calcext:value-type="percentage">
            <text:p>92.46%</text:p>
          </table:table-cell>
          <table:table-cell table:style-name="ce4" table:formula="of:=AVERAGE([.F733];[.F749];[.F765];[.F781];[.F797];[.F813];[.F829];[.F845];[.F861];[.F877];[.F893];[.F909];[.F925];[.F941];[.F957];[.F973];[.F989])" office:value-type="percentage" office:value="0.995441176470588" calcext:value-type="percentage">
            <text:p>99.54%</text:p>
          </table:table-cell>
          <table:table-cell table:style-name="ce4" table:formula="of:=AVERAGE([.G733];[.G749];[.G765];[.G781];[.G797];[.G813];[.G829];[.G845];[.G861];[.G877];[.G893];[.G909];[.G925];[.G941];[.G957];[.G973];[.G989])" office:value-type="percentage" office:value="0.989894117647059" calcext:value-type="percentage">
            <text:p>98.9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;[.B990])" office:value-type="percentage" office:value="0.983311764705882" calcext:value-type="percentage">
            <text:p>98.33%</text:p>
          </table:table-cell>
          <table:table-cell table:style-name="ce4" table:formula="of:=AVERAGE([.C734];[.C750];[.C766];[.C782];[.C798];[.C814];[.C830];[.C846];[.C862];[.C878];[.C894];[.C910];[.C926];[.C942];[.C958];[.C974];[.C990])" office:value-type="percentage" office:value="0.977623529411765" calcext:value-type="percentage">
            <text:p>97.76%</text:p>
          </table:table-cell>
          <table:table-cell table:style-name="ce4" table:formula="of:=AVERAGE([.D734];[.D750];[.D766];[.D782];[.D798];[.D814];[.D830];[.D846];[.D862];[.D878];[.D894];[.D910];[.D926];[.D942];[.D958];[.D974];[.D990])" office:value-type="percentage" office:value="0.978082352941177" calcext:value-type="percentage">
            <text:p>97.81%</text:p>
          </table:table-cell>
          <table:table-cell table:style-name="ce4" table:formula="of:=AVERAGE([.E734];[.E750];[.E766];[.E782];[.E798];[.E814];[.E830];[.E846];[.E862];[.E878];[.E894];[.E910];[.E926];[.E942];[.E958];[.E974];[.E990])" office:value-type="percentage" office:value="0.969194117647059" calcext:value-type="percentage">
            <text:p>96.92%</text:p>
          </table:table-cell>
          <table:table-cell table:style-name="ce4" table:formula="of:=AVERAGE([.F734];[.F750];[.F766];[.F782];[.F798];[.F814];[.F830];[.F846];[.F862];[.F878];[.F894];[.F910];[.F926];[.F942];[.F958];[.F974];[.F990])" office:value-type="percentage" office:value="0.994794117647059" calcext:value-type="percentage">
            <text:p>99.48%</text:p>
          </table:table-cell>
          <table:table-cell table:style-name="ce4" table:formula="of:=AVERAGE([.G734];[.G750];[.G766];[.G782];[.G798];[.G814];[.G830];[.G846];[.G862];[.G878];[.G894];[.G910];[.G926];[.G942];[.G958];[.G974];[.G990])" office:value-type="percentage" office:value="0.993388235294118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May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735294117647" calcext:value-type="percentage">
            <text:p>91.5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1705882352941" calcext:value-type="percentage">
            <text:p>89.1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7047058823529" calcext:value-type="percentage">
            <text:p>91.70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4223529411765" calcext:value-type="percentage">
            <text:p>89.4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4182352941177" calcext:value-type="percentage">
            <text:p>92.4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4835294117647" calcext:value-type="percentage">
            <text:p>90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0229411764706" calcext:value-type="percentage">
            <text:p>93.0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894117647059" calcext:value-type="percentage">
            <text:p>90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0258823529412" calcext:value-type="percentage">
            <text:p>93.0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7047058823529" calcext:value-type="percentage">
            <text:p>90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311764705882" calcext:value-type="percentage">
            <text:p>94.1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8823529411765" calcext:value-type="percentage">
            <text:p>91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3323529411765" calcext:value-type="percentage">
            <text:p>94.33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2605882352941" calcext:value-type="percentage">
            <text:p>92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5652941176471" calcext:value-type="percentage">
            <text:p>94.5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6723529411765" calcext:value-type="percentage">
            <text:p>92.6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8658823529412" calcext:value-type="percentage">
            <text:p>94.8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8911764705882" calcext:value-type="percentage">
            <text:p>92.8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7029411764706" calcext:value-type="percentage">
            <text:p>95.7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6494117647059" calcext:value-type="percentage">
            <text:p>93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452941176471" calcext:value-type="percentage">
            <text:p>95.7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3888235294118" calcext:value-type="percentage">
            <text:p>94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311764705882" calcext:value-type="percentage">
            <text:p>98.3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623529411765" calcext:value-type="percentage">
            <text:p>97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96" calcext:value-type="percentage">
            <text:p>88.9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1105882352941" calcext:value-type="percentage">
            <text:p>86.1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2782352941177" calcext:value-type="percentage">
            <text:p>89.2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534705882353" calcext:value-type="percentage">
            <text:p>86.5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7317647058824" calcext:value-type="percentage">
            <text:p>89.7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7770588235294" calcext:value-type="percentage">
            <text:p>86.7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8458823529412" calcext:value-type="percentage">
            <text:p>89.8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1147058823529" calcext:value-type="percentage">
            <text:p>87.1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3817647058824" calcext:value-type="percentage">
            <text:p>91.3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7858823529412" calcext:value-type="percentage">
            <text:p>88.7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8082352941177" calcext:value-type="percentage">
            <text:p>93.8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8447058823529" calcext:value-type="percentage">
            <text:p>91.8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56" calcext:value-type="percentage">
            <text:p>94.5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2823529411765" calcext:value-type="percentage">
            <text:p>92.2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794117647059" calcext:value-type="percentage">
            <text:p>94.6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594117647059" calcext:value-type="percentage">
            <text:p>92.4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347058823529" calcext:value-type="percentage">
            <text:p>94.9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7611764705882" calcext:value-type="percentage">
            <text:p>92.7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541176470588" calcext:value-type="percentage">
            <text:p>95.0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2676470588235" calcext:value-type="percentage">
            <text:p>93.2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3670588235294" calcext:value-type="percentage">
            <text:p>95.3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764705882353" calcext:value-type="percentage">
            <text:p>94.0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082352941177" calcext:value-type="percentage">
            <text:p>97.8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194117647059" calcext:value-type="percentage">
            <text:p>96.92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31:Sheet1.E10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3:31:34.2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7-10T15:09:54.612000000</dc:date>
    <meta:editing-duration>P1DT8H44M56S</meta:editing-duration>
    <meta:editing-cycles>211</meta:editing-cycles>
    <meta:generator>LibreOffice/24.2.4.2$Windows_X86_64 LibreOffice_project/51a6219feb6075d9a4c46691dcfe0cd9c4fff3c2</meta:generator>
    <meta:document-statistic meta:table-count="3" meta:cell-count="5921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3cm" svg:y="1.017cm" chart:style-name="ch3">
          <text:p>January 2023 to May 2024</text:p>
        </chart:subtitle>
        <chart:plot-area chart:style-name="ch4" table:cell-range-address="Sheet1.D1016:Sheet1.E1027 Sheet1.B1015:Sheet1.B1015 Sheet1.G1014:Sheet1.G1014 Sheet1.G1016:Sheet1.G1027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16:Sheet1.D1027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16:Sheet1.E1027" chart:label-cell-address="Sheet1.B1015:Sheet1.B10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16:Sheet1.G1027" chart:label-cell-address="Sheet1.G1014:Sheet1.G10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15:Sheet1.B1015</svg:desc>
                </draw:g>
              </table:table-cell>
              <table:table-cell office:value-type="string">
                <text:p>Target</text:p>
                <draw:g>
                  <svg:desc>Sheet1.G1014:Sheet1.G10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16:Sheet1.D1027</svg:desc>
                </draw:g>
              </table:table-cell>
              <table:table-cell office:value-type="float" office:value="0.891705882352941">
                <text:p>0.891705882352941</text:p>
                <draw:g>
                  <svg:desc>Sheet1.E1016:Sheet1.E1027</svg:desc>
                </draw:g>
              </table:table-cell>
              <table:table-cell office:value-type="float" office:value="0.95">
                <text:p>0.95</text:p>
                <draw:g>
                  <svg:desc>Sheet1.G1016:Sheet1.G1027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4223529411765">
                <text:p>0.8942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4835294117647">
                <text:p>0.904835294117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894117647059">
                <text:p>0.9048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7047058823529">
                <text:p>0.9070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8823529411765">
                <text:p>0.9188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2605882352941">
                <text:p>0.922605882352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6723529411765">
                <text:p>0.9267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8911764705882">
                <text:p>0.9289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6494117647059">
                <text:p>0.9364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3888235294118">
                <text:p>0.9438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623529411765">
                <text:p>0.9776235294117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81cm" svg:y="1.017cm" chart:style-name="ch3">
          <text:p>January 2023 to May 2024</text:p>
        </chart:subtitle>
        <chart:plot-area chart:style-name="ch4" table:cell-range-address="Sheet1.A1016:Sheet1.B1027 Sheet1.B1015:Sheet1.B1015 Sheet1.G1014:Sheet1.G1014 Sheet1.G1016:Sheet1.G1027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16:Sheet1.A1027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16:Sheet1.B1027" chart:label-cell-address="Sheet1.B1015:Sheet1.B10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16:Sheet1.G1027" chart:label-cell-address="Sheet1.G1014:Sheet1.G10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15:Sheet1.B1015</svg:desc>
                </draw:g>
              </table:table-cell>
              <table:table-cell office:value-type="string">
                <text:p>Target</text:p>
                <draw:g>
                  <svg:desc>Sheet1.G1014:Sheet1.G10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16:Sheet1.A1027</svg:desc>
                </draw:g>
              </table:table-cell>
              <table:table-cell office:value-type="float" office:value="0.915735294117647">
                <text:p>0.915735294117647</text:p>
                <draw:g>
                  <svg:desc>Sheet1.B1016:Sheet1.B1027</svg:desc>
                </draw:g>
              </table:table-cell>
              <table:table-cell office:value-type="float" office:value="0.95">
                <text:p>0.95</text:p>
                <draw:g>
                  <svg:desc>Sheet1.G1016:Sheet1.G1027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7047058823529">
                <text:p>0.9170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4182352941177">
                <text:p>0.9241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0229411764706">
                <text:p>0.9302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0258823529412">
                <text:p>0.9302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311764705882">
                <text:p>0.9413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3323529411765">
                <text:p>0.9433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5652941176471">
                <text:p>0.94565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658823529412">
                <text:p>0.9486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7029411764706">
                <text:p>0.9570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452941176471">
                <text:p>0.95745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311764705882">
                <text:p>0.9833117647058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2cm" svg:y="1.017cm" chart:style-name="ch3">
          <text:p>January 2023 to May 2024</text:p>
        </chart:subtitle>
        <chart:plot-area chart:style-name="ch4" table:cell-range-address="Sheet1.A1031:Sheet1.B1042 Sheet1.B1050:Sheet1.B1050 Sheet1.G1014:Sheet1.G1014 Sheet1.G1016:Sheet1.G1027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31:Sheet1.A1042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31:Sheet1.B1042" chart:label-cell-address="Sheet1.B1050:Sheet1.B105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16:Sheet1.G1027" chart:label-cell-address="Sheet1.G1014:Sheet1.G10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50:Sheet1.B1050</svg:desc>
                </draw:g>
              </table:table-cell>
              <table:table-cell office:value-type="string">
                <text:p>Target</text:p>
                <draw:g>
                  <svg:desc>Sheet1.G1014:Sheet1.G10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1031:Sheet1.A1042</svg:desc>
                </draw:g>
              </table:table-cell>
              <table:table-cell office:value-type="float" office:value="0.8896">
                <text:p>0.8896</text:p>
                <draw:g>
                  <svg:desc>Sheet1.B1031:Sheet1.B1042</svg:desc>
                </draw:g>
              </table:table-cell>
              <table:table-cell office:value-type="float" office:value="0.95">
                <text:p>0.95</text:p>
                <draw:g>
                  <svg:desc>Sheet1.G1016:Sheet1.G1027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2782352941177">
                <text:p>0.8927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7317647058824">
                <text:p>0.89731764705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8458823529412">
                <text:p>0.8984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3817647058824">
                <text:p>0.91381764705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082352941177">
                <text:p>0.9380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56">
                <text:p>0.94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794117647059">
                <text:p>0.9467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347058823529">
                <text:p>0.9493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541176470588">
                <text:p>0.9505411764705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670588235294">
                <text:p>0.95367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082352941177">
                <text:p>0.9780823529411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4cm" svg:y="1.017cm" chart:style-name="ch3">
          <text:p>January 2023 to May 2024</text:p>
        </chart:subtitle>
        <chart:plot-area chart:style-name="ch4" table:cell-range-address="Sheet1.D1031:Sheet1.E1042 Sheet1.B1050:Sheet1.B1050 Sheet1.G1014:Sheet1.G1014 Sheet1.G1016:Sheet1.G1027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31:Sheet1.D1042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31:Sheet1.E1042" chart:label-cell-address="Sheet1.B1050:Sheet1.B105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16:Sheet1.G1027" chart:label-cell-address="Sheet1.G1014:Sheet1.G101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50:Sheet1.B1050</svg:desc>
                </draw:g>
              </table:table-cell>
              <table:table-cell office:value-type="string">
                <text:p>Target</text:p>
                <draw:g>
                  <svg:desc>Sheet1.G1014:Sheet1.G10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31:Sheet1.D1042</svg:desc>
                </draw:g>
              </table:table-cell>
              <table:table-cell office:value-type="float" office:value="0.861105882352941">
                <text:p>0.861105882352941</text:p>
                <draw:g>
                  <svg:desc>Sheet1.E1031:Sheet1.E1042</svg:desc>
                </draw:g>
              </table:table-cell>
              <table:table-cell office:value-type="float" office:value="0.95">
                <text:p>0.95</text:p>
                <draw:g>
                  <svg:desc>Sheet1.G1016:Sheet1.G1027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534705882353">
                <text:p>0.8653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7770588235294">
                <text:p>0.86777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1147058823529">
                <text:p>0.8711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7858823529412">
                <text:p>0.8878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8447058823529">
                <text:p>0.9184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2823529411765">
                <text:p>0.9228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4594117647059">
                <text:p>0.9245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7611764705882">
                <text:p>0.9276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2676470588235">
                <text:p>0.932676470588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764705882353">
                <text:p>0.9407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194117647059">
                <text:p>0.9691941176470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