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2.6996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2.7209in" svg:y="10.644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May 2024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232" calcext:value-type="percentage">
            <text:p>92.3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105" calcext:value-type="percentage">
            <text:p>91.05%</text:p>
          </table:table-cell>
          <table:table-cell office:value-type="percentage" office:value="0.8905" calcext:value-type="percentage">
            <text:p>89.0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286" calcext:value-type="percentage">
            <text:p>92.8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47" calcext:value-type="percentage">
            <text:p>94.7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7" calcext:value-type="percentage">
            <text:p>94.27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775" calcext:value-type="percentage">
            <text:p>87.7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3" calcext:value-type="percentage">
            <text:p>95.93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589" calcext:value-type="percentage">
            <text:p>95.89%</text:p>
          </table:table-cell>
          <table:table-cell office:value-type="percentage" office:value="0.9372" calcext:value-type="percentage">
            <text:p>93.7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31" calcext:value-type="percentage">
            <text:p>93.31%</text:p>
          </table:table-cell>
          <table:table-cell office:value-type="percentage" office:value="0.9096" calcext:value-type="percentage">
            <text:p>90.96%</text:p>
          </table:table-cell>
          <table:table-cell office:value-type="percentage" office:value="0.8793" calcext:value-type="percentage">
            <text:p>87.93%</text:p>
          </table:table-cell>
          <table:table-cell office:value-type="percentage" office:value="0.8651" calcext:value-type="percentage">
            <text:p>86.5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686" calcext:value-type="percentage">
            <text:p>96.86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123" calcext:value-type="percentage">
            <text:p>91.2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58" calcext:value-type="percentage">
            <text:p>95.8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" calcext:value-type="percentage">
            <text:p>94.6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08" calcext:value-type="percentage">
            <text:p>97.0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03:31:33.7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0T16:51:10.663000000</meta:creation-date>
    <dc:date>2024-07-11T03:41:12.252000000</dc:date>
    <meta:editing-duration>PT23H4M9S</meta:editing-duration>
    <meta:editing-cycles>70</meta:editing-cycles>
    <meta:generator>LibreOffice/24.2.4.2$Windows_X86_64 LibreOffice_project/51a6219feb6075d9a4c46691dcfe0cd9c4fff3c2</meta:generator>
    <meta:document-statistic meta:table-count="1" meta:cell-count="7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52cm" chart:style-name="ch2">
          <text:p>Individual lines OTR 24/7 FMA target &gt; 95%</text:p>
        </chart:title>
        <chart:subtitle svg:x="9.616cm" svg:y="1.017cm" chart:style-name="ch3">
          <text:p>May 2024</text:p>
        </chart:subtitle>
        <chart:plot-area chart:style-name="ch4" table:cell-range-address="Sheet1.A7:Sheet1.B18 Sheet1.I7:Sheet1.I18" chart:data-source-has-labels="column" svg:x="1.641cm" svg:y="2.139cm" svg:width="20.611cm" svg:height="12.223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34cm" svg:y="9.96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556">
                <text:p>0.9556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649">
                <text:p>0.96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27">
                <text:p>0.94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93">
                <text:p>0.95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331">
                <text:p>0.93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6">
                <text:p>0.9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29">
                <text:p>0.97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61">
                <text:p>0.95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8">
                <text:p>0.97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52cm" chart:style-name="ch2">
          <text:p>Individual lines OTR CP FMA target &gt; 95%</text:p>
        </chart:title>
        <chart:subtitle svg:x="9.614cm" svg:y="1.017cm" chart:style-name="ch3">
          <text:p>May 2024</text:p>
        </chart:subtitle>
        <chart:plot-area chart:style-name="ch4" table:cell-range-address="Sheet1.A7:Sheet1.A18 Sheet1.D7:Sheet1.D18 Sheet1.I7:Sheet1.I18" chart:data-source-has-labels="column" svg:x="1.641cm" svg:y="2.139cm" svg:width="20.611cm" svg:height="12.223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34cm" svg:y="9.96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483">
                <text:p>0.9483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105">
                <text:p>0.91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61">
                <text:p>0.9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167">
                <text:p>0.91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793">
                <text:p>0.87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86">
                <text:p>0.96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