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September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216" calcext:value-type="percentage">
            <text:p>92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439" calcext:value-type="percentage">
            <text:p>94.39%</text:p>
          </table:table-cell>
          <table:table-cell office:value-type="percentage" office:value="0.9231" calcext:value-type="percentage">
            <text:p>92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68" calcext:value-type="percentage">
            <text:p>95.6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844" calcext:value-type="percentage">
            <text:p>98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18" calcext:value-type="percentage">
            <text:p>97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9" calcext:value-type="percentage">
            <text:p>92.1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592" calcext:value-type="percentage">
            <text:p>95.9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365" calcext:value-type="percentage">
            <text:p>93.6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68" calcext:value-type="percentage">
            <text:p>96.8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609" calcext:value-type="percentage">
            <text:p>96.0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07:03:00.2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11-14T07:52:03.676000000</dc:date>
    <meta:editing-duration>P1DT55M</meta:editing-duration>
    <meta:editing-cycles>77</meta:editing-cycles>
    <meta:generator>LibreOffice/24.8.2.1$Windows_X86_64 LibreOffice_project/0f794b6e29741098670a3b95d60478a65d05ef13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fo:font-weight="bold" style:font-size-asian="11pt" style:font-size-complex="11pt"/>
    </style:style>
    <style:style style:name="T3" style:family="text">
      <style:text-properties fo:font-size="12pt" fo:font-weight="bold" style:font-size-asian="9pt" style:font-size-complex="9pt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<text:span text:style-name="T1">Individual lines OTR 24/7 FMA target &gt; 95%</text:span></text:p>
        </chart:title>
        <chart:subtitle svg:x="9.621cm" svg:y="1.017cm" chart:style-name="ch3">
          <text:p><text:span text:style-name="T2">September 2024</text:span></text:p>
        </chart:subtitle>
        <chart:plot-area chart:style-name="ch4" table:cell-range-address="Sheet1.A7:Sheet1.B18 Sheet1.I7:Sheet1.I18" chart:data-source-has-labels="column" svg:x="1.627cm" svg:y="2.139cm" svg:width="20.625cm" svg:height="12.235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2cm" svg:y="9.978cm" chart:style-name="ch7">
              <text:p><text:span text:style-name="T3">On-time running</text:span>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77">
                <text:p>0.9577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56">
                <text:p>0.9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747">
                <text:p>0.97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43">
                <text:p>0.94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19">
                <text:p>0.97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88">
                <text:p>0.97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86">
                <text:p>0.99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fo:font-weight="bold" style:font-size-asian="11pt" style:font-size-complex="11pt"/>
    </style:style>
    <style:style style:name="T3" style:family="text">
      <style:text-properties fo:font-size="12pt" fo:font-weight="bold" style:font-size-asian="9pt" style:font-size-complex="9pt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<text:span text:style-name="T1">Individual lines OTR CP FMA target &gt; 95%</text:span></text:p>
        </chart:title>
        <chart:subtitle svg:x="9.619cm" svg:y="1.017cm" chart:style-name="ch3">
          <text:p><text:span text:style-name="T2">September 2024</text:span></text:p>
        </chart:subtitle>
        <chart:plot-area chart:style-name="ch4" table:cell-range-address="Sheet1.A7:Sheet1.A18 Sheet1.D7:Sheet1.D18 Sheet1.I7:Sheet1.I18" chart:data-source-has-labels="column" svg:x="1.627cm" svg:y="2.139cm" svg:width="20.625cm" svg:height="12.235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2cm" svg:y="9.978cm" chart:style-name="ch7">
              <text:p><text:span text:style-name="T3">On-time running</text:span>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42">
                <text:p>0.9342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39">
                <text:p>0.94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4">
                <text:p>0.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48">
                <text:p>0.94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812">
                <text:p>0.98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4">
                <text:p>0.94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1">
                <text:p>0.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2">
                <text:p>0.9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87">
                <text:p>0.98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883">
                <text:p>0.9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