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845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7" style:family="table-cell" style:parent-style-name="Default" style:data-style-name="N11"/>
    <style:style style:name="ce3" style:family="table-cell" style:parent-style-name="Default" style:data-style-name="N37"/>
    <style:style style:name="ce1" style:family="table-cell" style:parent-style-name="Default">
      <style:text-properties style:font-name="Arial"/>
    </style:style>
    <style:style style:name="ce10" style:family="table-cell" style:parent-style-name="Default" style:data-style-name="N11">
      <style:table-cell-properties style:text-align-source="fix" style:repeat-content="false" fo:wrap-option="wrap" style:vertical-align="automatic"/>
      <style:paragraph-properties fo:text-align="end" fo:margin-left="0in"/>
      <style:text-properties style:use-window-font-color="true" style:text-outline="false" style:text-line-through-style="none" style:font-name="Arial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style:vertical-align="automatic"/>
      <style:paragraph-properties fo:text-align="start"/>
      <style:text-properties style:use-window-font-color="true" style:text-outline="false" style:text-line-through-style="none" style:font-name="Arial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6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in"/>
      <style:text-properties style:use-window-font-color="true" style:text-outline="false" style:text-line-through-style="none" style:font-name="Arial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6" table:default-cell-style-name="ce9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5" table:number-columns-repeated="6"/>
          <table:table-cell table:number-columns-repeated="3"/>
        </table:table-row>
        <table:table-row table:style-name="ro2">
          <table:table-cell table:style-name="ce2" office:value-type="string">
            <text:p>City network line</text:p>
          </table:table-cell>
          <table:table-cell table:style-name="ce6" office:value-type="string">
            <text:p>AM Peak</text:p>
            <text:p>Customer Impact</text:p>
          </table:table-cell>
          <table:table-cell table:style-name="ce6" office:value-type="string">
            <text:p>AM Peak</text:p>
            <text:p>Contractual </text:p>
          </table:table-cell>
          <table:table-cell table:style-name="ce6" office:value-type="string">
            <text:p>PM Peak</text:p>
            <text:p>Customer Impact </text:p>
          </table:table-cell>
          <table:table-cell table:style-name="ce6" office:value-type="string">
            <text:p>PM Peak</text:p>
            <text:p>Contractual</text:p>
          </table:table-cell>
          <table:table-cell table:style-name="ce6" office:value-type="string">
            <text:p>Combined Peaks</text:p>
            <text:p>Customer Impact</text:p>
          </table:table-cell>
          <table:table-cell table:style-name="ce6" office:value-type="string">
            <text:p>Combined Peaks Contractual </text:p>
          </table:table-cell>
          <table:table-cell table:number-columns-repeated="3"/>
        </table:table-row>
        <table:table-row table:style-name="ro1">
          <table:table-cell table:style-name="ce3" office:value-type="date" office:date-value="2018-02-10">
            <text:p>02/10/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9315">
            <text:p>93.15%</text:p>
          </table:table-cell>
          <table:table-cell table:style-name="ce7" office:value-type="percentage" office:value="0.9041">
            <text:p>90.41%</text:p>
          </table:table-cell>
          <table:table-cell table:style-name="ce7" office:value-type="percentage" office:value="0.911">
            <text:p>91.10%</text:p>
          </table:table-cell>
          <table:table-cell table:style-name="ce7" office:value-type="percentage" office:value="0.9178">
            <text:p>91.78%</text:p>
          </table:table-cell>
          <table:table-cell table:style-name="ce7" office:value-type="percentage" office:value="0.9212">
            <text:p>92.12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7857">
            <text:p>78.57%</text:p>
          </table:table-cell>
          <table:table-cell table:style-name="ce7" office:value-type="percentage" office:value="0.8571">
            <text:p>85.71%</text:p>
          </table:table-cell>
          <table:table-cell table:style-name="ce7" office:value-type="percentage" office:value="0.8966">
            <text:p>89.66%</text:p>
          </table:table-cell>
          <table:table-cell table:style-name="ce7" office:value-type="percentage" office:value="0.931">
            <text:p>93.1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8667">
            <text:p>86.67%</text:p>
          </table:table-cell>
          <table:table-cell table:number-columns-repeated="2" table:style-name="ce7" office:value-type="percentage" office:value="0.9444">
            <text:p>94.44%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">
            <text:p>80.00%</text:p>
          </table:table-cell>
          <table:table-cell table:number-columns-repeated="2" table:style-name="ce7" office:value-type="percentage" office:value="0.9063">
            <text:p>90.63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0.7273">
            <text:p>72.7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5">
            <text:p>85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">
            <text:p>80.00%</text:p>
          </table:table-cell>
          <table:table-cell table:number-columns-repeated="2" table:style-name="ce7" office:value-type="percentage" office:value="0.9032">
            <text:p>90.32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0.6154">
            <text:p>61.54%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0.7692">
            <text:p>76.92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date" office:date-value="2018-03-10">
            <text:p>03/10/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>
            <text:p>AllLines</text:p>
          </table:table-cell>
          <table:table-cell table:number-columns-repeated="2" table:style-name="ce7" office:value-type="percentage" office:value="0.9041">
            <text:p>90.41%</text:p>
          </table:table-cell>
          <table:table-cell table:style-name="ce7" office:value-type="percentage" office:value="0.9726">
            <text:p>97.26%</text:p>
          </table:table-cell>
          <table:table-cell table:style-name="ce8" office:value-type="percentage" office:value="0.9726">
            <text:p>97.26%</text:p>
          </table:table-cell>
          <table:table-cell table:number-columns-repeated="2" table:style-name="ce7" office:value-type="percentage" office:value="0.9384">
            <text:p>93.84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7333">
            <text:p>73.3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88">
            <text:p>87.88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88">
            <text:p>96.88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167">
            <text:p>91.67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0.75">
            <text:p>75.00%</text:p>
          </table:table-cell>
          <table:table-cell table:number-columns-repeated="2" table:style-name="ce7" office:value-type="percentage" office:value="0.8667">
            <text:p>86.67%</text:p>
          </table:table-cell>
          <table:table-cell table:number-columns-repeated="2" table:style-name="ce7" office:value-type="percentage" office:value="0.8065">
            <text:p>80.65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0.5714">
            <text:p>57.14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">
            <text:p>80.00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osewood</text:p>
          </table:table-cell>
          <table:table-cell table:style-name="ce8" office:value-type="percentage" office:value="1">
            <text:p>100.00%</text:p>
          </table:table-cell>
          <table:table-cell table:number-columns-repeated="5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date" office:date-value="2018-04-10">
            <text:p>04/10/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>
            <text:p>AllLines</text:p>
          </table:table-cell>
          <table:table-cell table:number-columns-repeated="2" table:style-name="ce7" office:value-type="percentage" office:value="0.9863">
            <text:p>98.63%</text:p>
          </table:table-cell>
          <table:table-cell table:style-name="ce7" office:value-type="percentage" office:value="0.9795">
            <text:p>97.95%</text:p>
          </table:table-cell>
          <table:table-cell table:style-name="ce7" office:value-type="percentage" office:value="0.9863">
            <text:p>98.63%</text:p>
          </table:table-cell>
          <table:table-cell table:style-name="ce7" office:value-type="percentage" office:value="0.9829">
            <text:p>98.29%</text:p>
          </table:table-cell>
          <table:table-cell table:style-name="ce7" office:value-type="percentage" office:value="0.9863">
            <text:p>98.63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97">
            <text:p>96.97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9333">
            <text:p>93.33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677">
            <text:p>96.77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date" office:date-value="2018-05-10">
            <text:p>05/10/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>
            <text:p>AllLines</text:p>
          </table:table-cell>
          <table:table-cell table:number-columns-repeated="2" table:style-name="ce7" office:value-type="percentage" office:value="0.9718">
            <text:p>97.18%</text:p>
          </table:table-cell>
          <table:table-cell table:style-name="ce7" office:value-type="percentage" office:value="0.8915">
            <text:p>89.15%</text:p>
          </table:table-cell>
          <table:table-cell table:style-name="ce7" office:value-type="percentage" office:value="0.969">
            <text:p>96.90%</text:p>
          </table:table-cell>
          <table:table-cell table:style-name="ce7" office:value-type="percentage" office:value="0.9336">
            <text:p>93.36%</text:p>
          </table:table-cell>
          <table:table-cell table:style-name="ce7" office:value-type="percentage" office:value="0.9705">
            <text:p>97.05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462">
            <text:p>84.62%</text:p>
          </table:table-cell>
          <table:table-cell table:number-columns-repeated="2" table:style-name="ce7" office:value-type="percentage" office:value="0.9231">
            <text:p>92.31%</text:p>
          </table:table-cell>
          <table:table-cell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aboolture</text:p>
          </table:table-cell>
          <table:table-cell table:number-columns-repeated="2" table:style-name="ce7" office:value-type="percentage" office:value="0.8667">
            <text:p>86.67%</text:p>
          </table:table-cell>
          <table:table-cell table:style-name="ce7" office:value-type="percentage" office:value="0.9167">
            <text:p>91.67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8889">
            <text:p>88.89%</text:p>
          </table:table-cell>
          <table:table-cell table:style-name="ce7" office:value-type="percentage" office:value="0.9259">
            <text:p>92.59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9091">
            <text:p>90.91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643">
            <text:p>96.43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667">
            <text:p>86.67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6667">
            <text:p>66.67%</text:p>
          </table:table-cell>
          <table:table-cell table:style-name="ce7" office:value-type="percentage" office:value="0.8889">
            <text:p>88.89%</text:p>
          </table:table-cell>
          <table:table-cell table:style-name="ce7" office:value-type="percentage" office:value="0.8421">
            <text:p>84.21%</text:p>
          </table:table-cell>
          <table:table-cell table:style-name="ce8" office:value-type="percentage" office:value="0.9474">
            <text:p>94.74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0.875">
            <text:p>87.50%</text:p>
          </table:table-cell>
          <table:table-cell table:style-name="ce7" office:value-type="percentage" office:value="0.8667">
            <text:p>86.67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871">
            <text:p>87.10%</text:p>
          </table:table-cell>
          <table:table-cell table:style-name="ce7" office:value-type="percentage" office:value="0.9355">
            <text:p>93.55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7692">
            <text:p>76.92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8696">
            <text:p>86.96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date" office:date-value="2018-08-10">
            <text:p>08/10/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>
            <text:p>AllLines</text:p>
          </table:table-cell>
          <table:table-cell table:style-name="ce7" office:value-type="percentage" office:value="0.9795">
            <text:p>97.95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247">
            <text:p>92.47%</text:p>
          </table:table-cell>
          <table:table-cell table:style-name="ce7" office:value-type="percentage" office:value="0.9589">
            <text:p>95.89%</text:p>
          </table:table-cell>
          <table:table-cell table:style-name="ce7" office:value-type="percentage" office:value="0.9521">
            <text:p>95.21%</text:p>
          </table:table-cell>
          <table:table-cell table:style-name="ce7" office:value-type="percentage" office:value="0.9795">
            <text:p>97.95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eenleigh</text:p>
          </table:table-cell>
          <table:table-cell table:style-name="ce7" office:value-type="percentage" office:value="0.9333">
            <text:p>93.33%</text:p>
          </table:table-cell>
          <table:table-cell table:style-name="ce7" office:value-type="percentage" office:value="1">
            <text:p>100.00%</text:p>
          </table:table-cell>
          <table:table-cell table:number-columns-repeated="2" table:style-name="ce7" office:value-type="percentage" office:value="0.9286">
            <text:p>92.86%</text:p>
          </table:table-cell>
          <table:table-cell table:style-name="ce7" office:value-type="percentage" office:value="0.931">
            <text:p>93.10%</text:p>
          </table:table-cell>
          <table:table-cell table:style-name="ce7" office:value-type="percentage" office:value="0.9655">
            <text:p>96.55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889">
            <text:p>88.89%</text:p>
          </table:table-cell>
          <table:table-cell table:style-name="ce7" office:value-type="percentage" office:value="0.9444">
            <text:p>94.44%</text:p>
          </table:table-cell>
          <table:table-cell table:style-name="ce7" office:value-type="percentage" office:value="0.9394">
            <text:p>93.94%</text:p>
          </table:table-cell>
          <table:table-cell table:style-name="ce7" office:value-type="percentage" office:value="0.9697">
            <text:p>96.97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889">
            <text:p>88.89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5">
            <text:p>95.00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style-name="ce7" office:value-type="percentage" office:value="0.9375">
            <text:p>93.75%</text:p>
          </table:table-cell>
          <table:table-cell table:style-name="ce7" office:value-type="percentage" office:value="1">
            <text:p>100.00%</text:p>
          </table:table-cell>
          <table:table-cell table:number-columns-repeated="2" table:style-name="ce7" office:value-type="percentage" office:value="0.8667">
            <text:p>86.67%</text:p>
          </table:table-cell>
          <table:table-cell table:style-name="ce7" office:value-type="percentage" office:value="0.9032">
            <text:p>90.32%</text:p>
          </table:table-cell>
          <table:table-cell table:style-name="ce7" office:value-type="percentage" office:value="0.9355">
            <text:p>93.55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333">
            <text:p>83.33%</text:p>
          </table:table-cell>
          <table:table-cell table:style-name="ce7" office:value-type="percentage" office:value="0.9167">
            <text:p>91.67%</text:p>
          </table:table-cell>
          <table:table-cell table:style-name="ce7" office:value-type="percentage" office:value="0.9048">
            <text:p>90.48%</text:p>
          </table:table-cell>
          <table:table-cell table:style-name="ce7" office:value-type="percentage" office:value="0.9524">
            <text:p>95.24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7692">
            <text:p>76.92%</text:p>
          </table:table-cell>
          <table:table-cell table:style-name="ce7" office:value-type="percentage" office:value="0.9231">
            <text:p>92.31%</text:p>
          </table:table-cell>
          <table:table-cell table:style-name="ce7" office:value-type="percentage" office:value="0.8846">
            <text:p>88.46%</text:p>
          </table:table-cell>
          <table:table-cell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style-name="ce7" office:value-type="percentage" office:value="0.9167">
            <text:p>91.67%</text:p>
          </table:table-cell>
          <table:table-cell table:number-columns-repeated="3" table:style-name="ce7" office:value-type="percentage" office:value="1">
            <text:p>100.00%</text:p>
          </table:table-cell>
          <table:table-cell table:style-name="ce7" office:value-type="percentage" office:value="0.9615">
            <text:p>96.15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date" office:date-value="2018-09-10">
            <text:p>09/10/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>
            <text:p>AllLines</text:p>
          </table:table-cell>
          <table:table-cell table:style-name="ce7" office:value-type="percentage" office:value="0.9521">
            <text:p>95.21%</text:p>
          </table:table-cell>
          <table:table-cell table:style-name="ce7" office:value-type="percentage" office:value="0.9932">
            <text:p>99.32%</text:p>
          </table:table-cell>
          <table:table-cell table:style-name="ce7" office:value-type="percentage" office:value="0.911">
            <text:p>91.10%</text:p>
          </table:table-cell>
          <table:table-cell table:style-name="ce7" office:value-type="percentage" office:value="0.9178">
            <text:p>91.78%</text:p>
          </table:table-cell>
          <table:table-cell table:style-name="ce7" office:value-type="percentage" office:value="0.9315">
            <text:p>93.15%</text:p>
          </table:table-cell>
          <table:table-cell table:style-name="ce7" office:value-type="percentage" office:value="0.9555">
            <text:p>95.55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eenleigh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286">
            <text:p>92.86%</text:p>
          </table:table-cell>
          <table:table-cell table:number-columns-repeated="2" table:style-name="ce7" office:value-type="percentage" office:value="0.9655">
            <text:p>96.55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88">
            <text:p>96.88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style-name="ce7" office:value-type="percentage" office:value="0.6875">
            <text:p>68.75%</text:p>
          </table:table-cell>
          <table:table-cell table:style-name="ce7" office:value-type="percentage" office:value="1">
            <text:p>100.00%</text:p>
          </table:table-cell>
          <table:table-cell table:number-columns-repeated="2" table:style-name="ce7" office:value-type="percentage" office:value="0.8">
            <text:p>80.00%</text:p>
          </table:table-cell>
          <table:table-cell table:style-name="ce7" office:value-type="percentage" office:value="0.7419">
            <text:p>74.19%</text:p>
          </table:table-cell>
          <table:table-cell table:style-name="ce7" office:value-type="percentage" office:value="0.9032">
            <text:p>90.32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0.9048">
            <text:p>90.48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style-name="ce7" office:value-type="percentage" office:value="0.9231">
            <text:p>92.31%</text:p>
          </table:table-cell>
          <table:table-cell table:style-name="ce7" office:value-type="percentage" office:value="1">
            <text:p>100.00%</text:p>
          </table:table-cell>
          <table:table-cell table:number-columns-repeated="3" table:style-name="ce7" office:value-type="percentage" office:value="0.9231">
            <text:p>92.31%</text:p>
          </table:table-cell>
          <table:table-cell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osewood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333">
            <text:p>83.33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286">
            <text:p>92.86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date" office:date-value="2018-10-10">
            <text:p>10/10/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>
            <text:p>AllLines</text:p>
          </table:table-cell>
          <table:table-cell table:number-columns-repeated="2" table:style-name="ce7" office:value-type="percentage" office:value="0.9863">
            <text:p>98.63%</text:p>
          </table:table-cell>
          <table:table-cell table:style-name="ce7" office:value-type="percentage" office:value="0.8151">
            <text:p>81.51%</text:p>
          </table:table-cell>
          <table:table-cell table:style-name="ce7" office:value-type="percentage" office:value="0.9384">
            <text:p>93.84%</text:p>
          </table:table-cell>
          <table:table-cell table:style-name="ce7" office:value-type="percentage" office:value="0.9007">
            <text:p>90.07%</text:p>
          </table:table-cell>
          <table:table-cell table:style-name="ce7" office:value-type="percentage" office:value="0.9623">
            <text:p>96.23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eenleigh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5714">
            <text:p>57.14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7931">
            <text:p>79.31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889">
            <text:p>88.89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8824">
            <text:p>88.24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125">
            <text:p>81.25%</text:p>
          </table:table-cell>
          <table:table-cell table:style-name="ce7" office:value-type="percentage" office:value="0.875">
            <text:p>87.50%</text:p>
          </table:table-cell>
          <table:table-cell table:style-name="ce7" office:value-type="percentage" office:value="0.9091">
            <text:p>90.91%</text:p>
          </table:table-cell>
          <table:table-cell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">
            <text:p>80.00%</text:p>
          </table:table-cell>
          <table:table-cell table:number-columns-repeated="2" table:style-name="ce7" office:value-type="percentage" office:value="0.9032">
            <text:p>90.32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4286">
            <text:p>42.86%</text:p>
          </table:table-cell>
          <table:table-cell table:style-name="ce7" office:value-type="percentage" office:value="0.9286">
            <text:p>92.86%</text:p>
          </table:table-cell>
          <table:table-cell table:style-name="ce7" office:value-type="percentage" office:value="0.6923">
            <text:p>69.23%</text:p>
          </table:table-cell>
          <table:table-cell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5">
            <text:p>50.00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7333">
            <text:p>73.33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date" office:date-value="2018-11-10">
            <text:p>11/10/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>
            <text:p>AllLines</text:p>
          </table:table-cell>
          <table:table-cell table:number-columns-repeated="2" table:style-name="ce7" office:value-type="percentage" office:value="0.9863">
            <text:p>98.63%</text:p>
          </table:table-cell>
          <table:table-cell table:style-name="ce7" office:value-type="percentage" office:value="0.9315">
            <text:p>93.15%</text:p>
          </table:table-cell>
          <table:table-cell table:style-name="ce7" office:value-type="percentage" office:value="0.9384">
            <text:p>93.84%</text:p>
          </table:table-cell>
          <table:table-cell table:style-name="ce7" office:value-type="percentage" office:value="0.9589">
            <text:p>95.89%</text:p>
          </table:table-cell>
          <table:table-cell table:style-name="ce7" office:value-type="percentage" office:value="0.9623">
            <text:p>96.23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eenleig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889">
            <text:p>88.89%</text:p>
          </table:table-cell>
          <table:table-cell table:style-name="ce7" office:value-type="percentage" office:value="0.9444">
            <text:p>94.44%</text:p>
          </table:table-cell>
          <table:table-cell table:style-name="ce7" office:value-type="percentage" office:value="0.9394">
            <text:p>93.94%</text:p>
          </table:table-cell>
          <table:table-cell table:style-name="ce7" office:value-type="percentage" office:value="0.9697">
            <text:p>96.97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88">
            <text:p>96.88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7333">
            <text:p>73.33%</text:p>
          </table:table-cell>
          <table:table-cell table:number-columns-repeated="2" table:style-name="ce7" office:value-type="percentage" office:value="0.871">
            <text:p>87.10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0.7692">
            <text:p>76.92%</text:p>
          </table:table-cell>
          <table:table-cell table:number-columns-repeated="2" table:style-name="ce7" office:value-type="percentage" office:value="0.8462">
            <text:p>84.62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date" office:date-value="2018-12-10">
            <text:p>12/10/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9789">
            <text:p>97.89%</text:p>
          </table:table-cell>
          <table:table-cell table:style-name="ce7" office:value-type="percentage" office:value="0.876">
            <text:p>87.60%</text:p>
          </table:table-cell>
          <table:table-cell table:style-name="ce7" office:value-type="percentage" office:value="0.9302">
            <text:p>93.02%</text:p>
          </table:table-cell>
          <table:table-cell table:style-name="ce7" office:value-type="percentage" office:value="0.9299">
            <text:p>92.99%</text:p>
          </table:table-cell>
          <table:table-cell table:style-name="ce7" office:value-type="percentage" office:value="0.9557">
            <text:p>95.57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462">
            <text:p>84.62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231">
            <text:p>92.31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6667">
            <text:p>66.67%</text:p>
          </table:table-cell>
          <table:table-cell table:style-name="ce7" office:value-type="percentage" office:value="0.75">
            <text:p>75.00%</text:p>
          </table:table-cell>
          <table:table-cell table:style-name="ce7" office:value-type="percentage" office:value="0.8519">
            <text:p>85.19%</text:p>
          </table:table-cell>
          <table:table-cell table:style-name="ce7" office:value-type="percentage" office:value="0.8889">
            <text:p>88.89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43">
            <text:p>96.43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667">
            <text:p>86.67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889">
            <text:p>88.89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474">
            <text:p>94.74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7333">
            <text:p>73.33%</text:p>
          </table:table-cell>
          <table:table-cell table:style-name="ce7" office:value-type="percentage" office:value="0.8667">
            <text:p>86.67%</text:p>
          </table:table-cell>
          <table:table-cell table:style-name="ce7" office:value-type="percentage" office:value="0.871">
            <text:p>87.10%</text:p>
          </table:table-cell>
          <table:table-cell table:style-name="ce7" office:value-type="percentage" office:value="0.9355">
            <text:p>93.55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545">
            <text:p>95.45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0.8571">
            <text:p>85.71%</text:p>
          </table:table-cell>
          <table:table-cell table:number-columns-repeated="2" table:style-name="ce7" office:value-type="percentage" office:value="0.75">
            <text:p>75.00%</text:p>
          </table:table-cell>
          <table:table-cell table:number-columns-repeated="2" table:style-name="ce7" office:value-type="percentage" office:value="0.8">
            <text:p>80.00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333">
            <text:p>83.33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286">
            <text:p>92.86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15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6507">
            <text:p>65.07%</text:p>
          </table:table-cell>
          <table:table-cell table:number-columns-repeated="2" table:style-name="ce7" office:value-type="percentage" office:value="0.9315">
            <text:p>93.15%</text:p>
          </table:table-cell>
          <table:table-cell table:number-columns-repeated="2" table:style-name="ce7" office:value-type="percentage" office:value="0.7911">
            <text:p>79.11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0.8">
            <text:p>80.00%</text:p>
          </table:table-cell>
          <table:table-cell table:number-columns-repeated="2" table:style-name="ce7" office:value-type="percentage" office:value="0.7857">
            <text:p>78.57%</text:p>
          </table:table-cell>
          <table:table-cell table:number-columns-repeated="2" table:style-name="ce7" office:value-type="percentage" office:value="0.7931">
            <text:p>79.31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7333">
            <text:p>73.33%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0.7879">
            <text:p>78.79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5294">
            <text:p>52.94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75">
            <text:p>75.00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167">
            <text:p>91.67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0.7059">
            <text:p>70.59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485">
            <text:p>84.85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0">
            <text:p>0.00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45">
            <text:p>45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0.5625">
            <text:p>56.25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7742">
            <text:p>77.42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0.7778">
            <text:p>77.78%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0.8095">
            <text:p>80.95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0.6923">
            <text:p>69.23%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0.8077">
            <text:p>80.77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0.7143">
            <text:p>71.43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8">
            <text:p>80.00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2" table:style-name="ce7" office:value-type="percentage" office:value="0.75">
            <text:p>75.00%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571">
            <text:p>85.71%</text:p>
          </table:table-cell>
          <table:table-cell table:style-name="ce8" office:value-type="percentage" office:value="0.8571">
            <text:p>85.71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16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6507">
            <text:p>65.07%</text:p>
          </table:table-cell>
          <table:table-cell table:style-name="ce7" office:value-type="percentage" office:value="0.8904">
            <text:p>89.04%</text:p>
          </table:table-cell>
          <table:table-cell table:style-name="ce7" office:value-type="percentage" office:value="0.9521">
            <text:p>95.21%</text:p>
          </table:table-cell>
          <table:table-cell table:style-name="ce7" office:value-type="percentage" office:value="0.7705">
            <text:p>77.05%</text:p>
          </table:table-cell>
          <table:table-cell table:style-name="ce7" office:value-type="percentage" office:value="0.8014">
            <text:p>80.14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0.0667">
            <text:p>6.67%</text:p>
          </table:table-cell>
          <table:table-cell table:style-name="ce7" office:value-type="percentage" office:value="0.7857">
            <text:p>78.57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4138">
            <text:p>41.38%</text:p>
          </table:table-cell>
          <table:table-cell table:style-name="ce7" office:value-type="percentage" office:value="0.5172">
            <text:p>51.72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8">
            <text:p>80.00%</text:p>
          </table:table-cell>
          <table:table-cell table:style-name="ce7" office:value-type="percentage" office:value="0.7222">
            <text:p>72.22%</text:p>
          </table:table-cell>
          <table:table-cell table:style-name="ce7" office:value-type="percentage" office:value="0.7778">
            <text:p>77.78%</text:p>
          </table:table-cell>
          <table:table-cell table:style-name="ce7" office:value-type="percentage" office:value="0.7576">
            <text:p>75.76%</text:p>
          </table:table-cell>
          <table:table-cell table:style-name="ce7" office:value-type="percentage" office:value="0.7879">
            <text:p>78.79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6471">
            <text:p>64.71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125">
            <text:p>81.25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2" table:style-name="ce7" office:value-type="percentage" office:value="0.3333">
            <text:p>33.3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6667">
            <text:p>66.67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0.5294">
            <text:p>52.94%</text:p>
          </table:table-cell>
          <table:table-cell table:style-name="ce7" office:value-type="percentage" office:value="0.875">
            <text:p>87.50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697">
            <text:p>69.70%</text:p>
          </table:table-cell>
          <table:table-cell table:style-name="ce7" office:value-type="percentage" office:value="0.7576">
            <text:p>75.76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7778">
            <text:p>77.78%</text:p>
          </table:table-cell>
          <table:table-cell table:number-columns-repeated="2" table:style-name="ce7" office:value-type="percentage" office:value="0.9">
            <text:p>9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0.6667">
            <text:p>66.67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571">
            <text:p>85.71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0.9231">
            <text:p>92.31%</text:p>
          </table:table-cell>
          <table:table-cell table:style-name="ce7" office:value-type="percentage" office:value="0.8462">
            <text:p>84.62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8846">
            <text:p>88.46%</text:p>
          </table:table-cell>
          <table:table-cell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2" table:style-name="ce7" office:value-type="percentage" office:value="0">
            <text:p>0.00%</text:p>
          </table:table-cell>
          <table:table-cell table:style-name="ce7" office:value-type="percentage" office:value="0.9286">
            <text:p>92.86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5">
            <text:p>50.00%</text:p>
          </table:table-cell>
          <table:table-cell table:style-name="ce7" office:value-type="percentage" office:value="0.5385">
            <text:p>53.85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17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9589">
            <text:p>95.89%</text:p>
          </table:table-cell>
          <table:table-cell table:style-name="ce7" office:value-type="percentage" office:value="0.863">
            <text:p>86.30%</text:p>
          </table:table-cell>
          <table:table-cell table:style-name="ce7" office:value-type="percentage" office:value="0.9041">
            <text:p>90.41%</text:p>
          </table:table-cell>
          <table:table-cell table:style-name="ce7" office:value-type="percentage" office:value="0.911">
            <text:p>91.10%</text:p>
          </table:table-cell>
          <table:table-cell table:style-name="ce7" office:value-type="percentage" office:value="0.9315">
            <text:p>93.15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0.9333">
            <text:p>93.33%</text:p>
          </table:table-cell>
          <table:table-cell table:style-name="ce7" office:value-type="percentage" office:value="0.8571">
            <text:p>85.71%</text:p>
          </table:table-cell>
          <table:table-cell table:style-name="ce7" office:value-type="percentage" office:value="0.9286">
            <text:p>92.86%</text:p>
          </table:table-cell>
          <table:table-cell table:style-name="ce7" office:value-type="percentage" office:value="0.8966">
            <text:p>89.66%</text:p>
          </table:table-cell>
          <table:table-cell table:style-name="ce7" office:value-type="percentage" office:value="0.931">
            <text:p>93.1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7778">
            <text:p>77.78%</text:p>
          </table:table-cell>
          <table:table-cell table:style-name="ce7" office:value-type="percentage" office:value="0.8333">
            <text:p>83.33%</text:p>
          </table:table-cell>
          <table:table-cell table:style-name="ce7" office:value-type="percentage" office:value="0.8788">
            <text:p>87.88%</text:p>
          </table:table-cell>
          <table:table-cell table:style-name="ce7" office:value-type="percentage" office:value="0.9091">
            <text:p>90.91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0.9412">
            <text:p>94.12%</text:p>
          </table:table-cell>
          <table:table-cell table:style-name="ce7" office:value-type="percentage" office:value="0.75">
            <text:p>75.00%</text:p>
          </table:table-cell>
          <table:table-cell table:style-name="ce7" office:value-type="percentage" office:value="0.8125">
            <text:p>81.25%</text:p>
          </table:table-cell>
          <table:table-cell table:style-name="ce7" office:value-type="percentage" office:value="0.8485">
            <text:p>84.85%</text:p>
          </table:table-cell>
          <table:table-cell table:style-name="ce7" office:value-type="percentage" office:value="0.8788">
            <text:p>87.88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5">
            <text:p>95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2" table:style-name="ce7" office:value-type="percentage" office:value="0.9677">
            <text:p>96.77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75">
            <text:p>75.00%</text:p>
          </table:table-cell>
          <table:table-cell table:style-name="ce7" office:value-type="percentage" office:value="0.9167">
            <text:p>91.67%</text:p>
          </table:table-cell>
          <table:table-cell table:style-name="ce7" office:value-type="percentage" office:value="0.8571">
            <text:p>85.71%</text:p>
          </table:table-cell>
          <table:table-cell table:style-name="ce7" office:value-type="percentage" office:value="0.9524">
            <text:p>95.24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0.8462">
            <text:p>84.62%</text:p>
          </table:table-cell>
          <table:table-cell table:number-columns-repeated="2" table:style-name="ce7" office:value-type="percentage" office:value="0.7692">
            <text:p>76.92%</text:p>
          </table:table-cell>
          <table:table-cell table:number-columns-repeated="2" table:style-name="ce7" office:value-type="percentage" office:value="0.8077">
            <text:p>80.77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571">
            <text:p>85.71%</text:p>
          </table:table-cell>
          <table:table-cell table:style-name="ce7" office:value-type="percentage" office:value="0.9286">
            <text:p>92.86%</text:p>
          </table:table-cell>
          <table:table-cell table:style-name="ce7" office:value-type="percentage" office:value="0.9231">
            <text:p>92.31%</text:p>
          </table:table-cell>
          <table:table-cell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18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9726">
            <text:p>97.26%</text:p>
          </table:table-cell>
          <table:table-cell table:style-name="ce7" office:value-type="percentage" office:value="0.9795">
            <text:p>97.95%</text:p>
          </table:table-cell>
          <table:table-cell table:style-name="ce7" office:value-type="percentage" office:value="0.9863">
            <text:p>98.63%</text:p>
          </table:table-cell>
          <table:table-cell table:style-name="ce7" office:value-type="percentage" office:value="0.976">
            <text:p>97.60%</text:p>
          </table:table-cell>
          <table:table-cell table:style-name="ce7" office:value-type="percentage" office:value="0.9795">
            <text:p>97.95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9286">
            <text:p>92.86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655">
            <text:p>96.55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8667">
            <text:p>86.67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167">
            <text:p>91.67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19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9577">
            <text:p>95.77%</text:p>
          </table:table-cell>
          <table:table-cell table:style-name="ce7" office:value-type="percentage" office:value="0.9845">
            <text:p>98.45%</text:p>
          </table:table-cell>
          <table:table-cell table:style-name="ce7" office:value-type="percentage" office:value="0.9922">
            <text:p>99.22%</text:p>
          </table:table-cell>
          <table:table-cell table:style-name="ce7" office:value-type="percentage" office:value="0.9705">
            <text:p>97.05%</text:p>
          </table:table-cell>
          <table:table-cell table:style-name="ce7" office:value-type="percentage" office:value="0.9742">
            <text:p>97.42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8667">
            <text:p>86.67%</text:p>
          </table:table-cell>
          <table:table-cell table:style-name="ce7" office:value-type="percentage" office:value="0.8333">
            <text:p>83.33%</text:p>
          </table:table-cell>
          <table:table-cell table:style-name="ce7" office:value-type="percentage" office:value="0.9167">
            <text:p>91.67%</text:p>
          </table:table-cell>
          <table:table-cell table:style-name="ce7" office:value-type="percentage" office:value="0.8519">
            <text:p>85.19%</text:p>
          </table:table-cell>
          <table:table-cell table:style-name="ce7" office:value-type="percentage" office:value="0.8889">
            <text:p>88.89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43">
            <text:p>96.43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77">
            <text:p>96.77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0.8571">
            <text:p>85.71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22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9932">
            <text:p>99.32%</text:p>
          </table:table-cell>
          <table:table-cell table:style-name="ce7" office:value-type="percentage" office:value="0.8904">
            <text:p>89.04%</text:p>
          </table:table-cell>
          <table:table-cell table:style-name="ce7" office:value-type="percentage" office:value="0.911">
            <text:p>91.10%</text:p>
          </table:table-cell>
          <table:table-cell table:style-name="ce7" office:value-type="percentage" office:value="0.9418">
            <text:p>94.18%</text:p>
          </table:table-cell>
          <table:table-cell table:style-name="ce7" office:value-type="percentage" office:value="0.9521">
            <text:p>95.21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9286">
            <text:p>92.86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655">
            <text:p>96.55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667">
            <text:p>86.67%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2" table:style-name="ce7" office:value-type="percentage" office:value="0.8889">
            <text:p>88.89%</text:p>
          </table:table-cell>
          <table:table-cell table:number-columns-repeated="2" table:style-name="ce7" office:value-type="percentage" office:value="0.9">
            <text:p>9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667">
            <text:p>86.67%</text:p>
          </table:table-cell>
          <table:table-cell table:number-columns-repeated="2" table:style-name="ce7" office:value-type="percentage" office:value="0.9355">
            <text:p>93.55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167">
            <text:p>91.67%</text:p>
          </table:table-cell>
          <table:table-cell table:number-columns-repeated="2" table:style-name="ce7" office:value-type="percentage" office:value="0.9524">
            <text:p>95.24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8571">
            <text:p>85.71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231">
            <text:p>92.31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0.9286">
            <text:p>92.86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23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9247">
            <text:p>92.47%</text:p>
          </table:table-cell>
          <table:table-cell table:number-columns-repeated="2" table:style-name="ce7" office:value-type="percentage" office:value="0.9521">
            <text:p>95.21%</text:p>
          </table:table-cell>
          <table:table-cell table:number-columns-repeated="2" table:style-name="ce7" office:value-type="percentage" office:value="0.9384">
            <text:p>93.84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8667">
            <text:p>86.67%</text:p>
          </table:table-cell>
          <table:table-cell table:number-columns-repeated="2" table:style-name="ce7" office:value-type="percentage" office:value="0.8333">
            <text:p>83.33%</text:p>
          </table:table-cell>
          <table:table-cell table:number-columns-repeated="2" table:style-name="ce7" office:value-type="percentage" office:value="0.8485">
            <text:p>84.85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2" table:style-name="ce7" office:value-type="percentage" office:value="0.9688">
            <text:p>96.88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0.8824">
            <text:p>88.24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0.6875">
            <text:p>68.75%</text:p>
          </table:table-cell>
          <table:table-cell table:number-columns-repeated="2" table:style-name="ce7" office:value-type="percentage" office:value="0.8">
            <text:p>80.00%</text:p>
          </table:table-cell>
          <table:table-cell table:number-columns-repeated="2" table:style-name="ce7" office:value-type="percentage" office:value="0.7419">
            <text:p>74.19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0.8571">
            <text:p>85.71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style-name="ce12"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24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style-name="ce7" office:value-type="percentage" office:value="0.8219">
            <text:p>82.19%</text:p>
          </table:table-cell>
          <table:table-cell table:style-name="ce7" office:value-type="percentage" office:value="0.9589">
            <text:p>95.89%</text:p>
          </table:table-cell>
          <table:table-cell table:style-name="ce7" office:value-type="percentage" office:value="0.9247">
            <text:p>92.47%</text:p>
          </table:table-cell>
          <table:table-cell table:style-name="ce7" office:value-type="percentage" office:value="0.9315">
            <text:p>93.15%</text:p>
          </table:table-cell>
          <table:table-cell table:style-name="ce7" office:value-type="percentage" office:value="0.8733">
            <text:p>87.33%</text:p>
          </table:table-cell>
          <table:table-cell table:style-name="ce7" office:value-type="percentage" office:value="0.9452">
            <text:p>94.52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style-name="ce7" office:value-type="percentage" office:value="0.6">
            <text:p>60.00%</text:p>
          </table:table-cell>
          <table:table-cell table:number-columns-repeated="3" table:style-name="ce7" office:value-type="percentage" office:value="1">
            <text:p>100.00%</text:p>
          </table:table-cell>
          <table:table-cell table:style-name="ce7" office:value-type="percentage" office:value="0.8182">
            <text:p>81.82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7647">
            <text:p>76.47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2" table:style-name="ce7" office:value-type="percentage" office:value="0.9697">
            <text:p>96.97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889">
            <text:p>88.89%</text:p>
          </table:table-cell>
          <table:table-cell table:number-columns-repeated="2" table:style-name="ce7" office:value-type="percentage" office:value="0.95">
            <text:p>95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style-name="ce7" office:value-type="percentage" office:value="0.3125">
            <text:p>31.25%</text:p>
          </table:table-cell>
          <table:table-cell table:style-name="ce7" office:value-type="percentage" office:value="1">
            <text:p>100.00%</text:p>
          </table:table-cell>
          <table:table-cell table:number-columns-repeated="2" table:style-name="ce7" office:value-type="percentage" office:value="0.4667">
            <text:p>46.67%</text:p>
          </table:table-cell>
          <table:table-cell table:style-name="ce7" office:value-type="percentage" office:value="0.3871">
            <text:p>38.71%</text:p>
          </table:table-cell>
          <table:table-cell table:style-name="ce7" office:value-type="percentage" office:value="0.7419">
            <text:p>74.19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3" table:style-name="ce7" office:value-type="percentage" office:value="0.9231">
            <text:p>92.31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231">
            <text:p>92.31%</text:p>
          </table:table-cell>
          <table:table-cell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2" table:style-name="ce7" office:value-type="percentage" office:value="0.9167">
            <text:p>91.67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15">
            <text:p>96.15%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string">
            <text:p>SunshineCoast</text:p>
          </table:table-cell>
          <table:table-cell table:style-name="ce7" office:value-type="percentage" office:value="0.5714">
            <text:p>57.14%</text:p>
          </table:table-cell>
          <table:table-cell table:number-columns-repeated="3" table:style-name="ce7" office:value-type="percentage" office:value="1">
            <text:p>100.00%</text:p>
          </table:table-cell>
          <table:table-cell table:style-name="ce7" office:value-type="percentage" office:value="0.8">
            <text:p>80.00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25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9589">
            <text:p>95.89%</text:p>
          </table:table-cell>
          <table:table-cell table:number-columns-repeated="2" table:style-name="ce7" office:value-type="percentage" office:value="0.9795">
            <text:p>97.95%</text:p>
          </table:table-cell>
          <table:table-cell table:number-columns-repeated="2" table:style-name="ce7" office:value-type="percentage" office:value="0.9692">
            <text:p>96.92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55">
            <text:p>96.55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2" table:style-name="ce7" office:value-type="percentage" office:value="0.9444">
            <text:p>94.44%</text:p>
          </table:table-cell>
          <table:table-cell table:number-columns-repeated="2" table:style-name="ce7" office:value-type="percentage" office:value="0.9394">
            <text:p>93.94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0.9412">
            <text:p>94.12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97">
            <text:p>96.97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77">
            <text:p>96.77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0.8889">
            <text:p>88.89%</text:p>
          </table:table-cell>
          <table:table-cell table:number-columns-repeated="2" table:style-name="ce7" office:value-type="percentage" office:value="0.9167">
            <text:p>91.67%</text:p>
          </table:table-cell>
          <table:table-cell table:number-columns-repeated="2" table:style-name="ce7" office:value-type="percentage" office:value="0.9048">
            <text:p>90.48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26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style-name="ce7" office:value-type="percentage" office:value="0.9437">
            <text:p>94.37%</text:p>
          </table:table-cell>
          <table:table-cell table:style-name="ce7" office:value-type="percentage" office:value="0.9859">
            <text:p>98.59%</text:p>
          </table:table-cell>
          <table:table-cell table:style-name="ce7" office:value-type="percentage" office:value="0.8605">
            <text:p>86.05%</text:p>
          </table:table-cell>
          <table:table-cell table:style-name="ce7" office:value-type="percentage" office:value="0.8682">
            <text:p>86.82%</text:p>
          </table:table-cell>
          <table:table-cell table:style-name="ce8" office:value-type="percentage" office:value="0.9041">
            <text:p>90.41%</text:p>
          </table:table-cell>
          <table:table-cell table:style-name="ce7" office:value-type="percentage" office:value="0.9299">
            <text:p>92.99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0.9615">
            <text:p>96.15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style-name="ce7" office:value-type="percentage" office:value="0.8667">
            <text:p>86.67%</text:p>
          </table:table-cell>
          <table:table-cell table:style-name="ce7" office:value-type="percentage" office:value="1">
            <text:p>100.00%</text:p>
          </table:table-cell>
          <table:table-cell table:number-columns-repeated="2" table:style-name="ce7" office:value-type="percentage" office:value="0.8333">
            <text:p>83.33%</text:p>
          </table:table-cell>
          <table:table-cell table:style-name="ce7" office:value-type="percentage" office:value="0.8519">
            <text:p>85.19%</text:p>
          </table:table-cell>
          <table:table-cell table:style-name="ce7" office:value-type="percentage" office:value="0.9259">
            <text:p>92.59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4545">
            <text:p>45.45%</text:p>
          </table:table-cell>
          <table:table-cell table:number-columns-repeated="2" table:style-name="ce7" office:value-type="percentage" office:value="0.7857">
            <text:p>78.57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">
            <text:p>80.00%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667">
            <text:p>96.67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7778">
            <text:p>77.78%</text:p>
          </table:table-cell>
          <table:table-cell table:number-columns-repeated="2" table:style-name="ce7" office:value-type="percentage" office:value="0.8947">
            <text:p>89.47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style-name="ce7" office:value-type="percentage" office:value="0.75">
            <text:p>75.00%</text:p>
          </table:table-cell>
          <table:table-cell table:number-columns-repeated="3" table:style-name="ce7" office:value-type="percentage" office:value="1">
            <text:p>100.00%</text:p>
          </table:table-cell>
          <table:table-cell table:style-name="ce7" office:value-type="percentage" office:value="0.871">
            <text:p>87.10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182">
            <text:p>81.82%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0.9286">
            <text:p>92.86%</text:p>
          </table:table-cell>
          <table:table-cell table:style-name="ce7" office:value-type="percentage" office:value="0.8182">
            <text:p>81.82%</text:p>
          </table:table-cell>
          <table:table-cell table:style-name="ce7" office:value-type="percentage" office:value="0.9091">
            <text:p>90.91%</text:p>
          </table:table-cell>
          <table:table-cell table:style-name="ce7" office:value-type="percentage" office:value="0.88">
            <text:p>88.00%</text:p>
          </table:table-cell>
          <table:table-cell table:style-name="ce7" office:value-type="percentage" office:value="0.92">
            <text:p>92.00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462">
            <text:p>84.62%</text:p>
          </table:table-cell>
          <table:table-cell table:number-columns-repeated="2" table:style-name="ce7" office:value-type="percentage" office:value="0.913">
            <text:p>91.30%</text:p>
          </table:table-cell>
          <table:table-cell table:style-name="ce12"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29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style-name="ce7" office:value-type="percentage" office:value="0.8973">
            <text:p>89.73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8288">
            <text:p>82.88%</text:p>
          </table:table-cell>
          <table:table-cell table:style-name="ce7" office:value-type="percentage" office:value="0.8493">
            <text:p>84.93%</text:p>
          </table:table-cell>
          <table:table-cell table:style-name="ce7" office:value-type="percentage" office:value="0.863">
            <text:p>86.30%</text:p>
          </table:table-cell>
          <table:table-cell table:style-name="ce7" office:value-type="percentage" office:value="0.9247">
            <text:p>92.47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6429">
            <text:p>64.29%</text:p>
          </table:table-cell>
          <table:table-cell table:number-columns-repeated="2" table:style-name="ce7" office:value-type="percentage" office:value="0.8276">
            <text:p>82.76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5556">
            <text:p>55.56%</text:p>
          </table:table-cell>
          <table:table-cell table:style-name="ce7" office:value-type="percentage" office:value="0.6111">
            <text:p>61.11%</text:p>
          </table:table-cell>
          <table:table-cell table:style-name="ce7" office:value-type="percentage" office:value="0.7576">
            <text:p>75.76%</text:p>
          </table:table-cell>
          <table:table-cell table:style-name="ce7" office:value-type="percentage" office:value="0.7879">
            <text:p>78.79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125">
            <text:p>81.25%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style-name="ce7" office:value-type="percentage" office:value="0.6364">
            <text:p>63.64%</text:p>
          </table:table-cell>
          <table:table-cell table:number-columns-repeated="3" table:style-name="ce7" office:value-type="percentage" office:value="1">
            <text:p>100.00%</text:p>
          </table:table-cell>
          <table:table-cell table:style-name="ce7" office:value-type="percentage" office:value="0.8">
            <text:p>80.00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style-name="ce7" office:value-type="percentage" office:value="0.9375">
            <text:p>93.75%</text:p>
          </table:table-cell>
          <table:table-cell table:style-name="ce7" office:value-type="percentage" office:value="1">
            <text:p>100.00%</text:p>
          </table:table-cell>
          <table:table-cell table:number-columns-repeated="2" table:style-name="ce7" office:value-type="percentage" office:value="0.8">
            <text:p>80.00%</text:p>
          </table:table-cell>
          <table:table-cell table:style-name="ce7" office:value-type="percentage" office:value="0.871">
            <text:p>87.10%</text:p>
          </table:table-cell>
          <table:table-cell table:style-name="ce7" office:value-type="percentage" office:value="0.9032">
            <text:p>90.32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9167">
            <text:p>91.67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524">
            <text:p>95.24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style-name="ce7" office:value-type="percentage" office:value="0.3846">
            <text:p>38.46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231">
            <text:p>92.31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6538">
            <text:p>65.38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7143">
            <text:p>71.43%</text:p>
          </table:table-cell>
          <table:table-cell table:number-columns-repeated="2" table:style-name="ce7" office:value-type="percentage" office:value="0.8462">
            <text:p>84.62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style-name="ce7" office:value-type="percentage" office:value="0.75">
            <text:p>75.00%</text:p>
          </table:table-cell>
          <table:table-cell table:number-columns-repeated="3" table:style-name="ce7" office:value-type="percentage" office:value="1">
            <text:p>100.00%</text:p>
          </table:table-cell>
          <table:table-cell table:style-name="ce7" office:value-type="percentage" office:value="0.8571">
            <text:p>85.71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30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style-name="ce7" office:value-type="percentage" office:value="0.9247">
            <text:p>92.47%</text:p>
          </table:table-cell>
          <table:table-cell table:style-name="ce7" office:value-type="percentage" office:value="0.9726">
            <text:p>97.26%</text:p>
          </table:table-cell>
          <table:table-cell table:style-name="ce7" office:value-type="percentage" office:value="0.9521">
            <text:p>95.21%</text:p>
          </table:table-cell>
          <table:table-cell table:style-name="ce7" office:value-type="percentage" office:value="0.9589">
            <text:p>95.89%</text:p>
          </table:table-cell>
          <table:table-cell table:style-name="ce7" office:value-type="percentage" office:value="0.9384">
            <text:p>93.84%</text:p>
          </table:table-cell>
          <table:table-cell table:style-name="ce7" office:value-type="percentage" office:value="0.9658">
            <text:p>96.58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style-name="ce7" office:value-type="percentage" office:value="0.8667">
            <text:p>86.67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444">
            <text:p>94.44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091">
            <text:p>90.91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0.8824">
            <text:p>88.24%</text:p>
          </table:table-cell>
          <table:table-cell table:number-columns-repeated="2" table:style-name="ce7" office:value-type="percentage" office:value="0.8667">
            <text:p>86.67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375">
            <text:p>93.75%</text:p>
          </table:table-cell>
          <table:table-cell table:number-columns-repeated="2" table:style-name="ce7" office:value-type="percentage" office:value="0.9697">
            <text:p>96.97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0.9091">
            <text:p>90.91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5">
            <text:p>95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style-name="ce7" office:value-type="percentage" office:value="0.75">
            <text:p>75.00%</text:p>
          </table:table-cell>
          <table:table-cell table:style-name="ce7" office:value-type="percentage" office:value="1">
            <text:p>100.0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style-name="ce7" office:value-type="percentage" office:value="0.8387">
            <text:p>83.87%</text:p>
          </table:table-cell>
          <table:table-cell table:style-name="ce7" office:value-type="percentage" office:value="0.9677">
            <text:p>96.77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style-name="ce7" office:value-type="percentage" office:value="0.8462">
            <text:p>84.62%</text:p>
          </table:table-cell>
          <table:table-cell table:number-columns-repeated="3" table:style-name="ce7" office:value-type="percentage" office:value="0.9231">
            <text:p>92.31%</text:p>
          </table:table-cell>
          <table:table-cell table:style-name="ce7" office:value-type="percentage" office:value="0.8846">
            <text:p>88.46%</text:p>
          </table:table-cell>
          <table:table-cell table:style-name="ce7" office:value-type="percentage" office:value="0.9231">
            <text:p>92.31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31/10/2018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>
            <text:p>AllLines</text:p>
          </table:table-cell>
          <table:table-cell table:number-columns-repeated="2" table:style-name="ce7" office:value-type="percentage" office:value="0.9247">
            <text:p>92.47%</text:p>
          </table:table-cell>
          <table:table-cell table:style-name="ce7" office:value-type="percentage" office:value="0.9315">
            <text:p>93.15%</text:p>
          </table:table-cell>
          <table:table-cell table:style-name="ce7" office:value-type="percentage" office:value="0.9589">
            <text:p>95.89%</text:p>
          </table:table-cell>
          <table:table-cell table:style-name="ce7" office:value-type="percentage" office:value="0.9281">
            <text:p>92.81%</text:p>
          </table:table-cell>
          <table:table-cell table:style-name="ce7" office:value-type="percentage" office:value="0.9418">
            <text:p>94.18%</text:p>
          </table:table-cell>
          <table:table-cell table:number-columns-repeated="3"/>
        </table:table-row>
        <table:table-row table:style-name="ro1">
          <table:table-cell office:value-type="string">
            <text:p>Beenleigh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2" table:style-name="ce7" office:value-type="percentage" office:value="0.8571">
            <text:p>85.71%</text:p>
          </table:table-cell>
          <table:table-cell table:number-columns-repeated="2" table:style-name="ce7" office:value-type="percentage" office:value="0.8966">
            <text:p>89.66%</text:p>
          </table:table-cell>
          <table:table-cell table:number-columns-repeated="3"/>
        </table:table-row>
        <table:table-row table:style-name="ro1">
          <table:table-cell office:value-type="string">
            <text:p>Caboolture</text:p>
          </table:table-cell>
          <table:table-cell table:number-columns-repeated="2" table:style-name="ce7" office:value-type="percentage" office:value="0.9333">
            <text:p>93.33%</text:p>
          </table:table-cell>
          <table:table-cell table:style-name="ce7" office:value-type="percentage" office:value="0.9444">
            <text:p>94.44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394">
            <text:p>93.94%</text:p>
          </table:table-cell>
          <table:table-cell table:style-name="ce7" office:value-type="percentage" office:value="0.9697">
            <text:p>96.97%</text:p>
          </table:table-cell>
          <table:table-cell table:number-columns-repeated="3"/>
        </table:table-row>
        <table:table-row table:style-name="ro1">
          <table:table-cell office:value-type="string">
            <text:p>Cleveland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9333">
            <text:p>93.33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688">
            <text:p>96.88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Doomben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FernyGrove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Ipswich</text:p>
          </table:table-cell>
          <table:table-cell table:number-columns-repeated="2" table:style-name="ce7" office:value-type="percentage" office:value="0.8182">
            <text:p>81.82%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9">
            <text:p>90.00%</text:p>
          </table:table-cell>
          <table:table-cell table:number-columns-repeated="3"/>
        </table:table-row>
        <table:table-row table:style-name="ro1">
          <table:table-cell office:value-type="string">
            <text:p>RedcliffePeninsula</text:p>
          </table:table-cell>
          <table:table-cell table:number-columns-repeated="2" table:style-name="ce7" office:value-type="percentage" office:value="0.75">
            <text:p>75.00%</text:p>
          </table:table-cell>
          <table:table-cell table:style-name="ce7" office:value-type="percentage" office:value="0.8">
            <text:p>80.00%</text:p>
          </table:table-cell>
          <table:table-cell table:style-name="ce7" office:value-type="percentage" office:value="0.8667">
            <text:p>86.67%</text:p>
          </table:table-cell>
          <table:table-cell table:style-name="ce7" office:value-type="percentage" office:value="0.7742">
            <text:p>77.42%</text:p>
          </table:table-cell>
          <table:table-cell table:style-name="ce7" office:value-type="percentage" office:value="0.8065">
            <text:p>80.65%</text:p>
          </table:table-cell>
          <table:table-cell table:number-columns-repeated="3"/>
        </table:table-row>
        <table:table-row table:style-name="ro1">
          <table:table-cell office:value-type="string">
            <text:p>Shorncliffe</text:p>
          </table:table-cell>
          <table:table-cell table:number-columns-repeated="2" table:style-name="ce7" office:value-type="percentage" office:value="1">
            <text:p>100.00%</text:p>
          </table:table-cell>
          <table:table-cell table:style-name="ce7" office:value-type="percentage" office:value="0.9167">
            <text:p>91.67%</text:p>
          </table:table-cell>
          <table:table-cell table:style-name="ce7" office:value-type="percentage" office:value="1">
            <text:p>100.00%</text:p>
          </table:table-cell>
          <table:table-cell table:style-name="ce7" office:value-type="percentage" office:value="0.9524">
            <text:p>95.24%</text:p>
          </table:table-cell>
          <table:table-cell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pringfield</text:p>
          </table:table-cell>
          <table:table-cell table:number-columns-repeated="2" table:style-name="ce7" office:value-type="percentage" office:value="0.7692">
            <text:p>76.92%</text:p>
          </table:table-cell>
          <table:table-cell table:number-columns-repeated="2" table:style-name="ce7" office:value-type="percentage" office:value="0.9231">
            <text:p>92.31%</text:p>
          </table:table-cell>
          <table:table-cell table:number-columns-repeated="2" table:style-name="ce7" office:value-type="percentage" office:value="0.8462">
            <text:p>84.62%</text:p>
          </table:table-cell>
          <table:table-cell table:number-columns-repeated="3"/>
        </table:table-row>
        <table:table-row table:style-name="ro1">
          <table:table-cell office:value-type="string">
            <text:p>GoldCoast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office:value-type="string">
            <text:p>SunshineCoast</text:p>
          </table:table-cell>
          <table:table-cell table:number-columns-repeated="2" table:style-name="ce7" office:value-type="percentage" office:value="1">
            <text:p>100.00%</text:p>
          </table:table-cell>
          <table:table-cell table:number-columns-repeated="2" table:style-name="ce7" office:value-type="percentage" office:value="0.875">
            <text:p>87.50%</text:p>
          </table:table-cell>
          <table:table-cell table:number-columns-repeated="2" table:style-name="ce7" office:value-type="percentage" office:value="0.9333">
            <text:p>93.33%</text:p>
          </table:table-cell>
          <table:table-cell table:number-columns-repeated="3"/>
        </table:table-row>
        <table:table-row table:style-name="ro1">
          <table:table-cell office:value-type="string">
            <text:p>Rosewood</text:p>
          </table:table-cell>
          <table:table-cell table:number-columns-repeated="6" table:style-name="ce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City network line</text:p>
          </table:table-cell>
          <table:table-cell table:style-name="ce10" office:value-type="string">
            <text:p>AM Peak</text:p>
            <text:p>Customer Impact</text:p>
          </table:table-cell>
          <table:table-cell table:style-name="ce10" office:value-type="string">
            <text:p>AM Peak</text:p>
            <text:p>Contractual </text:p>
          </table:table-cell>
          <table:table-cell table:style-name="ce10" office:value-type="string">
            <text:p>PM Peak</text:p>
            <text:p>Customer Impact </text:p>
          </table:table-cell>
          <table:table-cell table:style-name="ce10" office:value-type="string">
            <text:p>PM Peak</text:p>
            <text:p>Contractual</text:p>
          </table:table-cell>
          <table:table-cell table:style-name="ce10" office:value-type="string">
            <text:p>Combined Peaks</text:p>
            <text:p>Customer Impact</text:p>
          </table:table-cell>
          <table:table-cell table:style-name="ce10" office:value-type="string">
            <text:p>Combined Peaks Contractual </text:p>
          </table:table-cell>
          <table:table-cell table:number-columns-repeated="3"/>
        </table:table-row>
        <table:table-row table:style-name="ro1">
          <table:table-cell table:style-name="ce4" office:value-type="string">
            <text:p>October 2018</text:p>
          </table:table-cell>
          <table:table-cell table:style-name="ce7" table:number-columns-repeated="6"/>
          <table:table-cell table:number-columns-repeated="3"/>
        </table:table-row>
        <table:table-row table:style-name="ro1">
          <table:table-cell/>
          <table:table-cell table:style-name="ce7" table:number-columns-repeated="6"/>
          <table:table-cell table:number-columns-repeated="3"/>
        </table:table-row>
        <table:table-row table:style-name="ro1">
          <table:table-cell office:value-type="string">
            <text:p>Beenleigh averages</text:p>
          </table:table-cell>
          <table:table-cell table:style-name="ce7" table:formula="of:=SUMIF([.A4:.A331]; &quot;Beenleigh&quot; ; [.B4:.B331])/(COUNTIF([.A4:.A331]; &quot;Beenleigh&quot;))" office:value-type="percentage" office:value="0.932863636363636">
            <text:p>93.29%</text:p>
          </table:table-cell>
          <table:table-cell table:style-name="ce7" table:formula="of:=SUMIF([.A4:.A331]; &quot;Beenleigh&quot; ; [.C4:.C331])/(COUNTIF([.A4:.A331]; &quot;Beenleigh&quot;))" office:value-type="percentage" office:value="0.935895454545454">
            <text:p>93.59%</text:p>
          </table:table-cell>
          <table:table-cell table:style-name="ce7" table:formula="of:=SUMIF([.A4:.A331]; &quot;Beenleigh&quot; ; [.D4:.D331])/(COUNTIF([.A4:.A331]; &quot;Beenleigh&quot;))" office:value-type="percentage" office:value="0.891613636363636">
            <text:p>89.16%</text:p>
          </table:table-cell>
          <table:table-cell table:style-name="ce7" table:formula="of:=SUMIF([.A4:.A331]; &quot;Beenleigh&quot; ; [.E4:.E331])/(COUNTIF([.A4:.A331]; &quot;Beenleigh&quot;))" office:value-type="percentage" office:value="0.944309090909091">
            <text:p>94.43%</text:p>
          </table:table-cell>
          <table:table-cell table:style-name="ce11" table:formula="of:=SUMIF([.A4:.A331]; &quot;Beenleigh&quot; ; [.F4:.F331])/(COUNTIF([.A4:.A331]; &quot;Beenleigh&quot;))" office:value-type="percentage" office:value="0.912709090909091">
            <text:p>91.27%</text:p>
          </table:table-cell>
          <table:table-cell table:style-name="ce11" table:formula="of:=SUMIF([.A4:.A331]; &quot;Beenleigh&quot; ; [.G4:.G331])/(COUNTIF([.A4:.A331]; &quot;Beenleigh&quot;))" office:value-type="percentage" office:value="0.939886363636364">
            <text:p>93.99%</text:p>
          </table:table-cell>
          <table:table-cell table:number-columns-repeated="3"/>
        </table:table-row>
        <table:table-row table:style-name="ro1">
          <table:table-cell office:value-type="string">
            <text:p>Caboolture averages</text:p>
          </table:table-cell>
          <table:table-cell table:style-name="ce7" table:formula="of:=SUMIF([.A4:.A331]; &quot;Caboolture&quot; ; [.B4:.B331])/(COUNTIF([.A4:.A331]; &quot;Caboolture&quot;))" office:value-type="percentage" office:value="0.896972727272727">
            <text:p>89.70%</text:p>
          </table:table-cell>
          <table:table-cell table:style-name="ce7" table:formula="of:=SUMIF([.A4:.A331]; &quot;Caboolture&quot; ; [.C4:.C331])/(COUNTIF([.A4:.A331]; &quot;Caboolture&quot;))" office:value-type="percentage" office:value="0.927272727272727">
            <text:p>92.73%</text:p>
          </table:table-cell>
          <table:table-cell table:style-name="ce7" table:formula="of:=SUMIF([.A4:.A331]; &quot;Caboolture&quot; ; [.D4:.D331])/(COUNTIF([.A4:.A331]; &quot;Caboolture&quot;))" office:value-type="percentage" office:value="0.867413636363636">
            <text:p>86.74%</text:p>
          </table:table-cell>
          <table:table-cell table:style-name="ce7" table:formula="of:=SUMIF([.A4:.A331]; &quot;Caboolture&quot; ; [.E4:.E331])/(COUNTIF([.A4:.A331]; &quot;Caboolture&quot;))" office:value-type="percentage" office:value="0.89645">
            <text:p>89.65%</text:p>
          </table:table-cell>
          <table:table-cell table:style-name="ce11" table:formula="of:=SUMIF([.A4:.A331]; &quot;Caboolture&quot; ; [.F4:.F331])/(COUNTIF([.A4:.A331]; &quot;Caboolture&quot;))" office:value-type="percentage" office:value="0.882477272727273">
            <text:p>88.25%</text:p>
          </table:table-cell>
          <table:table-cell table:style-name="ce11" table:formula="of:=SUMIF([.A4:.A331]; &quot;Caboolture&quot; ; [.G4:.G331])/(COUNTIF([.A4:.A331]; &quot;Caboolture&quot;))" office:value-type="percentage" office:value="0.911545454545454">
            <text:p>91.15%</text:p>
          </table:table-cell>
          <table:table-cell table:number-columns-repeated="3"/>
        </table:table-row>
        <table:table-row table:style-name="ro1">
          <table:table-cell office:value-type="string">
            <text:p>Cleveland averages</text:p>
          </table:table-cell>
          <table:table-cell table:style-name="ce7" table:formula="of:=SUMIF([.A4:.A331]; &quot;Cleveland&quot; ; [.B4:.B331])/(COUNTIF([.A4:.A331]; &quot;Cleveland&quot;))" office:value-type="percentage" office:value="0.922472727272727">
            <text:p>92.25%</text:p>
          </table:table-cell>
          <table:table-cell table:style-name="ce7" table:formula="of:=SUMIF([.A4:.A331]; &quot;Cleveland&quot; ; [.C4:.C331])/(COUNTIF([.A4:.A331]; &quot;Cleveland&quot;))" office:value-type="percentage" office:value="0.922472727272727">
            <text:p>92.25%</text:p>
          </table:table-cell>
          <table:table-cell table:style-name="ce7" table:formula="of:=SUMIF([.A4:.A331]; &quot;Cleveland&quot; ; [.D4:.D331])/(COUNTIF([.A4:.A331]; &quot;Cleveland&quot;))" office:value-type="percentage" office:value="0.937736363636364">
            <text:p>93.77%</text:p>
          </table:table-cell>
          <table:table-cell table:style-name="ce7" table:formula="of:=SUMIF([.A4:.A331]; &quot;Cleveland&quot; ; [.E4:.E331])/(COUNTIF([.A4:.A331]; &quot;Cleveland&quot;))" office:value-type="percentage" office:value="0.9449">
            <text:p>94.49%</text:p>
          </table:table-cell>
          <table:table-cell table:style-name="ce11" table:formula="of:=SUMIF([.A4:.A331]; &quot;Cleveland&quot; ; [.F4:.F331])/(COUNTIF([.A4:.A331]; &quot;Cleveland&quot;))" office:value-type="percentage" office:value="0.931427272727273">
            <text:p>93.14%</text:p>
          </table:table-cell>
          <table:table-cell table:style-name="ce11" table:formula="of:=SUMIF([.A4:.A331]; &quot;Cleveland&quot; ; [.G4:.G331])/(COUNTIF([.A4:.A331]; &quot;Cleveland&quot;))" office:value-type="percentage" office:value="0.934468181818182">
            <text:p>93.45%</text:p>
          </table:table-cell>
          <table:table-cell table:number-columns-repeated="3"/>
        </table:table-row>
        <table:table-row table:style-name="ro1">
          <table:table-cell office:value-type="string">
            <text:p>Doomben averages</text:p>
          </table:table-cell>
          <table:table-cell table:style-name="ce7" table:formula="of:=SUMIF([.A4:.A332]; &quot;Doomben&quot; ; [.B4:.B332])/(COUNTIF([.A4:.A332]; &quot;Doomben&quot;))" office:value-type="percentage" office:value="0.946963636363636">
            <text:p>94.70%</text:p>
          </table:table-cell>
          <table:table-cell table:style-name="ce7" table:formula="of:=SUMIF([.A4:.A331]; &quot;Doomben&quot; ; [.C4:.C331])/(COUNTIF([.A4:.A331]; &quot;Doomben&quot;))" office:value-type="percentage" office:value="0.946963636363636">
            <text:p>94.70%</text:p>
          </table:table-cell>
          <table:table-cell table:style-name="ce7" table:formula="of:=SUMIF([.A4:.A331]; &quot;Doomben&quot; ; [.D4:.D331])/(COUNTIF([.A4:.A331]; &quot;Doomben&quot;))" office:value-type="percentage" office:value="0.990909090909091">
            <text:p>99.09%</text:p>
          </table:table-cell>
          <table:table-cell table:style-name="ce7" table:formula="of:=SUMIF([.A4:.A331]; &quot;Doomben&quot; ; [.E4:.E331])/(COUNTIF([.A4:.A331]; &quot;Doomben&quot;))" office:value-type="percentage" office:value="0.990909090909091">
            <text:p>99.09%</text:p>
          </table:table-cell>
          <table:table-cell table:style-name="ce11" table:formula="of:=SUMIF([.A4:.A331]; &quot;Doomben&quot; ; [.F4:.F331])/(COUNTIF([.A4:.A331]; &quot;Doomben&quot;))" office:value-type="percentage" office:value="0.969359090909091">
            <text:p>96.94%</text:p>
          </table:table-cell>
          <table:table-cell table:style-name="ce11" table:formula="of:=SUMIF([.A4:.A331]; &quot;Doomben&quot; ; [.G4:.G331])/(COUNTIF([.A4:.A331]; &quot;Doomben&quot;))" office:value-type="percentage" office:value="0.969359090909091">
            <text:p>96.94%</text:p>
          </table:table-cell>
          <table:table-cell table:number-columns-repeated="3"/>
        </table:table-row>
        <table:table-row table:style-name="ro1">
          <table:table-cell office:value-type="string">
            <text:p>FernyGrove averages</text:p>
          </table:table-cell>
          <table:table-cell table:style-name="ce7" table:formula="of:=SUMIF([.A4:.A331]; &quot;FernyGrove&quot; ; [.B4:.B331])/(COUNTIF([.A4:.A331]; &quot;FernyGrove&quot;))" office:value-type="percentage" office:value="0.946172727272727">
            <text:p>94.62%</text:p>
          </table:table-cell>
          <table:table-cell table:style-name="ce7" table:formula="of:=SUMIF([.A4:.A331]; &quot;FernyGrove&quot; ; [.C4:.C331])/(COUNTIF([.A4:.A331]; &quot;FernyGrove&quot;))" office:value-type="percentage" office:value="0.946172727272727">
            <text:p>94.62%</text:p>
          </table:table-cell>
          <table:table-cell table:style-name="ce7" table:formula="of:=SUMIF([.A4:.A331]; &quot;FernyGrove&quot; ; [.D4:.D331])/(COUNTIF([.A4:.A331]; &quot;FernyGrove&quot;))" office:value-type="percentage" office:value="0.9197">
            <text:p>91.97%</text:p>
          </table:table-cell>
          <table:table-cell table:style-name="ce7" table:formula="of:=SUMIF([.A4:.A331]; &quot;FernyGrove&quot; ; [.E4:.E331])/(COUNTIF([.A4:.A331]; &quot;FernyGrove&quot;))" office:value-type="percentage" office:value="0.931063636363636">
            <text:p>93.11%</text:p>
          </table:table-cell>
          <table:table-cell table:style-name="ce11" table:formula="of:=SUMIF([.A4:.A331]; &quot;FernyGrove&quot; ; [.F4:.F331])/(COUNTIF([.A4:.A331]; &quot;FernyGrove&quot;))" office:value-type="percentage" office:value="0.9332">
            <text:p>93.32%</text:p>
          </table:table-cell>
          <table:table-cell table:style-name="ce11" table:formula="of:=SUMIF([.A4:.A331]; &quot;FernyGrove&quot; ; [.G4:.G331])/(COUNTIF([.A4:.A331]; &quot;FernyGrove&quot;))" office:value-type="percentage" office:value="0.938709090909091">
            <text:p>93.87%</text:p>
          </table:table-cell>
          <table:table-cell table:number-columns-repeated="3"/>
        </table:table-row>
        <table:table-row table:style-name="ro1">
          <table:table-cell office:value-type="string">
            <text:p>Ipswich averages</text:p>
          </table:table-cell>
          <table:table-cell table:style-name="ce7" table:formula="of:=SUMIF([.A4:.A331]; &quot;Ipswich&quot; ; [.B4:.B331])/(COUNTIF([.A4:.A331]; &quot;Ipswich&quot;))" office:value-type="percentage" office:value="0.904963636363636">
            <text:p>90.50%</text:p>
          </table:table-cell>
          <table:table-cell table:style-name="ce7" table:formula="of:=SUMIF([.A4:.A331]; &quot;Ipswich&quot; ; [.C4:.C331])/(COUNTIF([.A4:.A331]; &quot;Ipswich&quot;))" office:value-type="percentage" office:value="0.921490909090909">
            <text:p>92.15%</text:p>
          </table:table-cell>
          <table:table-cell table:style-name="ce7" table:formula="of:=SUMIF([.A4:.A331]; &quot;Ipswich&quot; ; [.D4:.D331])/(COUNTIF([.A4:.A331]; &quot;Ipswich&quot;))" office:value-type="percentage" office:value="0.94445">
            <text:p>94.45%</text:p>
          </table:table-cell>
          <table:table-cell table:style-name="ce7" table:formula="of:=SUMIF([.A4:.A331]; &quot;Ipswich&quot; ; [.E4:.E331])/(COUNTIF([.A4:.A331]; &quot;Ipswich&quot;))" office:value-type="percentage" office:value="0.96465">
            <text:p>96.47%</text:p>
          </table:table-cell>
          <table:table-cell table:style-name="ce11" table:formula="of:=SUMIF([.A4:.A331]; &quot;Ipswich&quot; ; [.F4:.F331])/(COUNTIF([.A4:.A331]; &quot;Ipswich&quot;))" office:value-type="percentage" office:value="0.922009090909091">
            <text:p>92.20%</text:p>
          </table:table-cell>
          <table:table-cell table:style-name="ce11" table:formula="of:=SUMIF([.A4:.A331]; &quot;Ipswich&quot; ; [.G4:.G331])/(COUNTIF([.A4:.A331]; &quot;Ipswich&quot;))" office:value-type="percentage" office:value="0.94055">
            <text:p>94.06%</text:p>
          </table:table-cell>
          <table:table-cell table:number-columns-repeated="3"/>
        </table:table-row>
        <table:table-row table:style-name="ro1">
          <table:table-cell office:value-type="string">
            <text:p>RedcliffePeninsula averages</text:p>
          </table:table-cell>
          <table:table-cell table:style-name="ce7" table:formula="of:=SUMIF([.A4:.A331]; &quot;RedcliffePeninsula&quot; ; [.B4:.B331])/(COUNTIF([.A4:.A331]; &quot;RedcliffePeninsula&quot;))" office:value-type="percentage" office:value="0.857954545454545">
            <text:p>85.80%</text:p>
          </table:table-cell>
          <table:table-cell table:style-name="ce7" table:formula="of:=SUMIF([.A4:.A331]; &quot;RedcliffePeninsula&quot; ; [.C4:.C331])/(COUNTIF([.A4:.A331]; &quot;RedcliffePeninsula&quot;))" office:value-type="percentage" office:value="0.931818181818182">
            <text:p>93.18%</text:p>
          </table:table-cell>
          <table:table-cell table:style-name="ce7" table:formula="of:=SUMIF([.A4:.A331]; &quot;RedcliffePeninsula&quot; ; [.D4:.D331])/(COUNTIF([.A4:.A331]; &quot;RedcliffePeninsula&quot;))" office:value-type="percentage" office:value="0.863636363636364">
            <text:p>86.36%</text:p>
          </table:table-cell>
          <table:table-cell table:style-name="ce7" table:formula="of:=SUMIF([.A4:.A331]; &quot;RedcliffePeninsula&quot; ; [.E4:.E331])/(COUNTIF([.A4:.A331]; &quot;RedcliffePeninsula&quot;))" office:value-type="percentage" office:value="0.881822727272727">
            <text:p>88.18%</text:p>
          </table:table-cell>
          <table:table-cell table:style-name="ce11" table:formula="of:=SUMIF([.A4:.A331]; &quot;RedcliffePeninsula&quot; ; [.F4:.F331])/(COUNTIF([.A4:.A331]; &quot;RedcliffePeninsula&quot;))" office:value-type="percentage" office:value="0.8607">
            <text:p>86.07%</text:p>
          </table:table-cell>
          <table:table-cell table:style-name="ce11" table:formula="of:=SUMIF([.A4:.A331]; &quot;RedcliffePeninsula&quot; ; [.G4:.G331])/(COUNTIF([.A4:.A331]; &quot;RedcliffePeninsula&quot;))" office:value-type="percentage" office:value="0.907618181818182">
            <text:p>90.76%</text:p>
          </table:table-cell>
          <table:table-cell table:number-columns-repeated="3"/>
        </table:table-row>
        <table:table-row table:style-name="ro1">
          <table:table-cell office:value-type="string">
            <text:p>Shorncliffe averages</text:p>
          </table:table-cell>
          <table:table-cell table:style-name="ce7" table:formula="of:=SUMIF([.A4:.A331]; &quot;Shorncliffe&quot; ; [.B4:.B331])/(COUNTIF([.A4:.B331]; &quot;Shorncliffe&quot;))" office:value-type="percentage" office:value="0.965568181818182">
            <text:p>96.56%</text:p>
          </table:table-cell>
          <table:table-cell table:style-name="ce7" table:formula="of:=SUMIF([.A4:.A331]; &quot;Shorncliffe&quot; ; [.C4:.C331])/(COUNTIF([.A4:.B331]; &quot;Shorncliffe&quot;))" office:value-type="percentage" office:value="0.965568181818182">
            <text:p>96.56%</text:p>
          </table:table-cell>
          <table:table-cell table:style-name="ce7" table:formula="of:=SUMIF([.A4:.A331]; &quot;Shorncliffe&quot; ; [.D4:.D331])/(COUNTIF([.A4:.B331]; &quot;Shorncliffe&quot;))" office:value-type="percentage" office:value="0.942495454545455">
            <text:p>94.25%</text:p>
          </table:table-cell>
          <table:table-cell table:style-name="ce7" table:formula="of:=SUMIF([.A4:.A331]; &quot;Shorncliffe&quot; ; [.E4:.E331])/(COUNTIF([.A4:.B331]; &quot;Shorncliffe&quot;))" office:value-type="percentage" office:value="0.961436363636364">
            <text:p>96.14%</text:p>
          </table:table-cell>
          <table:table-cell table:style-name="ce11" table:formula="of:=SUMIF([.A4:.A331]; &quot;Shorncliffe&quot; ; [.F4:.F331])/(COUNTIF([.A4:.B331]; &quot;Shorncliffe&quot;))" office:value-type="percentage" office:value="0.952677272727273">
            <text:p>95.27%</text:p>
          </table:table-cell>
          <table:table-cell table:style-name="ce11" table:formula="of:=SUMIF([.A4:.A331]; &quot;Shorncliffe&quot; ; [.G4:.G331])/(COUNTIF([.A4:.B331]; &quot;Shorncliffe&quot;))" office:value-type="percentage" office:value="0.9635">
            <text:p>96.35%</text:p>
          </table:table-cell>
          <table:table-cell table:number-columns-repeated="3"/>
        </table:table-row>
        <table:table-row table:style-name="ro1">
          <table:table-cell office:value-type="string">
            <text:p>Springfield averages</text:p>
          </table:table-cell>
          <table:table-cell table:style-name="ce7" table:formula="of:=SUMIF([.A4:.A331]; &quot;Springfield&quot; ; [.B4:.B331])/(COUNTIF([.A4:.A331]; &quot;Springfield&quot;))" office:value-type="percentage" office:value="0.891868181818182">
            <text:p>89.19%</text:p>
          </table:table-cell>
          <table:table-cell table:style-name="ce7" table:formula="of:=SUMIF([.A4:.A331]; &quot;Springfield&quot; ; [.C4:.C331])/(COUNTIF([.A4:.A331]; &quot;Springfield&quot;))" office:value-type="percentage" office:value="0.926831818181818">
            <text:p>92.68%</text:p>
          </table:table-cell>
          <table:table-cell table:style-name="ce7" table:formula="of:=SUMIF([.A4:.A331]; &quot;Springfield&quot; ; [.D4:.D331])/(COUNTIF([.A4:.A331]; &quot;Springfield&quot;))" office:value-type="percentage" office:value="0.918318181818182">
            <text:p>91.83%</text:p>
          </table:table-cell>
          <table:table-cell table:style-name="ce7" table:formula="of:=SUMIF([.A4:.A331]; &quot;Springfield&quot; ; [.E4:.E331])/(COUNTIF([.A4:.A331]; &quot;Springfield&quot;))" office:value-type="percentage" office:value="0.943427272727273">
            <text:p>94.34%</text:p>
          </table:table-cell>
          <table:table-cell table:style-name="ce11" table:formula="of:=SUMIF([.A4:.A331]; &quot;Springfield&quot; ; [.F4:.F331])/(COUNTIF([.A4:.A331]; &quot;Springfield&quot;))" office:value-type="percentage" office:value="0.905377272727273">
            <text:p>90.54%</text:p>
          </table:table-cell>
          <table:table-cell table:style-name="ce11" table:formula="of:=SUMIF([.A4:.A331]; &quot;Springfield&quot; ; [.G4:.G331])/(COUNTIF([.A4:.A331]; &quot;Springfield&quot;))" office:value-type="percentage" office:value="0.935163636363637">
            <text:p>93.52%</text:p>
          </table:table-cell>
          <table:table-cell table:number-columns-repeated="3"/>
        </table:table-row>
        <table:table-row table:style-name="ro1">
          <table:table-cell office:value-type="string">
            <text:p>GoldCoast averages</text:p>
          </table:table-cell>
          <table:table-cell table:style-name="ce7" table:formula="of:=SUMIF([.A4:.A331]; &quot;GoldCoast&quot; ; [.B4:.B331])/(COUNTIF([.A4:.B331]; &quot;GoldCoast&quot;))" office:value-type="percentage" office:value="0.939395454545454">
            <text:p>93.94%</text:p>
          </table:table-cell>
          <table:table-cell table:style-name="ce7" table:formula="of:=SUMIF([.A4:.A331]; &quot;GoldCoast&quot; ; [.C4:.C331])/(COUNTIF([.A4:.B331]; &quot;GoldCoast&quot;))" office:value-type="percentage" office:value="0.943181818181818">
            <text:p>94.32%</text:p>
          </table:table-cell>
          <table:table-cell table:style-name="ce7" table:formula="of:=SUMIF([.A4:.A331]; &quot;GoldCoast&quot; ; [.D4:.D331])/(COUNTIF([.A4:.B331]; &quot;GoldCoast&quot;))" office:value-type="percentage" office:value="0.927322727272727">
            <text:p>92.73%</text:p>
          </table:table-cell>
          <table:table-cell table:style-name="ce7" table:formula="of:=SUMIF([.A4:.A331]; &quot;GoldCoast&quot; ; [.E4:.E331])/(COUNTIF([.A4:.B331]; &quot;GoldCoast&quot;))" office:value-type="percentage" office:value="0.973531818181818">
            <text:p>97.35%</text:p>
          </table:table-cell>
          <table:table-cell table:style-name="ce11" table:formula="of:=SUMIF([.A4:.A331]; &quot;GoldCoast&quot; ; [.F4:.F331])/(COUNTIF([.A4:.B331]; &quot;GoldCoast&quot;))" office:value-type="percentage" office:value="0.932427272727273">
            <text:p>93.24%</text:p>
          </table:table-cell>
          <table:table-cell table:style-name="ce11" table:formula="of:=SUMIF([.A4:.A331]; &quot;GoldCoast&quot; ; [.G4:.G331])/(COUNTIF([.A4:.B331]; &quot;GoldCoast&quot;))" office:value-type="percentage" office:value="0.959331818181818">
            <text:p>95.93%</text:p>
          </table:table-cell>
          <table:table-cell table:number-columns-repeated="3"/>
        </table:table-row>
        <table:table-row table:style-name="ro1">
          <table:table-cell office:value-type="string">
            <text:p>SunshineCoast averages</text:p>
          </table:table-cell>
          <table:table-cell table:style-name="ce7" table:formula="of:=SUMIF([.A4:.A331]; &quot;SunshineCoast&quot; ; [.B4:.B331])/(COUNTIF([.A4:.A331]; &quot;SunshineCoast&quot;))" office:value-type="percentage" office:value="0.928563636363636">
            <text:p>92.86%</text:p>
          </table:table-cell>
          <table:table-cell table:style-name="ce7" table:formula="of:=SUMIF([.A4:.A331]; &quot;SunshineCoast&quot; ; [.C4:.C331])/(COUNTIF([.A4:.A331]; &quot;SunshineCoast&quot;))" office:value-type="percentage" office:value="0.948045454545455">
            <text:p>94.80%</text:p>
          </table:table-cell>
          <table:table-cell table:style-name="ce7" table:formula="of:=SUMIF([.A4:.A331]; &quot;SunshineCoast&quot; ; [.D4:.D331])/(COUNTIF([.A4:.A331]; &quot;SunshineCoast&quot;))" office:value-type="percentage" office:value="0.926136363636364">
            <text:p>92.61%</text:p>
          </table:table-cell>
          <table:table-cell table:style-name="ce7" table:formula="of:=SUMIF([.A4:.A331]; &quot;SunshineCoast&quot; ; [.E4:.E331])/(COUNTIF([.A4:.A331]; &quot;SunshineCoast&quot;))" office:value-type="percentage" office:value="0.948863636363636">
            <text:p>94.89%</text:p>
          </table:table-cell>
          <table:table-cell table:style-name="ce11" table:formula="of:=SUMIF([.A4:.A331]; &quot;SunshineCoast&quot; ; [.F4:.F331])/(COUNTIF([.A4:.A331]; &quot;SunshineCoast&quot;))" office:value-type="percentage" office:value="0.927259090909091">
            <text:p>92.73%</text:p>
          </table:table-cell>
          <table:table-cell table:style-name="ce11" table:formula="of:=SUMIF([.A4:.A331]; &quot;SunshineCoast&quot; ; [.G4:.G331])/(COUNTIF([.A4:.A331]; &quot;SunshineCoast&quot;))" office:value-type="percentage" office:value="0.948472727272727">
            <text:p>94.85%</text:p>
          </table:table-cell>
          <table:table-cell table:number-columns-repeated="3"/>
        </table:table-row>
        <table:table-row table:style-name="ro1">
          <table:table-cell office:value-type="string">
            <text:p>Rosewood averages</text:p>
          </table:table-cell>
          <table:table-cell table:style-name="ce7" table:formula="of:=SUMIF([.A4:.A331]; &quot;Rosewood&quot; ; [.B4:.B331])/(COUNTIF([.A4:.A331]; &quot;Rosewood&quot;))" office:value-type="percentage" office:value="0.977272727272727">
            <text:p>97.73%</text:p>
          </table:table-cell>
          <table:table-cell table:style-name="ce7" table:formula="of:=SUMIF([.A4:.A331]; &quot;Rosewood&quot; ; [.C4:.C331])/(COUNTIF([.A4:.A331]; &quot;Rosewood&quot;))" office:value-type="percentage" office:value="0.988636363636364">
            <text:p>98.86%</text:p>
          </table:table-cell>
          <table:table-cell table:style-name="ce7" table:formula="of:=SUMIF([.A4:.A331]; &quot;Rosewood&quot; ; [.D4:.D331])/(COUNTIF([.A4:.A331]; &quot;Rosewood&quot;))" office:value-type="percentage" office:value="0.977268181818182">
            <text:p>97.73%</text:p>
          </table:table-cell>
          <table:table-cell table:style-name="ce7" table:formula="of:=SUMIF([.A4:.A331]; &quot;Rosewood&quot; ; [.E4:.E331])/(COUNTIF([.A4:.A331]; &quot;Rosewood&quot;))" office:value-type="percentage" office:value="0.992422727272727">
            <text:p>99.24%</text:p>
          </table:table-cell>
          <table:table-cell table:style-name="ce11" table:formula="of:=SUMIF([.A4:.A331]; &quot;Rosewood&quot; ; [.F4:.F331])/(COUNTIF([.A4:.A331]; &quot;Rosewood&quot;))" office:value-type="percentage" office:value="0.977272727272727">
            <text:p>97.73%</text:p>
          </table:table-cell>
          <table:table-cell table:style-name="ce11" table:formula="of:=SUMIF([.A4:.A331]; &quot;Rosewood&quot; ; [.G4:.G331])/(COUNTIF([.A4:.A331]; &quot;Rosewood&quot;))" office:value-type="percentage" office:value="0.990259090909091">
            <text:p>99.03%</text:p>
          </table:table-cell>
          <table:table-cell table:number-columns-repeated="3"/>
        </table:table-row>
        <table:table-row table:style-name="ro1" table:number-rows-repeated="104822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2">01/12/2019</text:date>, <text:time>13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2-11-14T18:56:54.46</meta:creation-date>
    <dc:date>2019-01-12T13:54:50.24</dc:date>
    <meta:editing-duration>P3DT13H13M20S</meta:editing-duration>
    <meta:editing-cycles>763</meta:editing-cycles>
    <meta:generator>OpenOffice/4.1.3$Win32 OpenOffice.org_project/413m1$Build-9783</meta:generator>
    <dc:creator>Robert Dow</dc:creator>
    <meta:document-statistic meta:table-count="3" meta:cell-count="2123" meta:object-count="0"/>
  </office:meta>
</office:document-meta>
</file>