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default-cell-style-name="ce4"/>
        <table:table-column table:style-name="co1" table:number-columns-repeated="5" table:default-cell-style-name="ce5"/>
        <table:table-column table:style-name="co1" table:number-columns-repeated="1016" table:default-cell-style-name="Excel_20_Built-in_20_Normal"/>
        <table:table-row table:style-name="ro1">
          <table:table-cell table:style-name="Default" table:number-columns-repeated="1024"/>
        </table:table-row>
        <table:table-row table:style-name="ro1">
          <table:table-cell table:style-name="Default" table:number-columns-repeated="2"/>
          <table:table-cell table:style-name="ce2" office:value-type="string" table:number-columns-spanned="6" table:number-rows-spanned="1">
            <text:p>Outer Ferny Grove line</text:p>
          </table:table-cell>
          <table:covered-table-cell table:number-columns-repeated="5" table:style-name="Default"/>
          <table:table-cell table:style-name="Default" table:number-columns-repeated="1016"/>
        </table:table-row>
        <table:table-row table:style-name="ro2">
          <table:table-cell table:number-columns-repeated="2"/>
          <table:table-cell table:style-name="ce3" office:value-type="string">
            <text:p>Origin Stop</text:p>
          </table:table-cell>
          <table:table-cell table:style-name="ce3" office:value-type="string">
            <text:p>12/13</text:p>
          </table:table-cell>
          <table:table-cell table:style-name="ce3" office:value-type="string">
            <text:p>13/14</text:p>
          </table:table-cell>
          <table:table-cell table:style-name="ce3" office:value-type="string">
            <text:p>14/15</text:p>
          </table:table-cell>
          <table:table-cell table:style-name="ce3" office:value-type="string">
            <text:p>15/16</text:p>
          </table:table-cell>
          <table:table-cell table:style-name="ce3" office:value-type="string">
            <text:p>16/17</text:p>
          </table:table-cell>
          <table:table-cell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number-columns-repeated="2"/>
          <table:table-cell office:value-type="string">
            <text:p>Windsor</text:p>
          </table:table-cell>
          <table:table-cell office:value-type="float" office:value="231594">
            <text:p><text:s/>231,594 </text:p>
          </table:table-cell>
          <table:table-cell office:value-type="float" office:value="246787">
            <text:p><text:s/>246,787 </text:p>
          </table:table-cell>
          <table:table-cell office:value-type="float" office:value="260349">
            <text:p><text:s/>260,349 </text:p>
          </table:table-cell>
          <table:table-cell office:value-type="float" office:value="264273">
            <text:p><text:s/>264,273 </text:p>
          </table:table-cell>
          <table:table-cell office:value-type="float" office:value="261227">
            <text:p><text:s/>261,227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Wilston</text:p>
          </table:table-cell>
          <table:table-cell office:value-type="float" office:value="175162">
            <text:p><text:s/>175,162 </text:p>
          </table:table-cell>
          <table:table-cell office:value-type="float" office:value="176437">
            <text:p><text:s/>176,437 </text:p>
          </table:table-cell>
          <table:table-cell office:value-type="float" office:value="186747">
            <text:p><text:s/>186,747 </text:p>
          </table:table-cell>
          <table:table-cell office:value-type="float" office:value="193909">
            <text:p><text:s/>193,909 </text:p>
          </table:table-cell>
          <table:table-cell office:value-type="float" office:value="198810">
            <text:p><text:s/>198,810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Newmarket</text:p>
          </table:table-cell>
          <table:table-cell office:value-type="float" office:value="162292">
            <text:p><text:s/>162,292 </text:p>
          </table:table-cell>
          <table:table-cell office:value-type="float" office:value="168780">
            <text:p><text:s/>168,780 </text:p>
          </table:table-cell>
          <table:table-cell office:value-type="float" office:value="171929">
            <text:p><text:s/>171,929 </text:p>
          </table:table-cell>
          <table:table-cell office:value-type="float" office:value="172705">
            <text:p><text:s/>172,705 </text:p>
          </table:table-cell>
          <table:table-cell office:value-type="float" office:value="161887">
            <text:p><text:s/>161,887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Alderley</text:p>
          </table:table-cell>
          <table:table-cell office:value-type="float" office:value="228710">
            <text:p><text:s/>228,710 </text:p>
          </table:table-cell>
          <table:table-cell office:value-type="float" office:value="230551">
            <text:p><text:s/>230,551 </text:p>
          </table:table-cell>
          <table:table-cell office:value-type="float" office:value="243625">
            <text:p><text:s/>243,625 </text:p>
          </table:table-cell>
          <table:table-cell office:value-type="float" office:value="242752">
            <text:p><text:s/>242,752 </text:p>
          </table:table-cell>
          <table:table-cell office:value-type="float" office:value="229478">
            <text:p><text:s/>229,478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Enoggera</text:p>
          </table:table-cell>
          <table:table-cell office:value-type="float" office:value="246261">
            <text:p><text:s/>246,261 </text:p>
          </table:table-cell>
          <table:table-cell office:value-type="float" office:value="239520">
            <text:p><text:s/>239,520 </text:p>
          </table:table-cell>
          <table:table-cell office:value-type="float" office:value="245756">
            <text:p><text:s/>245,756 </text:p>
          </table:table-cell>
          <table:table-cell office:value-type="float" office:value="244659">
            <text:p><text:s/>244,659 </text:p>
          </table:table-cell>
          <table:table-cell office:value-type="float" office:value="231701">
            <text:p><text:s/>231,701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Gaythorne</text:p>
          </table:table-cell>
          <table:table-cell office:value-type="float" office:value="213362">
            <text:p><text:s/>213,362 </text:p>
          </table:table-cell>
          <table:table-cell office:value-type="float" office:value="211081">
            <text:p><text:s/>211,081 </text:p>
          </table:table-cell>
          <table:table-cell office:value-type="float" office:value="210999">
            <text:p><text:s/>210,999 </text:p>
          </table:table-cell>
          <table:table-cell office:value-type="float" office:value="216455">
            <text:p><text:s/>216,455 </text:p>
          </table:table-cell>
          <table:table-cell office:value-type="float" office:value="217600">
            <text:p><text:s/>217,600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Mitchelton</text:p>
          </table:table-cell>
          <table:table-cell office:value-type="float" office:value="497594">
            <text:p><text:s/>497,594 </text:p>
          </table:table-cell>
          <table:table-cell office:value-type="float" office:value="485980">
            <text:p><text:s/>485,980 </text:p>
          </table:table-cell>
          <table:table-cell office:value-type="float" office:value="484942">
            <text:p><text:s/>484,942 </text:p>
          </table:table-cell>
          <table:table-cell office:value-type="float" office:value="478939">
            <text:p><text:s/>478,939 </text:p>
          </table:table-cell>
          <table:table-cell office:value-type="float" office:value="473540">
            <text:p><text:s/>473,540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Oxford Park</text:p>
          </table:table-cell>
          <table:table-cell office:value-type="float" office:value="146182">
            <text:p><text:s/>146,182 </text:p>
          </table:table-cell>
          <table:table-cell office:value-type="float" office:value="130538">
            <text:p><text:s/>130,538 </text:p>
          </table:table-cell>
          <table:table-cell office:value-type="float" office:value="135734">
            <text:p><text:s/>135,734 </text:p>
          </table:table-cell>
          <table:table-cell office:value-type="float" office:value="142256">
            <text:p><text:s/>142,256 </text:p>
          </table:table-cell>
          <table:table-cell office:value-type="float" office:value="148653">
            <text:p><text:s/>148,653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Grovely</text:p>
          </table:table-cell>
          <table:table-cell office:value-type="float" office:value="226566">
            <text:p><text:s/>226,566 </text:p>
          </table:table-cell>
          <table:table-cell office:value-type="float" office:value="208738">
            <text:p><text:s/>208,738 </text:p>
          </table:table-cell>
          <table:table-cell office:value-type="float" office:value="202596">
            <text:p><text:s/>202,596 </text:p>
          </table:table-cell>
          <table:table-cell office:value-type="float" office:value="200543">
            <text:p><text:s/>200,543 </text:p>
          </table:table-cell>
          <table:table-cell office:value-type="float" office:value="196626">
            <text:p><text:s/>196,626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Keperra</text:p>
          </table:table-cell>
          <table:table-cell office:value-type="float" office:value="121525">
            <text:p><text:s/>121,525 </text:p>
          </table:table-cell>
          <table:table-cell office:value-type="float" office:value="118161">
            <text:p><text:s/>118,161 </text:p>
          </table:table-cell>
          <table:table-cell office:value-type="float" office:value="117881">
            <text:p><text:s/>117,881 </text:p>
          </table:table-cell>
          <table:table-cell office:value-type="float" office:value="116455">
            <text:p><text:s/>116,455 </text:p>
          </table:table-cell>
          <table:table-cell office:value-type="float" office:value="114877">
            <text:p><text:s/>114,877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Ferny Grove</text:p>
          </table:table-cell>
          <table:table-cell office:value-type="float" office:value="576648">
            <text:p><text:s/>576,648 </text:p>
          </table:table-cell>
          <table:table-cell office:value-type="float" office:value="628077">
            <text:p><text:s/>628,077 </text:p>
          </table:table-cell>
          <table:table-cell office:value-type="float" office:value="675200">
            <text:p><text:s/>675,200 </text:p>
          </table:table-cell>
          <table:table-cell office:value-type="float" office:value="692579">
            <text:p><text:s/>692,579 </text:p>
          </table:table-cell>
          <table:table-cell office:value-type="float" office:value="687500">
            <text:p><text:s/>687,500 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" office:value-type="string">
            <text:p>Totals</text:p>
          </table:table-cell>
          <table:table-cell table:style-name="ce1" table:formula="of:=SUM([.D5:.D15])" office:value-type="float" office:value="2825896">
            <text:p>2825896</text:p>
          </table:table-cell>
          <table:table-cell table:style-name="ce1" table:formula="of:=SUM([.E5:.E15])" office:value-type="float" office:value="2844650">
            <text:p>2844650</text:p>
          </table:table-cell>
          <table:table-cell table:style-name="ce1" table:formula="of:=SUM([.F5:.F15])" office:value-type="float" office:value="2935758">
            <text:p>2935758</text:p>
          </table:table-cell>
          <table:table-cell table:style-name="ce1" table:formula="of:=SUM([.G5:.G15])" office:value-type="float" office:value="2965525">
            <text:p>2965525</text:p>
          </table:table-cell>
          <table:table-cell table:style-name="ce1" table:formula="of:=SUM([.H5:.H15])" office:value-type="float" office:value="2921899">
            <text:p>2921899</text:p>
          </table:table-cell>
          <table:table-cell table:style-name="ce1"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1">09/01/2018</text:date>, <text:time>15:2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1T15:15:01.40</meta:creation-date>
    <dc:date>2018-09-01T15:23:00.13</dc:date>
    <dc:creator>Robert Dow</dc:creator>
    <meta:editing-duration>PT7M58S</meta:editing-duration>
    <meta:editing-cycles>1</meta:editing-cycles>
    <meta:document-statistic meta:table-count="3" meta:cell-count="79" meta:object-count="0"/>
    <meta:generator>OpenOffice/4.1.3$Win32 OpenOffice.org_project/413m1$Build-9783</meta:generator>
  </office:meta>
</office:document-meta>
</file>