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5"/>
        <table:table-column table:style-name="co1" table:number-columns-repeated="1016" table:default-cell-style-name="Excel_20_Built-in_20_Normal"/>
        <table:table-row table:style-name="ro1">
          <table:table-cell table:number-columns-repeated="2"/>
          <table:table-cell table:style-name="ce2" office:value-type="string" table:number-columns-spanned="6" table:number-rows-spanned="1">
            <text:p>Outer Ipswich-Rosewood line</text:p>
          </table:table-cell>
          <table:covered-table-cell table:number-columns-repeated="5"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number-columns-repeated="2"/>
          <table:table-cell office:value-type="string">
            <text:p>Wacol</text:p>
          </table:table-cell>
          <table:table-cell office:value-type="float" office:value="213258">
            <text:p><text:s/>213,258 </text:p>
          </table:table-cell>
          <table:table-cell office:value-type="float" office:value="192453">
            <text:p><text:s/>192,453 </text:p>
          </table:table-cell>
          <table:table-cell office:value-type="float" office:value="181774">
            <text:p><text:s/>181,774 </text:p>
          </table:table-cell>
          <table:table-cell office:value-type="float" office:value="179129">
            <text:p><text:s/>179,129 </text:p>
          </table:table-cell>
          <table:table-cell office:value-type="float" office:value="177314">
            <text:p><text:s/>177,314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Gailes</text:p>
          </table:table-cell>
          <table:table-cell office:value-type="float" office:value="67909">
            <text:p><text:s/>67,909 </text:p>
          </table:table-cell>
          <table:table-cell office:value-type="float" office:value="56645">
            <text:p><text:s/>56,645 </text:p>
          </table:table-cell>
          <table:table-cell office:value-type="float" office:value="48149">
            <text:p><text:s/>48,149 </text:p>
          </table:table-cell>
          <table:table-cell office:value-type="float" office:value="48780">
            <text:p><text:s/>48,780 </text:p>
          </table:table-cell>
          <table:table-cell office:value-type="float" office:value="52860">
            <text:p><text:s/>52,860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Goodna</text:p>
          </table:table-cell>
          <table:table-cell office:value-type="float" office:value="388261">
            <text:p><text:s/>388,261 </text:p>
          </table:table-cell>
          <table:table-cell office:value-type="float" office:value="334066">
            <text:p><text:s/>334,066 </text:p>
          </table:table-cell>
          <table:table-cell office:value-type="float" office:value="289545">
            <text:p><text:s/>289,545 </text:p>
          </table:table-cell>
          <table:table-cell office:value-type="float" office:value="281274">
            <text:p><text:s/>281,274 </text:p>
          </table:table-cell>
          <table:table-cell office:value-type="float" office:value="270497">
            <text:p><text:s/>270,49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edbank</text:p>
          </table:table-cell>
          <table:table-cell office:value-type="float" office:value="236243">
            <text:p><text:s/>236,243 </text:p>
          </table:table-cell>
          <table:table-cell office:value-type="float" office:value="216617">
            <text:p><text:s/>216,617 </text:p>
          </table:table-cell>
          <table:table-cell office:value-type="float" office:value="205117">
            <text:p><text:s/>205,117 </text:p>
          </table:table-cell>
          <table:table-cell office:value-type="float" office:value="206850">
            <text:p><text:s/>206,850 </text:p>
          </table:table-cell>
          <table:table-cell office:value-type="float" office:value="210231">
            <text:p><text:s/>210,231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iverview</text:p>
          </table:table-cell>
          <table:table-cell office:value-type="float" office:value="58835">
            <text:p><text:s/>58,835 </text:p>
          </table:table-cell>
          <table:table-cell office:value-type="float" office:value="57568">
            <text:p><text:s/>57,568 </text:p>
          </table:table-cell>
          <table:table-cell office:value-type="float" office:value="49340">
            <text:p><text:s/>49,340 </text:p>
          </table:table-cell>
          <table:table-cell office:value-type="float" office:value="50211">
            <text:p><text:s/>50,211 </text:p>
          </table:table-cell>
          <table:table-cell office:value-type="float" office:value="47824">
            <text:p><text:s/>47,824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Dinmore</text:p>
          </table:table-cell>
          <table:table-cell office:value-type="float" office:value="170651">
            <text:p><text:s/>170,651 </text:p>
          </table:table-cell>
          <table:table-cell office:value-type="float" office:value="165793">
            <text:p><text:s/>165,793 </text:p>
          </table:table-cell>
          <table:table-cell office:value-type="float" office:value="168715">
            <text:p><text:s/>168,715 </text:p>
          </table:table-cell>
          <table:table-cell office:value-type="float" office:value="166785">
            <text:p><text:s/>166,785 </text:p>
          </table:table-cell>
          <table:table-cell office:value-type="float" office:value="143222">
            <text:p><text:s/>143,222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Ebbw Vale</text:p>
          </table:table-cell>
          <table:table-cell office:value-type="float" office:value="39212">
            <text:p><text:s/>39,212 </text:p>
          </table:table-cell>
          <table:table-cell office:value-type="float" office:value="37589">
            <text:p><text:s/>37,589 </text:p>
          </table:table-cell>
          <table:table-cell office:value-type="float" office:value="41018">
            <text:p><text:s/>41,018 </text:p>
          </table:table-cell>
          <table:table-cell office:value-type="float" office:value="43974">
            <text:p><text:s/>43,974 </text:p>
          </table:table-cell>
          <table:table-cell office:value-type="float" office:value="42233">
            <text:p><text:s/>42,233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Bundamba</text:p>
          </table:table-cell>
          <table:table-cell office:value-type="float" office:value="109932">
            <text:p><text:s/>109,932 </text:p>
          </table:table-cell>
          <table:table-cell office:value-type="float" office:value="85042">
            <text:p><text:s/>85,042 </text:p>
          </table:table-cell>
          <table:table-cell office:value-type="float" office:value="83863">
            <text:p><text:s/>83,863 </text:p>
          </table:table-cell>
          <table:table-cell office:value-type="float" office:value="87770">
            <text:p><text:s/>87,770 </text:p>
          </table:table-cell>
          <table:table-cell office:value-type="float" office:value="85522">
            <text:p><text:s/>85,522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Booval</text:p>
          </table:table-cell>
          <table:table-cell office:value-type="float" office:value="212932">
            <text:p><text:s/>212,932 </text:p>
          </table:table-cell>
          <table:table-cell office:value-type="float" office:value="200490">
            <text:p><text:s/>200,490 </text:p>
          </table:table-cell>
          <table:table-cell office:value-type="float" office:value="194180">
            <text:p><text:s/>194,180 </text:p>
          </table:table-cell>
          <table:table-cell office:value-type="float" office:value="190855">
            <text:p><text:s/>190,855 </text:p>
          </table:table-cell>
          <table:table-cell office:value-type="float" office:value="182013">
            <text:p><text:s/>182,013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East Ipswich</text:p>
          </table:table-cell>
          <table:table-cell office:value-type="float" office:value="118184">
            <text:p><text:s/>118,184 </text:p>
          </table:table-cell>
          <table:table-cell office:value-type="float" office:value="116977">
            <text:p><text:s/>116,977 </text:p>
          </table:table-cell>
          <table:table-cell office:value-type="float" office:value="112535">
            <text:p><text:s/>112,535 </text:p>
          </table:table-cell>
          <table:table-cell office:value-type="float" office:value="104089">
            <text:p><text:s/>104,089 </text:p>
          </table:table-cell>
          <table:table-cell office:value-type="float" office:value="101114">
            <text:p><text:s/>101,114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Ipswich</text:p>
          </table:table-cell>
          <table:table-cell office:value-type="float" office:value="417894">
            <text:p><text:s/>417,894 </text:p>
          </table:table-cell>
          <table:table-cell office:value-type="float" office:value="406170">
            <text:p><text:s/>406,170 </text:p>
          </table:table-cell>
          <table:table-cell office:value-type="float" office:value="392215">
            <text:p><text:s/>392,215 </text:p>
          </table:table-cell>
          <table:table-cell office:value-type="float" office:value="375064">
            <text:p><text:s/>375,064 </text:p>
          </table:table-cell>
          <table:table-cell office:value-type="float" office:value="347521">
            <text:p><text:s/>347,521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Thomas St</text:p>
          </table:table-cell>
          <table:table-cell office:value-type="float" office:value="11576">
            <text:p><text:s/>11,576 </text:p>
          </table:table-cell>
          <table:table-cell office:value-type="float" office:value="10561">
            <text:p><text:s/>10,561 </text:p>
          </table:table-cell>
          <table:table-cell office:value-type="float" office:value="11275">
            <text:p><text:s/>11,275 </text:p>
          </table:table-cell>
          <table:table-cell office:value-type="float" office:value="11457">
            <text:p><text:s/>11,457 </text:p>
          </table:table-cell>
          <table:table-cell office:value-type="float" office:value="11539">
            <text:p><text:s/>11,539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Wulkuraka</text:p>
          </table:table-cell>
          <table:table-cell office:value-type="float" office:value="19377">
            <text:p><text:s/>19,377 </text:p>
          </table:table-cell>
          <table:table-cell office:value-type="float" office:value="17468">
            <text:p><text:s/>17,468 </text:p>
          </table:table-cell>
          <table:table-cell office:value-type="float" office:value="17659">
            <text:p><text:s/>17,659 </text:p>
          </table:table-cell>
          <table:table-cell office:value-type="float" office:value="16332">
            <text:p><text:s/>16,332 </text:p>
          </table:table-cell>
          <table:table-cell office:value-type="float" office:value="17943">
            <text:p><text:s/>17,943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Karrabin</text:p>
          </table:table-cell>
          <table:table-cell office:value-type="float" office:value="6425">
            <text:p><text:s/>6,425 </text:p>
          </table:table-cell>
          <table:table-cell office:value-type="float" office:value="5506">
            <text:p><text:s/>5,506 </text:p>
          </table:table-cell>
          <table:table-cell office:value-type="float" office:value="4674">
            <text:p><text:s/>4,674 </text:p>
          </table:table-cell>
          <table:table-cell office:value-type="float" office:value="5331">
            <text:p><text:s/>5,331 </text:p>
          </table:table-cell>
          <table:table-cell office:value-type="float" office:value="4847">
            <text:p><text:s/>4,84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Walloon</text:p>
          </table:table-cell>
          <table:table-cell office:value-type="float" office:value="14257">
            <text:p><text:s/>14,257 </text:p>
          </table:table-cell>
          <table:table-cell office:value-type="float" office:value="10696">
            <text:p><text:s/>10,696 </text:p>
          </table:table-cell>
          <table:table-cell office:value-type="float" office:value="11039">
            <text:p><text:s/>11,039 </text:p>
          </table:table-cell>
          <table:table-cell office:value-type="float" office:value="12253">
            <text:p><text:s/>12,253 </text:p>
          </table:table-cell>
          <table:table-cell office:value-type="float" office:value="10005">
            <text:p><text:s/>10,005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Thagoona</text:p>
          </table:table-cell>
          <table:table-cell office:value-type="float" office:value="7510">
            <text:p><text:s/>7,510 </text:p>
          </table:table-cell>
          <table:table-cell office:value-type="float" office:value="5678">
            <text:p><text:s/>5,678 </text:p>
          </table:table-cell>
          <table:table-cell office:value-type="float" office:value="4814">
            <text:p><text:s/>4,814 </text:p>
          </table:table-cell>
          <table:table-cell office:value-type="float" office:value="4801">
            <text:p><text:s/>4,801 </text:p>
          </table:table-cell>
          <table:table-cell office:value-type="float" office:value="3647">
            <text:p><text:s/>3,647 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Rosewood</text:p>
          </table:table-cell>
          <table:table-cell office:value-type="float" office:value="69539">
            <text:p><text:s/>69,539 </text:p>
          </table:table-cell>
          <table:table-cell office:value-type="float" office:value="63078">
            <text:p><text:s/>63,078 </text:p>
          </table:table-cell>
          <table:table-cell office:value-type="float" office:value="57914">
            <text:p><text:s/>57,914 </text:p>
          </table:table-cell>
          <table:table-cell office:value-type="float" office:value="57577">
            <text:p><text:s/>57,577 </text:p>
          </table:table-cell>
          <table:table-cell office:value-type="float" office:value="54950">
            <text:p><text:s/>54,950 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>
            <text:p>Totals</text:p>
          </table:table-cell>
          <table:table-cell table:style-name="ce1" table:formula="of:=SUM([.D4:.D20])" office:value-type="float" office:value="2161995">
            <text:p>2161995</text:p>
          </table:table-cell>
          <table:table-cell table:style-name="ce1" table:formula="of:=SUM([.E4:.E20])" office:value-type="float" office:value="1982397">
            <text:p>1982397</text:p>
          </table:table-cell>
          <table:table-cell table:style-name="ce1" table:formula="of:=SUM([.F4:.F20])" office:value-type="float" office:value="1873826">
            <text:p>1873826</text:p>
          </table:table-cell>
          <table:table-cell table:style-name="ce1" table:formula="of:=SUM([.G4:.G20])" office:value-type="float" office:value="1842532">
            <text:p>1842532</text:p>
          </table:table-cell>
          <table:table-cell table:style-name="ce1" table:formula="of:=SUM([.H4:.H20])" office:value-type="float" office:value="1763282">
            <text:p>1763282</text:p>
          </table:table-cell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9/01/2018</text:date>, <text:time>14:3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1T14:16:55.77</meta:creation-date>
    <dc:date>2018-09-01T14:33:18.70</dc:date>
    <dc:creator>Robert Dow</dc:creator>
    <meta:editing-duration>PT16M22S</meta:editing-duration>
    <meta:editing-cycles>2</meta:editing-cycles>
    <meta:generator>OpenOffice/4.1.3$Win32 OpenOffice.org_project/413m1$Build-9783</meta:generator>
    <meta:document-statistic meta:table-count="3" meta:cell-count="115" meta:object-count="0"/>
  </office:meta>
</office:document-meta>
</file>