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Excel_20_Built-in_20_Normal">
      <style:text-properties fo:font-weight="bold" style:font-weight-asian="bold" style:font-weight-complex="bold"/>
    </style:style>
    <style:style style:name="ce11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Excel_20_Built-in_20_Normal"/>
        <table:table-column table:style-name="co1" table:default-cell-style-name="ce11"/>
        <table:table-column table:style-name="co1" table:number-columns-repeated="1013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2" office:value-type="string" table:number-columns-spanned="7" table:number-rows-spanned="1">
            <text:p>Outer Ferny Grove line</text:p>
          </table:table-cell>
          <table:covered-table-cell table:number-columns-repeated="6" table:style-name="Default"/>
          <table:table-cell table:style-name="Default" table:number-columns-repeated="1015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ce10" office:value-type="string" table:number-columns-spanned="3" table:number-rows-spanned="1">
            <text:p>Difference FY 17/18 from 16/17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>
            <text:p>Windsor</text:p>
          </table:table-cell>
          <table:table-cell office:value-type="float" office:value="231594">
            <text:p>231,594 </text:p>
          </table:table-cell>
          <table:table-cell office:value-type="float" office:value="246787">
            <text:p>246,787 </text:p>
          </table:table-cell>
          <table:table-cell office:value-type="float" office:value="260349">
            <text:p>260,349 </text:p>
          </table:table-cell>
          <table:table-cell office:value-type="float" office:value="264273">
            <text:p>264,273 </text:p>
          </table:table-cell>
          <table:table-cell office:value-type="float" office:value="261227">
            <text:p>261,227 </text:p>
          </table:table-cell>
          <table:table-cell office:value-type="float" office:value="249204.360490722">
            <text:p>249,204 </text:p>
          </table:table-cell>
          <table:table-cell/>
          <table:table-cell table:formula="of:=([.I5]-[.H5])/[.H5]" office:value-type="percentage" office:value="-0.0460237246122262">
            <text:p>-4.60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Wilston</text:p>
          </table:table-cell>
          <table:table-cell office:value-type="float" office:value="175162">
            <text:p>175,162 </text:p>
          </table:table-cell>
          <table:table-cell office:value-type="float" office:value="176437">
            <text:p>176,437 </text:p>
          </table:table-cell>
          <table:table-cell office:value-type="float" office:value="186747">
            <text:p>186,747 </text:p>
          </table:table-cell>
          <table:table-cell office:value-type="float" office:value="193909">
            <text:p>193,909 </text:p>
          </table:table-cell>
          <table:table-cell office:value-type="float" office:value="198810">
            <text:p>198,810 </text:p>
          </table:table-cell>
          <table:table-cell office:value-type="float" office:value="189477.425045758">
            <text:p>189,477 </text:p>
          </table:table-cell>
          <table:table-cell/>
          <table:table-cell table:formula="of:=([.I6]-[.H6])/[.H6]" office:value-type="percentage" office:value="-0.0469421807466526">
            <text:p>-4.69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Newmarket</text:p>
          </table:table-cell>
          <table:table-cell office:value-type="float" office:value="162292">
            <text:p>162,292 </text:p>
          </table:table-cell>
          <table:table-cell office:value-type="float" office:value="168780">
            <text:p>168,780 </text:p>
          </table:table-cell>
          <table:table-cell office:value-type="float" office:value="171929">
            <text:p>171,929 </text:p>
          </table:table-cell>
          <table:table-cell office:value-type="float" office:value="172705">
            <text:p>172,705 </text:p>
          </table:table-cell>
          <table:table-cell office:value-type="float" office:value="161887">
            <text:p>161,887 </text:p>
          </table:table-cell>
          <table:table-cell office:value-type="float" office:value="164870.502082036">
            <text:p>164,871 </text:p>
          </table:table-cell>
          <table:table-cell/>
          <table:table-cell table:formula="of:=([.I7]-[.H7])/[.H7]" office:value-type="percentage" office:value="0.0184295346879984">
            <text:p>1.8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Alderley</text:p>
          </table:table-cell>
          <table:table-cell office:value-type="float" office:value="228710">
            <text:p>228,710 </text:p>
          </table:table-cell>
          <table:table-cell office:value-type="float" office:value="230551">
            <text:p>230,551 </text:p>
          </table:table-cell>
          <table:table-cell office:value-type="float" office:value="243625">
            <text:p>243,625 </text:p>
          </table:table-cell>
          <table:table-cell office:value-type="float" office:value="242752">
            <text:p>242,752 </text:p>
          </table:table-cell>
          <table:table-cell office:value-type="float" office:value="229478">
            <text:p>229,478 </text:p>
          </table:table-cell>
          <table:table-cell office:value-type="float" office:value="234459.002714238">
            <text:p>234,459 </text:p>
          </table:table-cell>
          <table:table-cell/>
          <table:table-cell table:formula="of:=([.I8]-[.H8])/[.H8]" office:value-type="percentage" office:value="0.0217057962603736">
            <text:p>2.1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Enoggera</text:p>
          </table:table-cell>
          <table:table-cell office:value-type="float" office:value="246261">
            <text:p>246,261 </text:p>
          </table:table-cell>
          <table:table-cell office:value-type="float" office:value="239520">
            <text:p>239,520 </text:p>
          </table:table-cell>
          <table:table-cell office:value-type="float" office:value="245756">
            <text:p>245,756 </text:p>
          </table:table-cell>
          <table:table-cell office:value-type="float" office:value="244659">
            <text:p>244,659 </text:p>
          </table:table-cell>
          <table:table-cell office:value-type="float" office:value="231701">
            <text:p>231,701 </text:p>
          </table:table-cell>
          <table:table-cell office:value-type="float" office:value="222606.962060897">
            <text:p>222,607 </text:p>
          </table:table-cell>
          <table:table-cell/>
          <table:table-cell table:formula="of:=([.I9]-[.H9])/[.H9]" office:value-type="percentage" office:value="-0.039249023263184">
            <text:p>-3.9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Gaythorne</text:p>
          </table:table-cell>
          <table:table-cell office:value-type="float" office:value="213362">
            <text:p>213,362 </text:p>
          </table:table-cell>
          <table:table-cell office:value-type="float" office:value="211081">
            <text:p>211,081 </text:p>
          </table:table-cell>
          <table:table-cell office:value-type="float" office:value="210999">
            <text:p>210,999 </text:p>
          </table:table-cell>
          <table:table-cell office:value-type="float" office:value="216455">
            <text:p>216,455 </text:p>
          </table:table-cell>
          <table:table-cell office:value-type="float" office:value="217600">
            <text:p>217,600 </text:p>
          </table:table-cell>
          <table:table-cell office:value-type="float" office:value="212660.920461305">
            <text:p>212,661 </text:p>
          </table:table-cell>
          <table:table-cell/>
          <table:table-cell table:formula="of:=([.I10]-[.H10])/[.H10]" office:value-type="percentage" office:value="-0.0226979758212086">
            <text:p>-2.2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Mitchelton</text:p>
          </table:table-cell>
          <table:table-cell office:value-type="float" office:value="497594">
            <text:p>497,594 </text:p>
          </table:table-cell>
          <table:table-cell office:value-type="float" office:value="485980">
            <text:p>485,980 </text:p>
          </table:table-cell>
          <table:table-cell office:value-type="float" office:value="484942">
            <text:p>484,942 </text:p>
          </table:table-cell>
          <table:table-cell office:value-type="float" office:value="478939">
            <text:p>478,939 </text:p>
          </table:table-cell>
          <table:table-cell office:value-type="float" office:value="473540">
            <text:p>473,540 </text:p>
          </table:table-cell>
          <table:table-cell office:value-type="float" office:value="467828.259709103">
            <text:p>467,828 </text:p>
          </table:table-cell>
          <table:table-cell/>
          <table:table-cell table:formula="of:=([.I11]-[.H11])/[.H11]" office:value-type="percentage" office:value="-0.0120617905370128">
            <text:p>-1.21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Oxford Park</text:p>
          </table:table-cell>
          <table:table-cell office:value-type="float" office:value="146182">
            <text:p>146,182 </text:p>
          </table:table-cell>
          <table:table-cell office:value-type="float" office:value="130538">
            <text:p>130,538 </text:p>
          </table:table-cell>
          <table:table-cell office:value-type="float" office:value="135734">
            <text:p>135,734 </text:p>
          </table:table-cell>
          <table:table-cell office:value-type="float" office:value="142256">
            <text:p>142,256 </text:p>
          </table:table-cell>
          <table:table-cell office:value-type="float" office:value="148653">
            <text:p>148,653 </text:p>
          </table:table-cell>
          <table:table-cell office:value-type="float" office:value="151513.72533363">
            <text:p>151,514 </text:p>
          </table:table-cell>
          <table:table-cell/>
          <table:table-cell table:formula="of:=([.I12]-[.H12])/[.H12]" office:value-type="percentage" office:value="0.019244316183528">
            <text:p>1.9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Grovely</text:p>
          </table:table-cell>
          <table:table-cell office:value-type="float" office:value="226566">
            <text:p>226,566 </text:p>
          </table:table-cell>
          <table:table-cell office:value-type="float" office:value="208738">
            <text:p>208,738 </text:p>
          </table:table-cell>
          <table:table-cell office:value-type="float" office:value="202596">
            <text:p>202,596 </text:p>
          </table:table-cell>
          <table:table-cell office:value-type="float" office:value="200543">
            <text:p>200,543 </text:p>
          </table:table-cell>
          <table:table-cell office:value-type="float" office:value="196626">
            <text:p>196,626 </text:p>
          </table:table-cell>
          <table:table-cell office:value-type="float" office:value="197300.996784942">
            <text:p>197,301 </text:p>
          </table:table-cell>
          <table:table-cell/>
          <table:table-cell table:formula="of:=([.I13]-[.H13])/[.H13]" office:value-type="percentage" office:value="0.00343289689533425">
            <text:p>0.34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Keperra</text:p>
          </table:table-cell>
          <table:table-cell office:value-type="float" office:value="121525">
            <text:p>121,525 </text:p>
          </table:table-cell>
          <table:table-cell office:value-type="float" office:value="118161">
            <text:p>118,161 </text:p>
          </table:table-cell>
          <table:table-cell office:value-type="float" office:value="117881">
            <text:p>117,881 </text:p>
          </table:table-cell>
          <table:table-cell office:value-type="float" office:value="116455">
            <text:p>116,455 </text:p>
          </table:table-cell>
          <table:table-cell office:value-type="float" office:value="114877">
            <text:p>114,877 </text:p>
          </table:table-cell>
          <table:table-cell office:value-type="float" office:value="111049.523815808">
            <text:p>111,050 </text:p>
          </table:table-cell>
          <table:table-cell/>
          <table:table-cell table:formula="of:=([.I14]-[.H14])/[.H14]" office:value-type="percentage" office:value="-0.033318037415601">
            <text:p>-3.33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Ferny Grove</text:p>
          </table:table-cell>
          <table:table-cell office:value-type="float" office:value="576648">
            <text:p>576,648 </text:p>
          </table:table-cell>
          <table:table-cell office:value-type="float" office:value="628077">
            <text:p>628,077 </text:p>
          </table:table-cell>
          <table:table-cell office:value-type="float" office:value="675200">
            <text:p>675,200 </text:p>
          </table:table-cell>
          <table:table-cell office:value-type="float" office:value="692579">
            <text:p>692,579 </text:p>
          </table:table-cell>
          <table:table-cell office:value-type="float" office:value="687500">
            <text:p>687,500 </text:p>
          </table:table-cell>
          <table:table-cell table:style-name="ce9" office:value-type="float" office:value="679336.077141769">
            <text:p>679,336</text:p>
          </table:table-cell>
          <table:table-cell/>
          <table:table-cell table:formula="of:=([.I15]-[.H15])/[.H15]" office:value-type="percentage" office:value="-0.0118747968846996">
            <text:p>-1.19%</text:p>
          </table:table-cell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15])" office:value-type="float" office:value="2825896">
            <text:p>2,825,896 </text:p>
          </table:table-cell>
          <table:table-cell table:style-name="ce5" table:formula="of:=SUM([.E5:.E15])" office:value-type="float" office:value="2844650">
            <text:p>2,844,650 </text:p>
          </table:table-cell>
          <table:table-cell table:style-name="ce5" table:formula="of:=SUM([.F5:.F15])" office:value-type="float" office:value="2935758">
            <text:p>2,935,758 </text:p>
          </table:table-cell>
          <table:table-cell table:style-name="ce5" table:formula="of:=SUM([.G5:.G15])" office:value-type="float" office:value="2965525">
            <text:p>2,965,525 </text:p>
          </table:table-cell>
          <table:table-cell table:style-name="ce5" table:formula="of:=SUM([.H5:.H15])" office:value-type="float" office:value="2921899">
            <text:p>2,921,899 </text:p>
          </table:table-cell>
          <table:table-cell table:style-name="ce5" table:formula="of:=SUM([.I5:.I15])" office:value-type="float" office:value="2880307.75564021">
            <text:p>2,880,308 </text:p>
          </table:table-cell>
          <table:table-cell table:style-name="ce1"/>
          <table:table-cell table:formula="of:=([.I16]-[.H16])/[.H16]" office:value-type="percentage" office:value="-0.0142343196530037">
            <text:p>-1.42%</text:p>
          </table:table-cell>
          <table:table-cell table:style-name="ce1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16]-[.D16])/[.D16]" office:value-type="percentage" office:value="0.00663647919102472">
            <text:p>0.66%</text:p>
          </table:table-cell>
          <table:table-cell table:style-name="ce8" table:formula="of:=([.F16]-[.E16])/[.E16]" office:value-type="percentage" office:value="0.0320278417379994">
            <text:p>3.20%</text:p>
          </table:table-cell>
          <table:table-cell table:style-name="ce8" table:formula="of:=([.G16]-[.F16])/[.F16]" office:value-type="percentage" office:value="0.0101394597238601">
            <text:p>1.01%</text:p>
          </table:table-cell>
          <table:table-cell table:style-name="ce8" table:formula="of:=([.H16]-[.G16])/[.G16]" office:value-type="percentage" office:value="-0.0147110545350317">
            <text:p>-1.47%</text:p>
          </table:table-cell>
          <table:table-cell table:style-name="ce8" table:formula="of:=([.I16]-[.H16])/[.H16]" office:value-type="percentage" office:value="-0.0142343196530037">
            <text:p>-1.42%</text:p>
          </table:table-cell>
          <table:table-cell table:style-name="ce1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09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5:15:01.40</meta:creation-date>
    <dc:date>2018-10-11T09:54:22.14</dc:date>
    <dc:creator>Robert Dow</dc:creator>
    <meta:editing-duration>PT7M58S</meta:editing-duration>
    <meta:editing-cycles>1</meta:editing-cycles>
    <meta:generator>OpenOffice/4.1.3$Win32 OpenOffice.org_project/413m1$Build-9783</meta:generator>
    <meta:document-statistic meta:table-count="3" meta:cell-count="111" meta:object-count="0"/>
  </office:meta>
</office:document-meta>
</file>