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23">
      <style:table-cell-properties fo:border="0.0138in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4">
      <style:table-cell-properties fo:border="0.0138in solid #000000"/>
    </style:style>
    <style:style style:name="ce9" style:family="table-cell" style:parent-style-name="Excel_20_Built-in_20_Normal" style:data-style-name="N8150">
      <style:table-cell-properties fo:border="0.0138in solid #000000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default-cell-style-name="ce4"/>
        <table:table-column table:style-name="co1" table:number-columns-repeated="6" table:default-cell-style-name="ce7"/>
        <table:table-column table:style-name="co1" table:default-cell-style-name="Excel_20_Built-in_20_Normal"/>
        <table:table-column table:style-name="co1" table:default-cell-style-name="ce9"/>
        <table:table-column table:style-name="co1" table:number-columns-repeated="1013" table:default-cell-style-name="Excel_20_Built-in_20_Normal"/>
        <table:table-row table:style-name="ro3">
          <table:table-cell table:number-columns-repeated="2"/>
          <table:table-cell table:style-name="ce2" office:value-type="string" table:number-columns-spanned="7" table:number-rows-spanned="1">
            <text:p>Outer Ipswich-Rosewood line</text:p>
          </table:table-cell>
          <table:covered-table-cell table:number-columns-repeated="5" table:style-name="ce3"/>
          <table:covered-table-cell table:style-name="Excel_20_Built-in_20_Normal"/>
          <table:table-cell/>
          <table:table-cell table:style-name="Excel_20_Built-in_20_Normal"/>
          <table:table-cell table:number-columns-repeated="1013"/>
        </table:table-row>
        <table:table-row table:style-name="ro3">
          <table:table-cell table:number-columns-repeated="2"/>
          <table:table-cell table:style-name="ce3" office:value-type="string">
            <text:p>Origin Stop</text:p>
          </table:table-cell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style-name="ce3" office:value-type="string">
            <text:p>17/18</text:p>
          </table:table-cell>
          <table:table-cell/>
          <table:table-cell table:style-name="Excel_20_Built-in_20_Normal" office:value-type="string" table:number-columns-spanned="2" table:number-rows-spanned="1">
            <text:p>Diff FY 17/18 from 16/17</text:p>
          </table:table-cell>
          <table:covered-table-cell/>
          <table:table-cell table:number-columns-repeated="1012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number-columns-repeated="2"/>
          <table:table-cell office:value-type="string">
            <text:p>Wacol</text:p>
          </table:table-cell>
          <table:table-cell office:value-type="float" office:value="213258">
            <text:p>213,258 </text:p>
          </table:table-cell>
          <table:table-cell office:value-type="float" office:value="192453">
            <text:p>192,453 </text:p>
          </table:table-cell>
          <table:table-cell office:value-type="float" office:value="181774">
            <text:p>181,774 </text:p>
          </table:table-cell>
          <table:table-cell office:value-type="float" office:value="179129">
            <text:p>179,129 </text:p>
          </table:table-cell>
          <table:table-cell office:value-type="float" office:value="177314">
            <text:p>177,314 </text:p>
          </table:table-cell>
          <table:table-cell office:value-type="float" office:value="181964.304121976">
            <text:p>181,964 </text:p>
          </table:table-cell>
          <table:table-cell/>
          <table:table-cell table:formula="of:=([.I4]-[.H4])/[.H4]" office:value-type="percentage" office:value="0.0262263787516834">
            <text:p>2.62%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string">
            <text:p>Gailes</text:p>
          </table:table-cell>
          <table:table-cell office:value-type="float" office:value="67909">
            <text:p>67,909 </text:p>
          </table:table-cell>
          <table:table-cell office:value-type="float" office:value="56645">
            <text:p>56,645 </text:p>
          </table:table-cell>
          <table:table-cell office:value-type="float" office:value="48149">
            <text:p>48,149 </text:p>
          </table:table-cell>
          <table:table-cell office:value-type="float" office:value="48780">
            <text:p>48,780 </text:p>
          </table:table-cell>
          <table:table-cell office:value-type="float" office:value="52860">
            <text:p>52,860 </text:p>
          </table:table-cell>
          <table:table-cell office:value-type="float" office:value="59758.6140995977">
            <text:p>59,759 </text:p>
          </table:table-cell>
          <table:table-cell/>
          <table:table-cell table:formula="of:=([.I5]-[.H5])/[.H5]" office:value-type="percentage" office:value="0.13050726635637">
            <text:p>13.05%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string">
            <text:p>Goodna</text:p>
          </table:table-cell>
          <table:table-cell office:value-type="float" office:value="388261">
            <text:p>388,261 </text:p>
          </table:table-cell>
          <table:table-cell office:value-type="float" office:value="334066">
            <text:p>334,066 </text:p>
          </table:table-cell>
          <table:table-cell office:value-type="float" office:value="289545">
            <text:p>289,545 </text:p>
          </table:table-cell>
          <table:table-cell office:value-type="float" office:value="281274">
            <text:p>281,274 </text:p>
          </table:table-cell>
          <table:table-cell office:value-type="float" office:value="270497">
            <text:p>270,497 </text:p>
          </table:table-cell>
          <table:table-cell office:value-type="float" office:value="274415.289802779">
            <text:p>274,415 </text:p>
          </table:table-cell>
          <table:table-cell/>
          <table:table-cell table:formula="of:=([.I6]-[.H6])/[.H6]" office:value-type="percentage" office:value="0.0144855203672461">
            <text:p>1.45%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string">
            <text:p>Redbank</text:p>
          </table:table-cell>
          <table:table-cell office:value-type="float" office:value="236243">
            <text:p>236,243 </text:p>
          </table:table-cell>
          <table:table-cell office:value-type="float" office:value="216617">
            <text:p>216,617 </text:p>
          </table:table-cell>
          <table:table-cell office:value-type="float" office:value="205117">
            <text:p>205,117 </text:p>
          </table:table-cell>
          <table:table-cell office:value-type="float" office:value="206850">
            <text:p>206,850 </text:p>
          </table:table-cell>
          <table:table-cell office:value-type="float" office:value="210231">
            <text:p>210,231 </text:p>
          </table:table-cell>
          <table:table-cell office:value-type="float" office:value="229145.436377138">
            <text:p>229,145 </text:p>
          </table:table-cell>
          <table:table-cell/>
          <table:table-cell table:formula="of:=([.I7]-[.H7])/[.H7]" office:value-type="percentage" office:value="0.0899697778973509">
            <text:p>9.00%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string">
            <text:p>Riverview</text:p>
          </table:table-cell>
          <table:table-cell office:value-type="float" office:value="58835">
            <text:p>58,835 </text:p>
          </table:table-cell>
          <table:table-cell office:value-type="float" office:value="57568">
            <text:p>57,568 </text:p>
          </table:table-cell>
          <table:table-cell office:value-type="float" office:value="49340">
            <text:p>49,340 </text:p>
          </table:table-cell>
          <table:table-cell office:value-type="float" office:value="50211">
            <text:p>50,211 </text:p>
          </table:table-cell>
          <table:table-cell office:value-type="float" office:value="47824">
            <text:p>47,824 </text:p>
          </table:table-cell>
          <table:table-cell office:value-type="float" office:value="45872.8038188211">
            <text:p>45,873 </text:p>
          </table:table-cell>
          <table:table-cell/>
          <table:table-cell table:formula="of:=([.I8]-[.H8])/[.H8]" office:value-type="percentage" office:value="-0.0407995186763738">
            <text:p>-4.08%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string">
            <text:p>Dinmore</text:p>
          </table:table-cell>
          <table:table-cell office:value-type="float" office:value="170651">
            <text:p>170,651 </text:p>
          </table:table-cell>
          <table:table-cell office:value-type="float" office:value="165793">
            <text:p>165,793 </text:p>
          </table:table-cell>
          <table:table-cell office:value-type="float" office:value="168715">
            <text:p>168,715 </text:p>
          </table:table-cell>
          <table:table-cell office:value-type="float" office:value="166785">
            <text:p>166,785 </text:p>
          </table:table-cell>
          <table:table-cell office:value-type="float" office:value="143222">
            <text:p>143,222 </text:p>
          </table:table-cell>
          <table:table-cell office:value-type="float" office:value="158777.640840965">
            <text:p>158,778 </text:p>
          </table:table-cell>
          <table:table-cell/>
          <table:table-cell table:formula="of:=([.I9]-[.H9])/[.H9]" office:value-type="percentage" office:value="0.108612090607344">
            <text:p>10.86%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string">
            <text:p>Ebbw Vale</text:p>
          </table:table-cell>
          <table:table-cell office:value-type="float" office:value="39212">
            <text:p>39,212 </text:p>
          </table:table-cell>
          <table:table-cell office:value-type="float" office:value="37589">
            <text:p>37,589 </text:p>
          </table:table-cell>
          <table:table-cell office:value-type="float" office:value="41018">
            <text:p>41,018 </text:p>
          </table:table-cell>
          <table:table-cell office:value-type="float" office:value="43974">
            <text:p>43,974 </text:p>
          </table:table-cell>
          <table:table-cell office:value-type="float" office:value="42233">
            <text:p>42,233 </text:p>
          </table:table-cell>
          <table:table-cell office:value-type="float" office:value="39068.2288036633">
            <text:p>39,068 </text:p>
          </table:table-cell>
          <table:table-cell/>
          <table:table-cell table:formula="of:=([.I10]-[.H10])/[.H10]" office:value-type="percentage" office:value="-0.074935978887048">
            <text:p>-7.49%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string">
            <text:p>Bundamba</text:p>
          </table:table-cell>
          <table:table-cell office:value-type="float" office:value="109932">
            <text:p>109,932 </text:p>
          </table:table-cell>
          <table:table-cell office:value-type="float" office:value="85042">
            <text:p>85,042 </text:p>
          </table:table-cell>
          <table:table-cell office:value-type="float" office:value="83863">
            <text:p>83,863 </text:p>
          </table:table-cell>
          <table:table-cell office:value-type="float" office:value="87770">
            <text:p>87,770 </text:p>
          </table:table-cell>
          <table:table-cell office:value-type="float" office:value="85522">
            <text:p>85,522 </text:p>
          </table:table-cell>
          <table:table-cell office:value-type="float" office:value="79083.6493808519">
            <text:p>79,084 </text:p>
          </table:table-cell>
          <table:table-cell/>
          <table:table-cell table:formula="of:=([.I11]-[.H11])/[.H11]" office:value-type="percentage" office:value="-0.0752829753647962">
            <text:p>-7.53%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string">
            <text:p>Booval</text:p>
          </table:table-cell>
          <table:table-cell office:value-type="float" office:value="212932">
            <text:p>212,932 </text:p>
          </table:table-cell>
          <table:table-cell office:value-type="float" office:value="200490">
            <text:p>200,490 </text:p>
          </table:table-cell>
          <table:table-cell office:value-type="float" office:value="194180">
            <text:p>194,180 </text:p>
          </table:table-cell>
          <table:table-cell office:value-type="float" office:value="190855">
            <text:p>190,855 </text:p>
          </table:table-cell>
          <table:table-cell office:value-type="float" office:value="182013">
            <text:p>182,013 </text:p>
          </table:table-cell>
          <table:table-cell office:value-type="float" office:value="178831.285178777">
            <text:p>178,831 </text:p>
          </table:table-cell>
          <table:table-cell/>
          <table:table-cell table:formula="of:=([.I12]-[.H12])/[.H12]" office:value-type="percentage" office:value="-0.0174807009456632">
            <text:p>-1.75%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string">
            <text:p>East Ipswich</text:p>
          </table:table-cell>
          <table:table-cell office:value-type="float" office:value="118184">
            <text:p>118,184 </text:p>
          </table:table-cell>
          <table:table-cell office:value-type="float" office:value="116977">
            <text:p>116,977 </text:p>
          </table:table-cell>
          <table:table-cell office:value-type="float" office:value="112535">
            <text:p>112,535 </text:p>
          </table:table-cell>
          <table:table-cell office:value-type="float" office:value="104089">
            <text:p>104,089 </text:p>
          </table:table-cell>
          <table:table-cell office:value-type="float" office:value="101114">
            <text:p>101,114 </text:p>
          </table:table-cell>
          <table:table-cell office:value-type="float" office:value="97366.4569246821">
            <text:p>97,366 </text:p>
          </table:table-cell>
          <table:table-cell/>
          <table:table-cell table:formula="of:=([.I13]-[.H13])/[.H13]" office:value-type="percentage" office:value="-0.0370625539027028">
            <text:p>-3.71%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string">
            <text:p>Ipswich</text:p>
          </table:table-cell>
          <table:table-cell office:value-type="float" office:value="417894">
            <text:p>417,894 </text:p>
          </table:table-cell>
          <table:table-cell office:value-type="float" office:value="406170">
            <text:p>406,170 </text:p>
          </table:table-cell>
          <table:table-cell office:value-type="float" office:value="392215">
            <text:p>392,215 </text:p>
          </table:table-cell>
          <table:table-cell office:value-type="float" office:value="375064">
            <text:p>375,064 </text:p>
          </table:table-cell>
          <table:table-cell office:value-type="float" office:value="347521">
            <text:p>347,521 </text:p>
          </table:table-cell>
          <table:table-cell office:value-type="float" office:value="324131.770383731">
            <text:p>324,132 </text:p>
          </table:table-cell>
          <table:table-cell/>
          <table:table-cell table:formula="of:=([.I14]-[.H14])/[.H14]" office:value-type="percentage" office:value="-0.0673030683506004">
            <text:p>-6.73%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string">
            <text:p>Thomas St</text:p>
          </table:table-cell>
          <table:table-cell office:value-type="float" office:value="11576">
            <text:p>11,576 </text:p>
          </table:table-cell>
          <table:table-cell office:value-type="float" office:value="10561">
            <text:p>10,561 </text:p>
          </table:table-cell>
          <table:table-cell office:value-type="float" office:value="11275">
            <text:p>11,275 </text:p>
          </table:table-cell>
          <table:table-cell office:value-type="float" office:value="11457">
            <text:p>11,457 </text:p>
          </table:table-cell>
          <table:table-cell office:value-type="float" office:value="11539">
            <text:p>11,539 </text:p>
          </table:table-cell>
          <table:table-cell office:value-type="float" office:value="12584.8735305168">
            <text:p>12,585 </text:p>
          </table:table-cell>
          <table:table-cell/>
          <table:table-cell table:formula="of:=([.I15]-[.H15])/[.H15]" office:value-type="percentage" office:value="0.0906381428647889">
            <text:p>9.06%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string">
            <text:p>Wulkuraka</text:p>
          </table:table-cell>
          <table:table-cell office:value-type="float" office:value="19377">
            <text:p>19,377 </text:p>
          </table:table-cell>
          <table:table-cell office:value-type="float" office:value="17468">
            <text:p>17,468 </text:p>
          </table:table-cell>
          <table:table-cell office:value-type="float" office:value="17659">
            <text:p>17,659 </text:p>
          </table:table-cell>
          <table:table-cell office:value-type="float" office:value="16332">
            <text:p>16,332 </text:p>
          </table:table-cell>
          <table:table-cell office:value-type="float" office:value="17943">
            <text:p>17,943 </text:p>
          </table:table-cell>
          <table:table-cell office:value-type="float" office:value="18746.3718566256">
            <text:p>18,746 </text:p>
          </table:table-cell>
          <table:table-cell/>
          <table:table-cell table:formula="of:=([.I16]-[.H16])/[.H16]" office:value-type="percentage" office:value="0.0447735527295101">
            <text:p>4.48%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string">
            <text:p>Karrabin</text:p>
          </table:table-cell>
          <table:table-cell office:value-type="float" office:value="6425">
            <text:p>6,425 </text:p>
          </table:table-cell>
          <table:table-cell office:value-type="float" office:value="5506">
            <text:p>5,506 </text:p>
          </table:table-cell>
          <table:table-cell office:value-type="float" office:value="4674">
            <text:p>4,674 </text:p>
          </table:table-cell>
          <table:table-cell office:value-type="float" office:value="5331">
            <text:p>5,331 </text:p>
          </table:table-cell>
          <table:table-cell office:value-type="float" office:value="4847">
            <text:p>4,847 </text:p>
          </table:table-cell>
          <table:table-cell office:value-type="float" office:value="5398.04274945476">
            <text:p>5,398 </text:p>
          </table:table-cell>
          <table:table-cell/>
          <table:table-cell table:formula="of:=([.I17]-[.H17])/[.H17]" office:value-type="percentage" office:value="0.113687383836344">
            <text:p>11.37%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string">
            <text:p>Walloon</text:p>
          </table:table-cell>
          <table:table-cell office:value-type="float" office:value="14257">
            <text:p>14,257 </text:p>
          </table:table-cell>
          <table:table-cell office:value-type="float" office:value="10696">
            <text:p>10,696 </text:p>
          </table:table-cell>
          <table:table-cell office:value-type="float" office:value="11039">
            <text:p>11,039 </text:p>
          </table:table-cell>
          <table:table-cell office:value-type="float" office:value="12253">
            <text:p>12,253 </text:p>
          </table:table-cell>
          <table:table-cell office:value-type="float" office:value="10005">
            <text:p>10,005 </text:p>
          </table:table-cell>
          <table:table-cell office:value-type="float" office:value="10915.4084313603">
            <text:p>10,915 </text:p>
          </table:table-cell>
          <table:table-cell/>
          <table:table-cell table:formula="of:=([.I18]-[.H18])/[.H18]" office:value-type="percentage" office:value="0.0909953454632983">
            <text:p>9.10%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string">
            <text:p>Thagoona</text:p>
          </table:table-cell>
          <table:table-cell office:value-type="float" office:value="7510">
            <text:p>7,510 </text:p>
          </table:table-cell>
          <table:table-cell office:value-type="float" office:value="5678">
            <text:p>5,678 </text:p>
          </table:table-cell>
          <table:table-cell office:value-type="float" office:value="4814">
            <text:p>4,814 </text:p>
          </table:table-cell>
          <table:table-cell office:value-type="float" office:value="4801">
            <text:p>4,801 </text:p>
          </table:table-cell>
          <table:table-cell office:value-type="float" office:value="3647">
            <text:p>3,647 </text:p>
          </table:table-cell>
          <table:table-cell office:value-type="float" office:value="3831.00530027814">
            <text:p>3,831 </text:p>
          </table:table-cell>
          <table:table-cell/>
          <table:table-cell table:formula="of:=([.I19]-[.H19])/[.H19]" office:value-type="percentage" office:value="0.0504538799775542">
            <text:p>5.05%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string">
            <text:p>Rosewood</text:p>
          </table:table-cell>
          <table:table-cell office:value-type="float" office:value="69539">
            <text:p>69,539 </text:p>
          </table:table-cell>
          <table:table-cell office:value-type="float" office:value="63078">
            <text:p>63,078 </text:p>
          </table:table-cell>
          <table:table-cell office:value-type="float" office:value="57914">
            <text:p>57,914 </text:p>
          </table:table-cell>
          <table:table-cell office:value-type="float" office:value="57577">
            <text:p>57,577 </text:p>
          </table:table-cell>
          <table:table-cell office:value-type="float" office:value="54950">
            <text:p>54,950 </text:p>
          </table:table-cell>
          <table:table-cell office:value-type="float" office:value="54757.6104882093">
            <text:p>54,758 </text:p>
          </table:table-cell>
          <table:table-cell/>
          <table:table-cell table:formula="of:=([.I20]-[.H20])/[.H20]" office:value-type="percentage" office:value="-0.00350117400892996">
            <text:p>-0.35%</text:p>
          </table:table-cell>
          <table:table-cell table:number-columns-repeated="1013"/>
        </table:table-row>
        <table:table-row table:style-name="ro4">
          <table:table-cell table:style-name="ce1" table:number-columns-repeated="2"/>
          <table:table-cell table:style-name="ce5" office:value-type="string" office:string-value="Totals">
            <text:p>Totals </text:p>
          </table:table-cell>
          <table:table-cell table:style-name="ce5" table:formula="of:=SUM([.D4:.D20])" office:value-type="float" office:value="2161995">
            <text:p>2,161,995 </text:p>
          </table:table-cell>
          <table:table-cell table:style-name="ce5" table:formula="of:=SUM([.E4:.E20])" office:value-type="float" office:value="1982397">
            <text:p>1,982,397 </text:p>
          </table:table-cell>
          <table:table-cell table:style-name="ce5" table:formula="of:=SUM([.F4:.F20])" office:value-type="float" office:value="1873826">
            <text:p>1,873,826 </text:p>
          </table:table-cell>
          <table:table-cell table:style-name="ce5" table:formula="of:=SUM([.G4:.G20])" office:value-type="float" office:value="1842532">
            <text:p>1,842,532 </text:p>
          </table:table-cell>
          <table:table-cell table:style-name="ce5" table:formula="of:=SUM([.H4:.H20])" office:value-type="float" office:value="1763282">
            <text:p>1,763,282 </text:p>
          </table:table-cell>
          <table:table-cell table:style-name="ce5" table:formula="of:=SUM([.I4:.I20])" office:value-type="float" office:value="1774648.79208943">
            <text:p>1,774,649 </text:p>
          </table:table-cell>
          <table:table-cell table:style-name="ce1"/>
          <table:table-cell table:formula="of:=([.I21]-[.H21])/[.H21]" office:value-type="percentage" office:value="0.00644638355602047">
            <text:p>0.64%</text:p>
          </table:table-cell>
          <table:table-cell table:style-name="ce1" table:number-columns-repeated="1013"/>
        </table:table-row>
        <table:table-row table:style-name="ro2">
          <table:table-cell table:style-name="Default" table:number-columns-repeated="2"/>
          <table:table-cell table:style-name="ce6" table:number-columns-repeated="7"/>
          <table:table-cell table:style-name="Default" table:number-columns-repeated="1015"/>
        </table:table-row>
        <table:table-row table:style-name="ro2">
          <table:table-cell table:style-name="Default" table:number-columns-repeated="2"/>
          <table:table-cell table:style-name="ce6" office:value-type="string" table:number-columns-spanned="2" table:number-rows-spanned="1">
            <text:p>FY Difference</text:p>
          </table:table-cell>
          <table:covered-table-cell table:style-name="ce6"/>
          <table:table-cell table:style-name="ce8" table:formula="of:=([.E21]-[.D21])/[.D21]" office:value-type="percentage" office:value="-0.0830704973878293">
            <text:p>-8.31%</text:p>
          </table:table-cell>
          <table:table-cell table:style-name="ce8" table:formula="of:=([.F21]-[.E21])/[.E21]" office:value-type="percentage" office:value="-0.0547675364722606">
            <text:p>-5.48%</text:p>
          </table:table-cell>
          <table:table-cell table:style-name="ce8" table:formula="of:=([.G21]-[.F21])/[.F21]" office:value-type="percentage" office:value="-0.0167005901294998">
            <text:p>-1.67%</text:p>
          </table:table-cell>
          <table:table-cell table:style-name="ce8" table:formula="of:=([.H21]-[.G21])/[.G21]" office:value-type="percentage" office:value="-0.0430114646584157">
            <text:p>-4.30%</text:p>
          </table:table-cell>
          <table:table-cell table:style-name="ce8" table:formula="of:=([.I21]-[.H21])/[.H21]" office:value-type="percentage" office:value="0.00644638355602047">
            <text:p>0.64%</text:p>
          </table:table-cell>
          <table:table-cell table:style-name="Default" table:number-columns-repeated="1015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000" number:language="en" number:country="US">
      <number:number number:min-integer-digits="1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P0" style:volatile="true">
      <number:number number:decimal-places="2" number:min-integer-digits="1"/>
      <number:text>%</number:text>
    </number:percentage-style>
    <number:percentage-style style:name="N124">
      <style:text-properties fo:color="#ff0000"/>
      <number:text>-</number:text>
      <number:number number:decimal-places="2" number:min-integer-digits="1"/>
      <number:text>%</number:text>
      <style:map style:condition="value()&gt;=0" style:apply-style-name="N124P0"/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percentage-style style:name="N8150P0" style:volatile="true" number:language="en" number:country="US">
      <number:number number:decimal-places="2" number:min-integer-digits="1"/>
      <number:text>%</number:text>
    </number:percentage-style>
    <number:percentage-style style:name="N8150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50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0">10/10/2018</text:date>, <text:time>17:4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1T14:16:55.77</meta:creation-date>
    <dc:date>2018-10-10T17:41:13.28</dc:date>
    <dc:creator>Robert Dow</dc:creator>
    <meta:editing-duration>PT16M22S</meta:editing-duration>
    <meta:editing-cycles>2</meta:editing-cycles>
    <meta:generator>OpenOffice/4.1.3$Win32 OpenOffice.org_project/413m1$Build-9783</meta:generator>
    <meta:document-statistic meta:table-count="3" meta:cell-count="159" meta:object-count="0"/>
  </office:meta>
</office:document-meta>
</file>