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1.649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4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="0.013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138in solid #000000"/>
    </style:style>
    <style:style style:name="ce11" style:family="table-cell" style:parent-style-name="Excel_20_Built-in_20_Normal" style:data-style-name="N8150">
      <style:table-cell-properties fo:border="0.013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Excel_20_Built-in_20_Normal"/>
        <table:table-column table:style-name="co1" table:default-cell-style-name="ce11"/>
        <table:table-column table:style-name="co3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 table:number-columns-spanned="6" table:number-rows-spanned="1">
            <text:p>Outer Sunshine Coast line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/>
          <table:table-cell table:style-name="ce9" office:value-type="string" table:number-columns-spanned="2" table:number-rows-spanned="1">
            <text:p>Difference FY 17/18 and 16/17</text:p>
          </table:table-cell>
          <table:covered-table-cell/>
          <table:table-cell table:number-columns-repeated="1012"/>
        </table:table-row>
        <table:table-row table:style-name="ro1">
          <table:table-cell table:style-name="Default" table:number-columns-repeated="10"/>
          <table:table-cell table:style-name="ce10"/>
          <table:table-cell table:style-name="Default" table:number-columns-repeated="1013"/>
        </table:table-row>
        <table:table-row table:style-name="ro2">
          <table:table-cell table:number-columns-repeated="2"/>
          <table:table-cell office:value-type="string">
            <text:p>Elimbah</text:p>
          </table:table-cell>
          <table:table-cell office:value-type="float" office:value="11638">
            <text:p>11,638 </text:p>
          </table:table-cell>
          <table:table-cell office:value-type="float" office:value="11134">
            <text:p>11,134 </text:p>
          </table:table-cell>
          <table:table-cell office:value-type="float" office:value="11428">
            <text:p>11,428 </text:p>
          </table:table-cell>
          <table:table-cell office:value-type="float" office:value="13107">
            <text:p>13,107 </text:p>
          </table:table-cell>
          <table:table-cell office:value-type="float" office:value="13400">
            <text:p>13,400 </text:p>
          </table:table-cell>
          <table:table-cell office:value-type="float" office:value="13051.6057087756">
            <text:p>13,052 </text:p>
          </table:table-cell>
          <table:table-cell/>
          <table:table-cell table:formula="of:=([.I5]-[.H5])/[.H5]" office:value-type="percentage" office:value="-0.0259995739719702">
            <text:p>-2.6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Beerburrum</text:p>
          </table:table-cell>
          <table:table-cell office:value-type="float" office:value="7320">
            <text:p>7,320 </text:p>
          </table:table-cell>
          <table:table-cell office:value-type="float" office:value="6480">
            <text:p>6,480 </text:p>
          </table:table-cell>
          <table:table-cell office:value-type="float" office:value="5983">
            <text:p>5,983 </text:p>
          </table:table-cell>
          <table:table-cell office:value-type="float" office:value="7508">
            <text:p>7,508 </text:p>
          </table:table-cell>
          <table:table-cell office:value-type="float" office:value="8736">
            <text:p>8,736 </text:p>
          </table:table-cell>
          <table:table-cell office:value-type="float" office:value="10006.2310433946">
            <text:p>10,006 </text:p>
          </table:table-cell>
          <table:table-cell/>
          <table:table-cell table:formula="of:=([.I6]-[.H6])/[.H6]" office:value-type="percentage" office:value="0.145401905150481">
            <text:p>14.5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Glasshouse Mtns</text:p>
          </table:table-cell>
          <table:table-cell office:value-type="float" office:value="28921">
            <text:p>28,921 </text:p>
          </table:table-cell>
          <table:table-cell office:value-type="float" office:value="25349">
            <text:p>25,349 </text:p>
          </table:table-cell>
          <table:table-cell office:value-type="float" office:value="25223">
            <text:p>25,223 </text:p>
          </table:table-cell>
          <table:table-cell office:value-type="float" office:value="25869">
            <text:p>25,869 </text:p>
          </table:table-cell>
          <table:table-cell office:value-type="float" office:value="28644">
            <text:p>28,644 </text:p>
          </table:table-cell>
          <table:table-cell office:value-type="float" office:value="31851.8312782772">
            <text:p>31,852 </text:p>
          </table:table-cell>
          <table:table-cell/>
          <table:table-cell table:formula="of:=([.I7]-[.H7])/[.H7]" office:value-type="percentage" office:value="0.111989641051431">
            <text:p>11.2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Beerwah</text:p>
          </table:table-cell>
          <table:table-cell office:value-type="float" office:value="47974">
            <text:p>47,974 </text:p>
          </table:table-cell>
          <table:table-cell office:value-type="float" office:value="45196">
            <text:p>45,196 </text:p>
          </table:table-cell>
          <table:table-cell office:value-type="float" office:value="44166">
            <text:p>44,166 </text:p>
          </table:table-cell>
          <table:table-cell office:value-type="float" office:value="49034">
            <text:p>49,034 </text:p>
          </table:table-cell>
          <table:table-cell office:value-type="float" office:value="45519">
            <text:p>45,519 </text:p>
          </table:table-cell>
          <table:table-cell office:value-type="float" office:value="47946.6997421249">
            <text:p>47,947 </text:p>
          </table:table-cell>
          <table:table-cell/>
          <table:table-cell table:formula="of:=([.I8]-[.H8])/[.H8]" office:value-type="percentage" office:value="0.053333767045078">
            <text:p>5.33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Landsborough</text:p>
          </table:table-cell>
          <table:table-cell office:value-type="float" office:value="175409">
            <text:p>175,409 </text:p>
          </table:table-cell>
          <table:table-cell office:value-type="float" office:value="175427">
            <text:p>175,427 </text:p>
          </table:table-cell>
          <table:table-cell office:value-type="float" office:value="176807">
            <text:p>176,807 </text:p>
          </table:table-cell>
          <table:table-cell office:value-type="float" office:value="178816">
            <text:p>178,816 </text:p>
          </table:table-cell>
          <table:table-cell office:value-type="float" office:value="175454">
            <text:p>175,454 </text:p>
          </table:table-cell>
          <table:table-cell office:value-type="float" office:value="191283.108359836">
            <text:p>191,283 </text:p>
          </table:table-cell>
          <table:table-cell/>
          <table:table-cell table:formula="of:=([.I9]-[.H9])/[.H9]" office:value-type="percentage" office:value="0.0902179965109716">
            <text:p>9.0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Mooloolah</text:p>
          </table:table-cell>
          <table:table-cell office:value-type="float" office:value="16133">
            <text:p>16,133 </text:p>
          </table:table-cell>
          <table:table-cell office:value-type="float" office:value="14766">
            <text:p>14,766 </text:p>
          </table:table-cell>
          <table:table-cell office:value-type="float" office:value="14477">
            <text:p>14,477 </text:p>
          </table:table-cell>
          <table:table-cell office:value-type="float" office:value="14017">
            <text:p>14,017 </text:p>
          </table:table-cell>
          <table:table-cell office:value-type="float" office:value="13392">
            <text:p>13,392 </text:p>
          </table:table-cell>
          <table:table-cell office:value-type="float" office:value="14736.9101352485">
            <text:p>14,737 </text:p>
          </table:table-cell>
          <table:table-cell/>
          <table:table-cell table:formula="of:=([.I10]-[.H10])/[.H10]" office:value-type="percentage" office:value="0.100426384053801">
            <text:p>10.0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Eudlo</text:p>
          </table:table-cell>
          <table:table-cell office:value-type="float" office:value="7430">
            <text:p>7,430 </text:p>
          </table:table-cell>
          <table:table-cell office:value-type="float" office:value="7271">
            <text:p>7,271 </text:p>
          </table:table-cell>
          <table:table-cell office:value-type="float" office:value="7140">
            <text:p>7,140 </text:p>
          </table:table-cell>
          <table:table-cell office:value-type="float" office:value="7316">
            <text:p>7,316 </text:p>
          </table:table-cell>
          <table:table-cell office:value-type="float" office:value="7314">
            <text:p>7,314 </text:p>
          </table:table-cell>
          <table:table-cell office:value-type="float" office:value="7748.59892321968">
            <text:p>7,749 </text:p>
          </table:table-cell>
          <table:table-cell/>
          <table:table-cell table:formula="of:=([.I11]-[.H11])/[.H11]" office:value-type="percentage" office:value="0.0594201426332622">
            <text:p>5.9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Palmwoods</text:p>
          </table:table-cell>
          <table:table-cell office:value-type="float" office:value="18065">
            <text:p>18,065 </text:p>
          </table:table-cell>
          <table:table-cell office:value-type="float" office:value="18686">
            <text:p>18,686 </text:p>
          </table:table-cell>
          <table:table-cell office:value-type="float" office:value="20949">
            <text:p>20,949 </text:p>
          </table:table-cell>
          <table:table-cell office:value-type="float" office:value="20373">
            <text:p>20,373 </text:p>
          </table:table-cell>
          <table:table-cell office:value-type="float" office:value="19582">
            <text:p>19,582 </text:p>
          </table:table-cell>
          <table:table-cell office:value-type="float" office:value="20887.8489098131">
            <text:p>20,888 </text:p>
          </table:table-cell>
          <table:table-cell/>
          <table:table-cell table:formula="of:=([.I12]-[.H12])/[.H12]" office:value-type="percentage" office:value="0.0666861867946634">
            <text:p>6.67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Woombye</text:p>
          </table:table-cell>
          <table:table-cell office:value-type="float" office:value="15144">
            <text:p>15,144 </text:p>
          </table:table-cell>
          <table:table-cell office:value-type="float" office:value="14945">
            <text:p>14,945 </text:p>
          </table:table-cell>
          <table:table-cell office:value-type="float" office:value="14732">
            <text:p>14,732 </text:p>
          </table:table-cell>
          <table:table-cell office:value-type="float" office:value="15393">
            <text:p>15,393 </text:p>
          </table:table-cell>
          <table:table-cell office:value-type="float" office:value="16434">
            <text:p>16,434 </text:p>
          </table:table-cell>
          <table:table-cell office:value-type="float" office:value="17728.4310877535">
            <text:p>17,728 </text:p>
          </table:table-cell>
          <table:table-cell/>
          <table:table-cell table:formula="of:=([.I13]-[.H13])/[.H13]" office:value-type="percentage" office:value="0.0787654306774674">
            <text:p>7.88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Nambour</text:p>
          </table:table-cell>
          <table:table-cell office:value-type="float" office:value="108976">
            <text:p>108,976 </text:p>
          </table:table-cell>
          <table:table-cell office:value-type="float" office:value="106436">
            <text:p>106,436 </text:p>
          </table:table-cell>
          <table:table-cell office:value-type="float" office:value="106480">
            <text:p>106,480 </text:p>
          </table:table-cell>
          <table:table-cell office:value-type="float" office:value="103382">
            <text:p>103,382 </text:p>
          </table:table-cell>
          <table:table-cell office:value-type="float" office:value="90898">
            <text:p>90,898 </text:p>
          </table:table-cell>
          <table:table-cell office:value-type="float" office:value="107789.790254077">
            <text:p>107,790 </text:p>
          </table:table-cell>
          <table:table-cell/>
          <table:table-cell table:formula="of:=([.I14]-[.H14])/[.H14]" office:value-type="percentage" office:value="0.185832364343297">
            <text:p>18.58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Yandina</text:p>
          </table:table-cell>
          <table:table-cell office:value-type="float" office:value="984">
            <text:p>984 </text:p>
          </table:table-cell>
          <table:table-cell office:value-type="float" office:value="1269">
            <text:p>1,269 </text:p>
          </table:table-cell>
          <table:table-cell office:value-type="float" office:value="1141">
            <text:p>1,141 </text:p>
          </table:table-cell>
          <table:table-cell office:value-type="float" office:value="981">
            <text:p>981 </text:p>
          </table:table-cell>
          <table:table-cell office:value-type="float" office:value="839">
            <text:p>839 </text:p>
          </table:table-cell>
          <table:table-cell office:value-type="float" office:value="645.188599357757">
            <text:p>645 </text:p>
          </table:table-cell>
          <table:table-cell/>
          <table:table-cell table:formula="of:=([.I15]-[.H15])/[.H15]" office:value-type="percentage" office:value="-0.231002861313758">
            <text:p>-23.1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Eumundi</text:p>
          </table:table-cell>
          <table:table-cell office:value-type="float" office:value="1950">
            <text:p>1,950 </text:p>
          </table:table-cell>
          <table:table-cell office:value-type="float" office:value="1858">
            <text:p>1,858 </text:p>
          </table:table-cell>
          <table:table-cell office:value-type="float" office:value="1877">
            <text:p>1,877 </text:p>
          </table:table-cell>
          <table:table-cell office:value-type="float" office:value="1994">
            <text:p>1,994 </text:p>
          </table:table-cell>
          <table:table-cell office:value-type="float" office:value="2476">
            <text:p>2,476 </text:p>
          </table:table-cell>
          <table:table-cell office:value-type="float" office:value="2483.60652322331">
            <text:p>2,484 </text:p>
          </table:table-cell>
          <table:table-cell/>
          <table:table-cell table:formula="of:=([.I16]-[.H16])/[.H16]" office:value-type="percentage" office:value="0.00307210146337237">
            <text:p>0.31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Cooroy</text:p>
          </table:table-cell>
          <table:table-cell office:value-type="float" office:value="5874">
            <text:p>5,874 </text:p>
          </table:table-cell>
          <table:table-cell office:value-type="float" office:value="5326">
            <text:p>5,326 </text:p>
          </table:table-cell>
          <table:table-cell office:value-type="float" office:value="4668">
            <text:p>4,668 </text:p>
          </table:table-cell>
          <table:table-cell office:value-type="float" office:value="4337">
            <text:p>4,337 </text:p>
          </table:table-cell>
          <table:table-cell office:value-type="float" office:value="4210">
            <text:p>4,210 </text:p>
          </table:table-cell>
          <table:table-cell office:value-type="float" office:value="4407.55681459784">
            <text:p>4,408 </text:p>
          </table:table-cell>
          <table:table-cell/>
          <table:table-cell table:formula="of:=([.I17]-[.H17])/[.H17]" office:value-type="percentage" office:value="0.0469256091681329">
            <text:p>4.6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Pomona</text:p>
          </table:table-cell>
          <table:table-cell office:value-type="float" office:value="1855">
            <text:p>1,855 </text:p>
          </table:table-cell>
          <table:table-cell office:value-type="float" office:value="1553">
            <text:p>1,553 </text:p>
          </table:table-cell>
          <table:table-cell office:value-type="float" office:value="1401">
            <text:p>1,401 </text:p>
          </table:table-cell>
          <table:table-cell office:value-type="float" office:value="1369">
            <text:p>1,369 </text:p>
          </table:table-cell>
          <table:table-cell office:value-type="float" office:value="1158">
            <text:p>1,158 </text:p>
          </table:table-cell>
          <table:table-cell office:value-type="float" office:value="1366.4059698346">
            <text:p>1,366 </text:p>
          </table:table-cell>
          <table:table-cell/>
          <table:table-cell table:formula="of:=([.I18]-[.H18])/[.H18]" office:value-type="percentage" office:value="0.179970612983247">
            <text:p>18.0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Cooran</text:p>
          </table:table-cell>
          <table:table-cell office:value-type="float" office:value="541">
            <text:p>541 </text:p>
          </table:table-cell>
          <table:table-cell office:value-type="float" office:value="625">
            <text:p>625 </text:p>
          </table:table-cell>
          <table:table-cell office:value-type="float" office:value="647">
            <text:p>647 </text:p>
          </table:table-cell>
          <table:table-cell office:value-type="float" office:value="576">
            <text:p>576 </text:p>
          </table:table-cell>
          <table:table-cell office:value-type="float" office:value="471">
            <text:p>471 </text:p>
          </table:table-cell>
          <table:table-cell office:value-type="float" office:value="496.29892258289">
            <text:p>496 </text:p>
          </table:table-cell>
          <table:table-cell/>
          <table:table-cell table:formula="of:=([.I19]-[.H19])/[.H19]" office:value-type="percentage" office:value="0.0537132114286412">
            <text:p>5.37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Traveston</text:p>
          </table:table-cell>
          <table:table-cell office:value-type="float" office:value="142">
            <text:p>142 </text:p>
          </table:table-cell>
          <table:table-cell office:value-type="float" office:value="144">
            <text:p>144 </text:p>
          </table:table-cell>
          <table:table-cell office:value-type="float" office:value="127">
            <text:p>127 </text:p>
          </table:table-cell>
          <table:table-cell office:value-type="float" office:value="128">
            <text:p>128 </text:p>
          </table:table-cell>
          <table:table-cell office:value-type="float" office:value="96">
            <text:p>96 </text:p>
          </table:table-cell>
          <table:table-cell office:value-type="float" office:value="147.833721620435">
            <text:p>148 </text:p>
          </table:table-cell>
          <table:table-cell/>
          <table:table-cell table:formula="of:=([.I20]-[.H20])/[.H20]" office:value-type="percentage" office:value="0.539934600212865">
            <text:p>53.9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Gympie North</text:p>
          </table:table-cell>
          <table:table-cell office:value-type="float" office:value="16584">
            <text:p>16,584 </text:p>
          </table:table-cell>
          <table:table-cell office:value-type="float" office:value="15756">
            <text:p>15,756 </text:p>
          </table:table-cell>
          <table:table-cell office:value-type="float" office:value="14571">
            <text:p>14,571 </text:p>
          </table:table-cell>
          <table:table-cell office:value-type="float" office:value="13705">
            <text:p>13,705 </text:p>
          </table:table-cell>
          <table:table-cell office:value-type="float" office:value="12706">
            <text:p>12,706 </text:p>
          </table:table-cell>
          <table:table-cell office:value-type="float" office:value="12620.7760057675">
            <text:p>12,621 </text:p>
          </table:table-cell>
          <table:table-cell/>
          <table:table-cell table:formula="of:=([.I21]-[.H21])/[.H21]" office:value-type="percentage" office:value="-0.00670738188513297">
            <text:p>-0.67%</text:p>
          </table:table-cell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5:.D21])" office:value-type="float" office:value="464940">
            <text:p>464,940 </text:p>
          </table:table-cell>
          <table:table-cell table:style-name="ce5" table:formula="of:=SUM([.E5:.E21])" office:value-type="float" office:value="452221">
            <text:p>452,221 </text:p>
          </table:table-cell>
          <table:table-cell table:style-name="ce5" table:formula="of:=SUM([.F5:.F21])" office:value-type="float" office:value="451817">
            <text:p>451,817 </text:p>
          </table:table-cell>
          <table:table-cell table:style-name="ce5" table:formula="of:=SUM([.G5:.G21])" office:value-type="float" office:value="457905">
            <text:p>457,905 </text:p>
          </table:table-cell>
          <table:table-cell table:style-name="ce5" table:formula="of:=SUM([.H5:.H21])" office:value-type="float" office:value="441329">
            <text:p>441,329 </text:p>
          </table:table-cell>
          <table:table-cell table:style-name="ce5" table:formula="of:=SUM([.I5:.I21])" office:value-type="float" office:value="485198.721999505">
            <text:p>485,199 </text:p>
          </table:table-cell>
          <table:table-cell table:style-name="ce2"/>
          <table:table-cell table:formula="of:=([.I22]-[.H22])/[.H22]" office:value-type="percentage" office:value="0.0994036693702531">
            <text:p>9.94%</text:p>
          </table:table-cell>
          <table:table-cell table:style-name="ce2"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8" table:formula="of:=([.E22]-[.D22])/[.D22]" office:value-type="percentage" office:value="-0.0273562180066245">
            <text:p>-2.74%</text:p>
          </table:table-cell>
          <table:table-cell table:style-name="ce8" table:formula="of:=([.F22]-[.E22])/[.E22]" office:value-type="percentage" office:value="-0.000893368507875574">
            <text:p>-0.09%</text:p>
          </table:table-cell>
          <table:table-cell table:style-name="ce8" table:formula="of:=([.G22]-[.F22])/[.F22]" office:value-type="percentage" office:value="0.0134744819252042">
            <text:p>1.35%</text:p>
          </table:table-cell>
          <table:table-cell table:style-name="ce8" table:formula="of:=([.H22]-[.G22])/[.G22]" office:value-type="percentage" office:value="-0.0361996483986853">
            <text:p>-3.62%</text:p>
          </table:table-cell>
          <table:table-cell table:style-name="ce8" table:formula="of:=([.I22]-[.H22])/[.H22]" office:value-type="percentage" office:value="0.0994036693702531">
            <text:p>9.94%</text:p>
          </table:table-cell>
          <table:table-cell table:style-name="ce2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0/11/2018</text:date>, <text:time>07:0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6:37:28.82</meta:creation-date>
    <dc:date>2018-10-11T07:04:26.24</dc:date>
    <dc:creator>Robert Dow</dc:creator>
    <meta:editing-duration>PT12M5S</meta:editing-duration>
    <meta:editing-cycles>1</meta:editing-cycles>
    <meta:generator>OpenOffice/4.1.3$Win32 OpenOffice.org_project/413m1$Build-9783</meta:generator>
    <meta:document-statistic meta:table-count="3" meta:cell-count="159" meta:object-count="0"/>
  </office:meta>
</office:document-meta>
</file>