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5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123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23">
      <style:table-cell-properties fo:border="0.013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138in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24">
      <style:table-cell-properties fo:border="0.0138in solid #000000"/>
      <style:text-properties fo:font-weight="bold" style:font-weight-asian="bold" style:font-weight-complex="bold"/>
    </style:style>
    <style:style style:name="ce9" style:family="table-cell" style:parent-style-name="Excel_20_Built-in_20_Normal" style:data-style-name="N123">
      <style:table-cell-properties fo:border="0.0138in solid #000000"/>
    </style:style>
    <style:style style:name="ce10" style:family="table-cell" style:parent-style-name="Excel_20_Built-in_20_Normal">
      <style:table-cell-properties fo:border="0.0138in solid #000000"/>
    </style:style>
    <style:style style:name="ce11" style:family="table-cell" style:parent-style-name="Excel_20_Built-in_20_Normal" style:data-style-name="N8150">
      <style:table-cell-properties fo:border="0.0138in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1" table:default-cell-style-name="ce4"/>
        <table:table-column table:style-name="co1" table:number-columns-repeated="5" table:default-cell-style-name="ce7"/>
        <table:table-column table:style-name="co1" table:default-cell-style-name="ce9"/>
        <table:table-column table:style-name="co1" table:default-cell-style-name="Excel_20_Built-in_20_Normal"/>
        <table:table-column table:style-name="co1" table:default-cell-style-name="ce11"/>
        <table:table-column table:style-name="co2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2" office:value-type="string" table:number-columns-spanned="7" table:number-rows-spanned="1">
            <text:p>Inner core rail Roma Street &lt;&gt; Bowen Hills</text:p>
          </table:table-cell>
          <table:covered-table-cell table:number-columns-repeated="6" table:style-name="ce1"/>
          <table:table-cell table:style-name="ce1" table:number-columns-repeated="1015"/>
        </table:table-row>
        <table:table-row table:style-name="ro2">
          <table:table-cell table:number-columns-repeated="2"/>
          <table:table-cell table:style-name="ce3" office:value-type="string">
            <text:p>Origin Stop</text:p>
          </table:table-cell>
          <table:table-cell table:style-name="ce3" office:value-type="string">
            <text:p>12/13</text:p>
          </table:table-cell>
          <table:table-cell table:style-name="ce3" office:value-type="string">
            <text:p>13/14</text:p>
          </table:table-cell>
          <table:table-cell table:style-name="ce3" office:value-type="string">
            <text:p>14/15</text:p>
          </table:table-cell>
          <table:table-cell table:style-name="ce3" office:value-type="string">
            <text:p>15/16</text:p>
          </table:table-cell>
          <table:table-cell table:style-name="ce3" office:value-type="string">
            <text:p>16/17</text:p>
          </table:table-cell>
          <table:table-cell table:style-name="ce3" office:value-type="string">
            <text:p>17/18</text:p>
          </table:table-cell>
          <table:table-cell/>
          <table:table-cell table:style-name="ce10" office:value-type="string" table:number-columns-spanned="2" table:number-rows-spanned="1">
            <text:p>Difference FY 17/18 and 16/17</text:p>
          </table:table-cell>
          <table:covered-table-cell/>
          <table:table-cell table:number-columns-repeated="1012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office:value-type="string" office:string-value="Roma Street">
            <text:p>Roma Street </text:p>
          </table:table-cell>
          <table:table-cell office:value-type="float" office:value="3389636">
            <text:p>3,389,636 </text:p>
          </table:table-cell>
          <table:table-cell office:value-type="float" office:value="3274348">
            <text:p>3,274,348 </text:p>
          </table:table-cell>
          <table:table-cell office:value-type="float" office:value="3320444">
            <text:p>3,320,444 </text:p>
          </table:table-cell>
          <table:table-cell office:value-type="float" office:value="3229553">
            <text:p>3,229,553 </text:p>
          </table:table-cell>
          <table:table-cell office:value-type="float" office:value="3162677">
            <text:p>3,162,677 </text:p>
          </table:table-cell>
          <table:table-cell office:value-type="float" office:value="3229768.72231329">
            <text:p>3,229,769 </text:p>
          </table:table-cell>
          <table:table-cell/>
          <table:table-cell table:formula="of:=([.I5]-[.H5])/[.H5]" office:value-type="percentage" office:value="0.0212135865639425">
            <text:p>2.12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Central">
            <text:p>Central </text:p>
          </table:table-cell>
          <table:table-cell office:value-type="float" office:value="10202137">
            <text:p>10,202,137 </text:p>
          </table:table-cell>
          <table:table-cell office:value-type="float" office:value="10097215">
            <text:p>10,097,215 </text:p>
          </table:table-cell>
          <table:table-cell office:value-type="float" office:value="10037963">
            <text:p>10,037,963 </text:p>
          </table:table-cell>
          <table:table-cell office:value-type="float" office:value="10331600">
            <text:p>10,331,600 </text:p>
          </table:table-cell>
          <table:table-cell office:value-type="float" office:value="10396767">
            <text:p>10,396,767 </text:p>
          </table:table-cell>
          <table:table-cell office:value-type="float" office:value="10635654.2322967">
            <text:p>10,635,654 </text:p>
          </table:table-cell>
          <table:table-cell/>
          <table:table-cell table:formula="of:=([.I6]-[.H6])/[.H6]" office:value-type="percentage" office:value="0.0229770689577539">
            <text:p>2.30%</text:p>
          </table:table-cell>
          <table:table-cell table:number-columns-repeated="1013"/>
        </table:table-row>
        <table:table-row table:style-name="ro3">
          <table:table-cell table:number-columns-repeated="2"/>
          <table:table-cell office:value-type="string" office:string-value="Fortitude Valley">
            <text:p>Fortitude Valley </text:p>
          </table:table-cell>
          <table:table-cell office:value-type="float" office:value="2754165">
            <text:p>2,754,165 </text:p>
          </table:table-cell>
          <table:table-cell office:value-type="float" office:value="2864517">
            <text:p>2,864,517 </text:p>
          </table:table-cell>
          <table:table-cell office:value-type="float" office:value="2904984">
            <text:p>2,904,984 </text:p>
          </table:table-cell>
          <table:table-cell office:value-type="float" office:value="2946271">
            <text:p>2,946,271 </text:p>
          </table:table-cell>
          <table:table-cell office:value-type="float" office:value="2839678">
            <text:p>2,839,678 </text:p>
          </table:table-cell>
          <table:table-cell office:value-type="float" office:value="2834881.62085171">
            <text:p>2,834,882 </text:p>
          </table:table-cell>
          <table:table-cell/>
          <table:table-cell table:formula="of:=([.I7]-[.H7])/[.H7]" office:value-type="percentage" office:value="-0.00168905740308937">
            <text:p>-0.17%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string" office:string-value="Bowen Hills">
            <text:p>Bowen Hills </text:p>
          </table:table-cell>
          <table:table-cell office:value-type="float" office:value="632590">
            <text:p>632,590 </text:p>
          </table:table-cell>
          <table:table-cell office:value-type="float" office:value="636198">
            <text:p>636,198 </text:p>
          </table:table-cell>
          <table:table-cell office:value-type="float" office:value="710716">
            <text:p>710,716 </text:p>
          </table:table-cell>
          <table:table-cell office:value-type="float" office:value="780198">
            <text:p>780,198 </text:p>
          </table:table-cell>
          <table:table-cell office:value-type="float" office:value="823769">
            <text:p>823,769 </text:p>
          </table:table-cell>
          <table:table-cell office:value-type="float" office:value="894453.149292282">
            <text:p>894,453 </text:p>
          </table:table-cell>
          <table:table-cell/>
          <table:table-cell table:formula="of:=([.I8]-[.H8])/[.H8]" office:value-type="percentage" office:value="0.0858057893563389">
            <text:p>8.58%</text:p>
          </table:table-cell>
          <table:table-cell table:number-columns-repeated="1013"/>
        </table:table-row>
        <table:table-row table:style-name="ro4">
          <table:table-cell table:style-name="ce1" table:number-columns-repeated="2"/>
          <table:table-cell table:style-name="ce5" office:value-type="string" office:string-value="Totals">
            <text:p>Totals </text:p>
          </table:table-cell>
          <table:table-cell table:style-name="ce5" table:formula="of:=SUM([.D5:.D8])" office:value-type="float" office:value="16978528">
            <text:p>16,978,528 </text:p>
          </table:table-cell>
          <table:table-cell table:style-name="ce5" table:formula="of:=SUM([.E5:.E8])" office:value-type="float" office:value="16872278">
            <text:p>16,872,278 </text:p>
          </table:table-cell>
          <table:table-cell table:style-name="ce5" table:formula="of:=SUM([.F5:.F8])" office:value-type="float" office:value="16974107">
            <text:p>16,974,107 </text:p>
          </table:table-cell>
          <table:table-cell table:style-name="ce5" table:formula="of:=SUM([.G5:.G8])" office:value-type="float" office:value="17287622">
            <text:p>17,287,622 </text:p>
          </table:table-cell>
          <table:table-cell table:style-name="ce5" table:formula="of:=SUM([.H5:.H8])" office:value-type="float" office:value="17222891">
            <text:p>17,222,891 </text:p>
          </table:table-cell>
          <table:table-cell table:style-name="ce5" table:formula="of:=SUM([.I5:.I8])" office:value-type="float" office:value="17594757.724754">
            <text:p>17,594,758 </text:p>
          </table:table-cell>
          <table:table-cell table:style-name="ce1"/>
          <table:table-cell table:formula="of:=([.I9]-[.H9])/[.H9]" office:value-type="percentage" office:value="0.0215914229936184">
            <text:p>2.16%</text:p>
          </table:table-cell>
          <table:table-cell table:style-name="ce1" table:number-columns-repeated="101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table:number-columns-repeated="2"/>
          <table:table-cell table:style-name="ce6" office:value-type="string" table:number-columns-spanned="2" table:number-rows-spanned="1">
            <text:p>FY Difference</text:p>
          </table:table-cell>
          <table:covered-table-cell table:style-name="ce6"/>
          <table:table-cell table:style-name="ce8" table:formula="of:=([.E9]-[.D9])/[.D9]" office:value-type="percentage" office:value="-0.00625790410099156">
            <text:p>-0.63%</text:p>
          </table:table-cell>
          <table:table-cell table:style-name="ce8" table:formula="of:=([.F9]-[.E9])/[.E9]" office:value-type="percentage" office:value="0.00603528462487401">
            <text:p>0.60%</text:p>
          </table:table-cell>
          <table:table-cell table:style-name="ce8" table:formula="of:=([.G9]-[.F9])/[.F9]" office:value-type="percentage" office:value="0.0184701910975346">
            <text:p>1.85%</text:p>
          </table:table-cell>
          <table:table-cell table:style-name="ce8" table:formula="of:=([.H9]-[.G9])/[.G9]" office:value-type="percentage" office:value="-0.00374435535436858">
            <text:p>-0.37%</text:p>
          </table:table-cell>
          <table:table-cell table:style-name="ce8" table:formula="of:=([.I9]-[.H9])/[.H9]" office:value-type="percentage" office:value="0.0215914229936184">
            <text:p>2.16%</text:p>
          </table:table-cell>
          <table:table-cell table:style-name="ce1" table:number-columns-repeated="101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P0" style:volatile="true">
      <number:number number:decimal-places="2" number:min-integer-digits="1"/>
      <number:text>%</number:text>
    </number:percentage-style>
    <number:percentage-style style:name="N124">
      <style:text-properties fo:color="#ff0000"/>
      <number:text>-</number:text>
      <number:number number:decimal-places="2" number:min-integer-digits="1"/>
      <number:text>%</number:text>
      <style:map style:condition="value()&gt;=0" style:apply-style-name="N124P0"/>
    </number:percentag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number:percentage-style style:name="N8150P0" style:volatile="true" number:language="en" number:country="US">
      <number:number number:decimal-places="2" number:min-integer-digits="1"/>
      <number:text>%</number:text>
    </number:percentage-style>
    <number:percentage-style style:name="N8150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8150P0"/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0/11/2018</text:date>, <text:time>06:0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2T06:21:51</meta:creation-date>
    <dc:date>2018-10-11T06:07:51.29</dc:date>
    <dc:creator>Robert Dow</dc:creator>
    <meta:editing-duration>PT16M8S</meta:editing-duration>
    <meta:editing-cycles>5</meta:editing-cycles>
    <meta:generator>OpenOffice/4.1.3$Win32 OpenOffice.org_project/413m1$Build-9783</meta:generator>
    <meta:document-statistic meta:table-count="3" meta:cell-count="55" meta:object-count="0"/>
  </office:meta>
</office:document-meta>
</file>