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1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2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="0.0138in solid #000000"/>
    </style:style>
    <style:style style:name="ce11" style:family="table-cell" style:parent-style-name="Default">
      <style:table-cell-properties fo:border="0.0138in solid #000000"/>
    </style:style>
    <style:style style:name="ce12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5"/>
        <table:table-column table:style-name="co1" table:number-columns-repeated="6" table:default-cell-style-name="ce8"/>
        <table:table-column table:style-name="co1" table:default-cell-style-name="Excel_20_Built-in_20_Normal"/>
        <table:table-column table:style-name="co1" table:default-cell-style-name="ce12"/>
        <table:table-column table:style-name="co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 table:number-columns-spanned="7" table:number-rows-spanned="1">
            <text:p>Inner northern line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/>
          <table:table-cell table:style-name="ce10" office:value-type="string" table:number-columns-spanned="2" table:number-rows-spanned="1">
            <text:p>Difference FY17/18 and 16/17</text:p>
          </table:table-cell>
          <table:covered-table-cell table:style-name="ce10"/>
          <table:table-cell table:number-columns-repeated="1012"/>
        </table:table-row>
        <table:table-row table:style-name="ro1">
          <table:table-cell table:style-name="Default" table:number-columns-repeated="10"/>
          <table:table-cell table:style-name="ce11"/>
          <table:table-cell table:style-name="Default" table:number-columns-repeated="1013"/>
        </table:table-row>
        <table:table-row table:style-name="ro2">
          <table:table-cell table:number-columns-repeated="2"/>
          <table:table-cell office:value-type="string" office:string-value="Albion">
            <text:p>Albion </text:p>
          </table:table-cell>
          <table:table-cell office:value-type="float" office:value="486951">
            <text:p>486,951 </text:p>
          </table:table-cell>
          <table:table-cell office:value-type="float" office:value="481427">
            <text:p>481,427 </text:p>
          </table:table-cell>
          <table:table-cell office:value-type="float" office:value="520103">
            <text:p>520,103 </text:p>
          </table:table-cell>
          <table:table-cell office:value-type="float" office:value="517080">
            <text:p>517,080 </text:p>
          </table:table-cell>
          <table:table-cell office:value-type="float" office:value="494049">
            <text:p>494,049 </text:p>
          </table:table-cell>
          <table:table-cell office:value-type="float" office:value="491123.686371021">
            <text:p>491,124 </text:p>
          </table:table-cell>
          <table:table-cell/>
          <table:table-cell table:formula="of:=([.I5]-[.H5])/[.H5]" office:value-type="percentage" office:value="-0.00592110019244858">
            <text:p>-0.5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Wooloowin">
            <text:p>Wooloowin </text:p>
          </table:table-cell>
          <table:table-cell office:value-type="float" office:value="339421">
            <text:p>339,421 </text:p>
          </table:table-cell>
          <table:table-cell office:value-type="float" office:value="339047">
            <text:p>339,047 </text:p>
          </table:table-cell>
          <table:table-cell office:value-type="float" office:value="375131">
            <text:p>375,131 </text:p>
          </table:table-cell>
          <table:table-cell office:value-type="float" office:value="407006">
            <text:p>407,006 </text:p>
          </table:table-cell>
          <table:table-cell office:value-type="float" office:value="374058">
            <text:p>374,058 </text:p>
          </table:table-cell>
          <table:table-cell office:value-type="float" office:value="340630.013716572">
            <text:p>340,630 </text:p>
          </table:table-cell>
          <table:table-cell/>
          <table:table-cell table:formula="of:=([.I6]-[.H6])/[.H6]" office:value-type="percentage" office:value="-0.0893657836042218">
            <text:p>-8.94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office:string-value="Eagle Junction">
            <text:p>Eagle Junction </text:p>
          </table:table-cell>
          <table:table-cell office:value-type="float" office:value="516862">
            <text:p>516,862 </text:p>
          </table:table-cell>
          <table:table-cell office:value-type="float" office:value="496752">
            <text:p>496,752 </text:p>
          </table:table-cell>
          <table:table-cell office:value-type="float" office:value="468951">
            <text:p>468,951 </text:p>
          </table:table-cell>
          <table:table-cell office:value-type="float" office:value="467500">
            <text:p>467,500 </text:p>
          </table:table-cell>
          <table:table-cell office:value-type="float" office:value="518348">
            <text:p>518,348 </text:p>
          </table:table-cell>
          <table:table-cell office:value-type="float" office:value="584691.872605212">
            <text:p>584,692 </text:p>
          </table:table-cell>
          <table:table-cell/>
          <table:table-cell table:formula="of:=([.I7]-[.H7])/[.H7]" office:value-type="percentage" office:value="0.127990987917793">
            <text:p>12.8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Toombul">
            <text:p>Toombul </text:p>
          </table:table-cell>
          <table:table-cell office:value-type="float" office:value="489461">
            <text:p>489,461 </text:p>
          </table:table-cell>
          <table:table-cell office:value-type="float" office:value="499571">
            <text:p>499,571 </text:p>
          </table:table-cell>
          <table:table-cell office:value-type="float" office:value="500207">
            <text:p>500,207 </text:p>
          </table:table-cell>
          <table:table-cell office:value-type="float" office:value="510248">
            <text:p>510,248 </text:p>
          </table:table-cell>
          <table:table-cell office:value-type="float" office:value="443651">
            <text:p>443,651 </text:p>
          </table:table-cell>
          <table:table-cell office:value-type="float" office:value="405571.25571412">
            <text:p>405,571 </text:p>
          </table:table-cell>
          <table:table-cell/>
          <table:table-cell table:formula="of:=([.I8]-[.H8])/[.H8]" office:value-type="percentage" office:value="-0.0858326573948442">
            <text:p>-8.5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Nundah">
            <text:p>Nundah </text:p>
          </table:table-cell>
          <table:table-cell office:value-type="float" office:value="476960">
            <text:p>476,960 </text:p>
          </table:table-cell>
          <table:table-cell office:value-type="float" office:value="495621">
            <text:p>495,621 </text:p>
          </table:table-cell>
          <table:table-cell office:value-type="float" office:value="522048">
            <text:p>522,048 </text:p>
          </table:table-cell>
          <table:table-cell office:value-type="float" office:value="561581">
            <text:p>561,581 </text:p>
          </table:table-cell>
          <table:table-cell office:value-type="float" office:value="502751">
            <text:p>502,751 </text:p>
          </table:table-cell>
          <table:table-cell office:value-type="float" office:value="470624.428958038">
            <text:p>470,624 </text:p>
          </table:table-cell>
          <table:table-cell/>
          <table:table-cell table:formula="of:=([.I9]-[.H9])/[.H9]" office:value-type="percentage" office:value="-0.0639015557243288">
            <text:p>-6.3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Northgate">
            <text:p>Northgate </text:p>
          </table:table-cell>
          <table:table-cell office:value-type="float" office:value="528364">
            <text:p>528,364 </text:p>
          </table:table-cell>
          <table:table-cell office:value-type="float" office:value="503363">
            <text:p>503,363 </text:p>
          </table:table-cell>
          <table:table-cell office:value-type="float" office:value="498100">
            <text:p>498,100 </text:p>
          </table:table-cell>
          <table:table-cell office:value-type="float" office:value="519029">
            <text:p>519,029 </text:p>
          </table:table-cell>
          <table:table-cell office:value-type="float" office:value="597074">
            <text:p>597,074 </text:p>
          </table:table-cell>
          <table:table-cell office:value-type="float" office:value="654608.775290442">
            <text:p>654,609 </text:p>
          </table:table-cell>
          <table:table-cell/>
          <table:table-cell table:formula="of:=([.I10]-[.H10])/[.H10]" office:value-type="percentage" office:value="0.0963612136693978">
            <text:p>9.64%</text:p>
          </table:table-cell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5:.D10])" office:value-type="float" office:value="2838019">
            <text:p>2,838,019 </text:p>
          </table:table-cell>
          <table:table-cell table:style-name="ce6" table:formula="of:=SUM([.E5:.E10])" office:value-type="float" office:value="2815781">
            <text:p>2,815,781 </text:p>
          </table:table-cell>
          <table:table-cell table:style-name="ce6" table:formula="of:=SUM([.F5:.F10])" office:value-type="float" office:value="2884540">
            <text:p>2,884,540 </text:p>
          </table:table-cell>
          <table:table-cell table:style-name="ce6" table:formula="of:=SUM([.G5:.G10])" office:value-type="float" office:value="2982444">
            <text:p>2,982,444 </text:p>
          </table:table-cell>
          <table:table-cell table:style-name="ce6" table:formula="of:=SUM([.H5:.H10])" office:value-type="float" office:value="2929931">
            <text:p>2,929,931 </text:p>
          </table:table-cell>
          <table:table-cell table:style-name="ce6" table:formula="of:=SUM([.I5:.I10])" office:value-type="float" office:value="2947250.0326554">
            <text:p>2,947,250 </text:p>
          </table:table-cell>
          <table:table-cell table:style-name="ce2"/>
          <table:table-cell table:formula="of:=([.I11]-[.H11])/[.H11]" office:value-type="percentage" office:value="0.00591107184961178">
            <text:p>0.59%</text:p>
          </table:table-cell>
          <table:table-cell table:style-name="Default"/>
          <table:table-cell table:style-name="ce2"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9" table:formula="of:=([.E11]-[.D11])/[.D11]" office:value-type="percentage" office:value="-0.00783574739985884">
            <text:p>-0.78%</text:p>
          </table:table-cell>
          <table:table-cell table:style-name="ce9" table:formula="of:=([.F11]-[.E11])/[.E11]" office:value-type="percentage" office:value="0.0244191575978388">
            <text:p>2.44%</text:p>
          </table:table-cell>
          <table:table-cell table:style-name="ce9" table:formula="of:=([.G11]-[.F11])/[.F11]" office:value-type="percentage" office:value="0.0339409403232404">
            <text:p>3.39%</text:p>
          </table:table-cell>
          <table:table-cell table:style-name="ce9" table:formula="of:=([.H11]-[.G11])/[.G11]" office:value-type="percentage" office:value="-0.01760737167236">
            <text:p>-1.76%</text:p>
          </table:table-cell>
          <table:table-cell table:style-name="ce9" table:formula="of:=([.I11]-[.H11])/[.H11]" office:value-type="percentage" office:value="0.00591107184961178">
            <text:p>0.59%</text:p>
          </table:table-cell>
          <table:table-cell table:style-name="ce2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6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06:26:40.43</dc:date>
    <dc:creator>Robert Dow</dc:creator>
    <meta:editing-duration>PT14M7S</meta:editing-duration>
    <meta:editing-cycles>1</meta:editing-cycles>
    <meta:generator>OpenOffice/4.1.3$Win32 OpenOffice.org_project/413m1$Build-9783</meta:generator>
    <meta:document-statistic meta:table-count="3" meta:cell-count="71" meta:object-count="0"/>
  </office:meta>
</office:document-meta>
</file>