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4">
      <style:table-cell-properties fo:border="0.0008in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8003">
      <style:table-cell-properties fo:border-bottom="none" fo:border-left="0.0008in solid #000000" fo:border-right="0.0008in solid #000000" fo:border-top="none"/>
    </style:style>
    <style:style style:name="ce10" style:family="table-cell" style:parent-style-name="Excel_20_Built-in_20_Normal">
      <style:text-properties fo:font-weight="bold" style:font-weight-asian="bold" style:font-weight-complex="bold"/>
    </style:style>
    <style:style style:name="ce11" style:family="table-cell" style:parent-style-name="Excel_20_Built-in_20_Normal" style:data-style-name="N8150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Excel_20_Built-in_20_Normal"/>
        <table:table-column table:style-name="co1" table:default-cell-style-name="ce11"/>
        <table:table-column table:style-name="co1" table:number-columns-repeated="1013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2" office:value-type="string" table:number-columns-spanned="7" table:number-rows-spanned="1">
            <text:p>Inner <text:s/>western (Ipswich/Springfield)</text:p>
          </table:table-cell>
          <table:covered-table-cell table:number-columns-repeated="6" table:style-name="ce1"/>
          <table:table-cell table:style-name="ce1" table:number-columns-repeated="1015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/>
          <table:table-cell table:style-name="ce10" office:value-type="string" table:number-columns-spanned="2" table:number-rows-spanned="1">
            <text:p>Diff FY 17/18 from 16/17</text:p>
          </table:table-cell>
          <table:covered-table-cell/>
          <table:table-cell table:number-columns-repeated="1012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office:value-type="string">
            <text:p>Darra</text:p>
          </table:table-cell>
          <table:table-cell office:value-type="float" office:value="556985">
            <text:p>556,985 </text:p>
          </table:table-cell>
          <table:table-cell office:value-type="float" office:value="549205">
            <text:p>549,205 </text:p>
          </table:table-cell>
          <table:table-cell office:value-type="float" office:value="559278">
            <text:p>559,278 </text:p>
          </table:table-cell>
          <table:table-cell office:value-type="float" office:value="545010">
            <text:p>545,010 </text:p>
          </table:table-cell>
          <table:table-cell office:value-type="float" office:value="525814">
            <text:p>525,814 </text:p>
          </table:table-cell>
          <table:table-cell office:value-type="float" office:value="526271.153686279">
            <text:p>526,271 </text:p>
          </table:table-cell>
          <table:table-cell/>
          <table:table-cell table:formula="of:=([.I5]-[.H5])/[.H5]" office:value-type="percentage" office:value="0.000869420909825462">
            <text:p>0.0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Oxley</text:p>
          </table:table-cell>
          <table:table-cell office:value-type="float" office:value="450741">
            <text:p>450,741 </text:p>
          </table:table-cell>
          <table:table-cell office:value-type="float" office:value="451344">
            <text:p>451,344 </text:p>
          </table:table-cell>
          <table:table-cell office:value-type="float" office:value="451450">
            <text:p>451,450 </text:p>
          </table:table-cell>
          <table:table-cell office:value-type="float" office:value="441378">
            <text:p>441,378 </text:p>
          </table:table-cell>
          <table:table-cell office:value-type="float" office:value="419127">
            <text:p>419,127 </text:p>
          </table:table-cell>
          <table:table-cell office:value-type="float" office:value="423976.554055864">
            <text:p>423,977 </text:p>
          </table:table-cell>
          <table:table-cell/>
          <table:table-cell table:formula="of:=([.I6]-[.H6])/[.H6]" office:value-type="percentage" office:value="0.0115706076102565">
            <text:p>1.16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Corinda</text:p>
          </table:table-cell>
          <table:table-cell office:value-type="float" office:value="320286">
            <text:p>320,286 </text:p>
          </table:table-cell>
          <table:table-cell office:value-type="float" office:value="315182">
            <text:p>315,182 </text:p>
          </table:table-cell>
          <table:table-cell office:value-type="float" office:value="287448">
            <text:p>287,448 </text:p>
          </table:table-cell>
          <table:table-cell office:value-type="float" office:value="287502">
            <text:p>287,502 </text:p>
          </table:table-cell>
          <table:table-cell office:value-type="float" office:value="287811">
            <text:p>287,811 </text:p>
          </table:table-cell>
          <table:table-cell office:value-type="float" office:value="303744.444217119">
            <text:p>303,744 </text:p>
          </table:table-cell>
          <table:table-cell/>
          <table:table-cell table:formula="of:=([.I7]-[.H7])/[.H7]" office:value-type="percentage" office:value="0.0553607896053974">
            <text:p>5.54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Sherwood</text:p>
          </table:table-cell>
          <table:table-cell office:value-type="float" office:value="223314">
            <text:p>223,314 </text:p>
          </table:table-cell>
          <table:table-cell office:value-type="float" office:value="217620">
            <text:p>217,620 </text:p>
          </table:table-cell>
          <table:table-cell office:value-type="float" office:value="219651">
            <text:p>219,651 </text:p>
          </table:table-cell>
          <table:table-cell office:value-type="float" office:value="217699">
            <text:p>217,699 </text:p>
          </table:table-cell>
          <table:table-cell office:value-type="float" office:value="215189">
            <text:p>215,189 </text:p>
          </table:table-cell>
          <table:table-cell office:value-type="float" office:value="225281.696467073">
            <text:p>225,282 </text:p>
          </table:table-cell>
          <table:table-cell/>
          <table:table-cell table:formula="of:=([.I8]-[.H8])/[.H8]" office:value-type="percentage" office:value="0.0469015445356082">
            <text:p>4.6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Graceville</text:p>
          </table:table-cell>
          <table:table-cell office:value-type="float" office:value="267686">
            <text:p>267,686 </text:p>
          </table:table-cell>
          <table:table-cell office:value-type="float" office:value="260058">
            <text:p>260,058 </text:p>
          </table:table-cell>
          <table:table-cell office:value-type="float" office:value="253712">
            <text:p>253,712 </text:p>
          </table:table-cell>
          <table:table-cell office:value-type="float" office:value="242658">
            <text:p>242,658 </text:p>
          </table:table-cell>
          <table:table-cell office:value-type="float" office:value="229233">
            <text:p>229,233 </text:p>
          </table:table-cell>
          <table:table-cell office:value-type="float" office:value="237532.888168789">
            <text:p>237,533 </text:p>
          </table:table-cell>
          <table:table-cell/>
          <table:table-cell table:formula="of:=([.I9]-[.H9])/[.H9]" office:value-type="percentage" office:value="0.0362072134849215">
            <text:p>3.62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Chelmer</text:p>
          </table:table-cell>
          <table:table-cell office:value-type="float" office:value="138513">
            <text:p>138,513 </text:p>
          </table:table-cell>
          <table:table-cell office:value-type="float" office:value="136423">
            <text:p>136,423 </text:p>
          </table:table-cell>
          <table:table-cell office:value-type="float" office:value="131061">
            <text:p>131,061 </text:p>
          </table:table-cell>
          <table:table-cell office:value-type="float" office:value="131243">
            <text:p>131,243 </text:p>
          </table:table-cell>
          <table:table-cell office:value-type="float" office:value="132212">
            <text:p>132,212 </text:p>
          </table:table-cell>
          <table:table-cell office:value-type="float" office:value="134872.928054941">
            <text:p>134,873 </text:p>
          </table:table-cell>
          <table:table-cell/>
          <table:table-cell table:formula="of:=([.I10]-[.H10])/[.H10]" office:value-type="percentage" office:value="0.0201262219385608">
            <text:p>2.01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Indooroopilly</text:p>
          </table:table-cell>
          <table:table-cell office:value-type="float" office:value="919122">
            <text:p>919,122 </text:p>
          </table:table-cell>
          <table:table-cell office:value-type="float" office:value="863844">
            <text:p>863,844 </text:p>
          </table:table-cell>
          <table:table-cell office:value-type="float" office:value="914879">
            <text:p>914,879 </text:p>
          </table:table-cell>
          <table:table-cell office:value-type="float" office:value="888609">
            <text:p>888,609 </text:p>
          </table:table-cell>
          <table:table-cell office:value-type="float" office:value="838828">
            <text:p>838,828 </text:p>
          </table:table-cell>
          <table:table-cell table:style-name="ce9" office:value-type="float" office:value="839510.746652047">
            <text:p>839,511</text:p>
          </table:table-cell>
          <table:table-cell/>
          <table:table-cell table:formula="of:=([.I11]-[.H11])/[.H11]" office:value-type="percentage" office:value="0.00081392925849761">
            <text:p>0.08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Taringa</text:p>
          </table:table-cell>
          <table:table-cell office:value-type="float" office:value="414652">
            <text:p>414,652 </text:p>
          </table:table-cell>
          <table:table-cell office:value-type="float" office:value="400462">
            <text:p>400,462 </text:p>
          </table:table-cell>
          <table:table-cell office:value-type="float" office:value="395130">
            <text:p>395,130 </text:p>
          </table:table-cell>
          <table:table-cell office:value-type="float" office:value="380495">
            <text:p>380,495 </text:p>
          </table:table-cell>
          <table:table-cell office:value-type="float" office:value="350495">
            <text:p>350,495 </text:p>
          </table:table-cell>
          <table:table-cell office:value-type="float" office:value="351789.347788606">
            <text:p>351,789 </text:p>
          </table:table-cell>
          <table:table-cell/>
          <table:table-cell table:formula="of:=([.I12]-[.H12])/[.H12]" office:value-type="percentage" office:value="0.00369291370377898">
            <text:p>0.37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Toowong</text:p>
          </table:table-cell>
          <table:table-cell office:value-type="float" office:value="1054953">
            <text:p>1,054,953 </text:p>
          </table:table-cell>
          <table:table-cell office:value-type="float" office:value="1038088">
            <text:p>1,038,088 </text:p>
          </table:table-cell>
          <table:table-cell office:value-type="float" office:value="993761">
            <text:p>993,761 </text:p>
          </table:table-cell>
          <table:table-cell office:value-type="float" office:value="986068">
            <text:p>986,068 </text:p>
          </table:table-cell>
          <table:table-cell office:value-type="float" office:value="925270">
            <text:p>925,270 </text:p>
          </table:table-cell>
          <table:table-cell table:style-name="ce9" office:value-type="float" office:value="908616.675778675">
            <text:p>908,617</text:p>
          </table:table-cell>
          <table:table-cell/>
          <table:table-cell table:formula="of:=([.I13]-[.H13])/[.H13]" office:value-type="percentage" office:value="-0.0179983401832168">
            <text:p>-1.80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Auchenflower</text:p>
          </table:table-cell>
          <table:table-cell office:value-type="float" office:value="527134">
            <text:p>527,134 </text:p>
          </table:table-cell>
          <table:table-cell office:value-type="float" office:value="518940">
            <text:p>518,940 </text:p>
          </table:table-cell>
          <table:table-cell office:value-type="float" office:value="511630">
            <text:p>511,630 </text:p>
          </table:table-cell>
          <table:table-cell office:value-type="float" office:value="482016">
            <text:p>482,016 </text:p>
          </table:table-cell>
          <table:table-cell office:value-type="float" office:value="456514">
            <text:p>456,514 </text:p>
          </table:table-cell>
          <table:table-cell office:value-type="float" office:value="445332.191099091">
            <text:p>445,332 </text:p>
          </table:table-cell>
          <table:table-cell/>
          <table:table-cell table:formula="of:=([.I14]-[.H14])/[.H14]" office:value-type="percentage" office:value="-0.0244939013938433">
            <text:p>-2.45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Milton</text:p>
          </table:table-cell>
          <table:table-cell office:value-type="float" office:value="678908">
            <text:p>678,908 </text:p>
          </table:table-cell>
          <table:table-cell office:value-type="float" office:value="642004">
            <text:p>642,004 </text:p>
          </table:table-cell>
          <table:table-cell office:value-type="float" office:value="602189">
            <text:p>602,189 </text:p>
          </table:table-cell>
          <table:table-cell office:value-type="float" office:value="589392">
            <text:p>589,392 </text:p>
          </table:table-cell>
          <table:table-cell office:value-type="float" office:value="625222">
            <text:p>625,222 </text:p>
          </table:table-cell>
          <table:table-cell office:value-type="float" office:value="650991.072931359">
            <text:p>650,991 </text:p>
          </table:table-cell>
          <table:table-cell/>
          <table:table-cell table:formula="of:=([.I15]-[.H15])/[.H15]" office:value-type="percentage" office:value="0.0412158768107313">
            <text:p>4.12%</text:p>
          </table:table-cell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5:.D15])" office:value-type="float" office:value="5552294">
            <text:p>5,552,294 </text:p>
          </table:table-cell>
          <table:table-cell table:style-name="ce5" table:formula="of:=SUM([.E5:.E15])" office:value-type="float" office:value="5393170">
            <text:p>5,393,170 </text:p>
          </table:table-cell>
          <table:table-cell table:style-name="ce5" table:formula="of:=SUM([.F5:.F15])" office:value-type="float" office:value="5320189">
            <text:p>5,320,189 </text:p>
          </table:table-cell>
          <table:table-cell table:style-name="ce5" table:formula="of:=SUM([.G5:.G15])" office:value-type="float" office:value="5192070">
            <text:p>5,192,070 </text:p>
          </table:table-cell>
          <table:table-cell table:style-name="ce5" table:formula="of:=SUM([.H5:.H15])" office:value-type="float" office:value="5005715">
            <text:p>5,005,715 </text:p>
          </table:table-cell>
          <table:table-cell table:style-name="ce5" table:formula="of:=SUM([.I5:.I15])" office:value-type="float" office:value="5047919.69889984">
            <text:p>5,047,920 </text:p>
          </table:table-cell>
          <table:table-cell table:style-name="ce1"/>
          <table:table-cell table:formula="of:=([.I16]-[.H16])/[.H16]" office:value-type="percentage" office:value="0.00843130280086717">
            <text:p>0.84%</text:p>
          </table:table-cell>
          <table:table-cell table:style-name="ce1"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8" table:formula="of:=([.E16]-[.D16])/[.D16]" office:value-type="percentage" office:value="-0.0286591452109705">
            <text:p>-2.87%</text:p>
          </table:table-cell>
          <table:table-cell table:style-name="ce8" table:formula="of:=([.F16]-[.E16])/[.E16]" office:value-type="percentage" office:value="-0.0135321156203124">
            <text:p>-1.35%</text:p>
          </table:table-cell>
          <table:table-cell table:style-name="ce8" table:formula="of:=([.G16]-[.F16])/[.F16]" office:value-type="percentage" office:value="-0.0240816632642186">
            <text:p>-2.41%</text:p>
          </table:table-cell>
          <table:table-cell table:style-name="ce8" table:formula="of:=([.H16]-[.G16])/[.G16]" office:value-type="percentage" office:value="-0.0358922356593806">
            <text:p>-3.59%</text:p>
          </table:table-cell>
          <table:table-cell table:style-name="ce8" table:formula="of:=([.I16]-[.H16])/[.H16]" office:value-type="percentage" office:value="0.00843130280086717">
            <text:p>0.84%</text:p>
          </table:table-cell>
          <table:table-cell table:style-name="Default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18:1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2:22:05.92</meta:creation-date>
    <dc:date>2018-10-10T18:17:38.76</dc:date>
    <dc:creator>Robert Dow</dc:creator>
    <meta:editing-duration>PT26M56S</meta:editing-duration>
    <meta:editing-cycles>2</meta:editing-cycles>
    <meta:generator>OpenOffice/4.1.3$Win32 OpenOffice.org_project/413m1$Build-9783</meta:generator>
    <meta:document-statistic meta:table-count="3" meta:cell-count="111" meta:object-count="0"/>
  </office:meta>
</office:document-meta>
</file>