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</style:style>
    <style:style style:name="ce9" style:family="table-cell" style:parent-style-name="Excel_20_Built-in_20_Normal">
      <style:table-cell-properties fo:background-color="#cccccc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number-columns-repeated="1015" table:default-cell-style-name="Excel_20_Built-in_20_Normal"/>
        <table:table-row table:style-name="ro1">
          <table:table-cell table:style-name="ce1" table:number-columns-repeated="2"/>
          <table:table-cell table:style-name="ce2"/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2" office:value-type="string" table:number-columns-spanned="7" table:number-rows-spanned="1">
            <text:p>Richlands to Springfield Central</text:p>
          </table:table-cell>
          <table:covered-table-cell table:number-columns-repeated="6" table:style-name="ce1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9" office:value-type="string">
            <text:p>17/18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 office:string-value="Richlands">
            <text:p>Richlands </text:p>
          </table:table-cell>
          <table:table-cell office:value-type="float" office:value="443307">
            <text:p>443,307 </text:p>
          </table:table-cell>
          <table:table-cell office:value-type="float" office:value="410191">
            <text:p>410,191 </text:p>
          </table:table-cell>
          <table:table-cell office:value-type="float" office:value="387809">
            <text:p>387,809 </text:p>
          </table:table-cell>
          <table:table-cell office:value-type="float" office:value="401691">
            <text:p>401,691 </text:p>
          </table:table-cell>
          <table:table-cell office:value-type="float" office:value="403782">
            <text:p>403,782 </text:p>
          </table:table-cell>
          <table:table-cell office:value-type="float" office:value="425473.898464849">
            <text:p>425,474 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office:string-value="Springfield">
            <text:p>Springfield </text:p>
          </table:table-cell>
          <table:table-cell office:value-type="float" office:value="0">
            <text:p><text:s/>- </text:p>
          </table:table-cell>
          <table:table-cell office:value-type="float" office:value="89155">
            <text:p>89,155 </text:p>
          </table:table-cell>
          <table:table-cell office:value-type="float" office:value="173042">
            <text:p>173,042 </text:p>
          </table:table-cell>
          <table:table-cell office:value-type="float" office:value="181188">
            <text:p>181,188 </text:p>
          </table:table-cell>
          <table:table-cell office:value-type="float" office:value="183491">
            <text:p>183,491 </text:p>
          </table:table-cell>
          <table:table-cell office:value-type="float" office:value="190807.928540342">
            <text:p>190,808 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office:string-value="Springfield Central">
            <text:p>Springfield Central </text:p>
          </table:table-cell>
          <table:table-cell office:value-type="float" office:value="0">
            <text:p><text:s/>- </text:p>
          </table:table-cell>
          <table:table-cell office:value-type="float" office:value="156758">
            <text:p>156,758 </text:p>
          </table:table-cell>
          <table:table-cell office:value-type="float" office:value="329886">
            <text:p>329,886 </text:p>
          </table:table-cell>
          <table:table-cell office:value-type="float" office:value="380206">
            <text:p>380,206 </text:p>
          </table:table-cell>
          <table:table-cell office:value-type="float" office:value="429351">
            <text:p>429,351 </text:p>
          </table:table-cell>
          <table:table-cell office:value-type="float" office:value="482952.705386028">
            <text:p>482,953 </text:p>
          </table:table-cell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7])" office:value-type="float" office:value="443307">
            <text:p>443,307 </text:p>
          </table:table-cell>
          <table:table-cell table:style-name="ce5" table:formula="of:=SUM([.E5:.E7])" office:value-type="float" office:value="656104">
            <text:p>656,104 </text:p>
          </table:table-cell>
          <table:table-cell table:style-name="ce5" table:formula="of:=SUM([.F5:.F7])" office:value-type="float" office:value="890737">
            <text:p>890,737 </text:p>
          </table:table-cell>
          <table:table-cell table:style-name="ce5" table:formula="of:=SUM([.G5:.G7])" office:value-type="float" office:value="963085">
            <text:p>963,085 </text:p>
          </table:table-cell>
          <table:table-cell table:style-name="ce5" table:formula="of:=SUM([.H5:.H7])" office:value-type="float" office:value="1016624">
            <text:p>1,016,624 </text:p>
          </table:table-cell>
          <table:table-cell table:style-name="ce5" table:formula="of:=SUM([.I5:.I7])" office:value-type="float" office:value="1099234.53239122">
            <text:p>1,099,235 </text:p>
          </table:table-cell>
          <table:table-cell table:style-name="ce1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8]-[.D8])/[.D8]" office:value-type="percentage" office:value="0.480021745652561">
            <text:p>48.00%</text:p>
          </table:table-cell>
          <table:table-cell table:style-name="ce8" table:formula="of:=([.F8]-[.E8])/[.E8]" office:value-type="percentage" office:value="0.357615560947655">
            <text:p>35.76%</text:p>
          </table:table-cell>
          <table:table-cell table:style-name="ce8" table:formula="of:=([.G8]-[.F8])/[.F8]" office:value-type="percentage" office:value="0.0812226280035521">
            <text:p>8.12%</text:p>
          </table:table-cell>
          <table:table-cell table:style-name="ce8" table:formula="of:=([.H8]-[.G8])/[.G8]" office:value-type="percentage" office:value="0.0555911471988454">
            <text:p>5.56%</text:p>
          </table:table-cell>
          <table:table-cell table:style-name="ce8" table:formula="of:=([.I8]-[.H8])/[.H8]" office:value-type="percentage" office:value="0.0812596716103682">
            <text:p>8.13%</text:p>
          </table:table-cell>
          <table:table-cell table:style-name="Default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7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33:55.26</meta:creation-date>
    <dc:date>2018-10-10T17:12:11.26</dc:date>
    <dc:creator>Robert Dow</dc:creator>
    <meta:editing-duration>PT8M7S</meta:editing-duration>
    <meta:editing-cycles>2</meta:editing-cycles>
    <meta:generator>OpenOffice/4.1.3$Win32 OpenOffice.org_project/413m1$Build-9783</meta:generator>
    <meta:document-statistic meta:table-count="3" meta:cell-count="42" meta:object-count="0"/>
  </office:meta>
</office:document-meta>
</file>