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2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 style:data-style-name="N125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3">
      <style:table-cell-properties fo:border-bottom="none" fo:border-left="0.0008in solid #000000" fo:border-right="0.0008in solid #000000" fo:border-top="none"/>
    </style:style>
    <style:style style:name="ce9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Excel_20_Built-in_20_Normal"/>
        <table:table-column table:style-name="co1" table:default-cell-style-name="ce9"/>
        <table:table-column table:style-name="co1" table:number-columns-repeated="1013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7" table:number-rows-spanned="1">
            <text:p>Southern line (South Brisbane to Beenleigh)</text:p>
          </table:table-cell>
          <table:covered-table-cell table:number-columns-repeated="6" table:style-name="ce1"/>
          <table:table-cell table:style-name="ce1"/>
          <table:table-cell table:style-name="ce1" office:value-type="string" table:number-columns-spanned="3" table:number-rows-spanned="1">
            <text:p>Difference FY 17/18 and 16/17</text:p>
          </table:table-cell>
          <table:covered-table-cell table:number-columns-repeated="2" table:style-name="ce1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table:style-name="Excel_20_Built-in_20_Normal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South Brisbane</text:p>
          </table:table-cell>
          <table:table-cell office:value-type="float" office:value="1066759">
            <text:p>1,066,759 </text:p>
          </table:table-cell>
          <table:table-cell office:value-type="float" office:value="1149598">
            <text:p>1,149,598 </text:p>
          </table:table-cell>
          <table:table-cell office:value-type="float" office:value="1274751">
            <text:p>1,274,751 </text:p>
          </table:table-cell>
          <table:table-cell office:value-type="float" office:value="1345707">
            <text:p>1,345,707 </text:p>
          </table:table-cell>
          <table:table-cell office:value-type="float" office:value="1358758">
            <text:p>1,358,758 </text:p>
          </table:table-cell>
          <table:table-cell table:style-name="ce8" office:value-type="float" office:value="1406160.56948864">
            <text:p>1,406,161</text:p>
          </table:table-cell>
          <table:table-cell/>
          <table:table-cell table:formula="of:=([.I4]-[.H4])/[.H4]" office:value-type="percentage" office:value="0.0348866902631962">
            <text:p>3.4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South Bank</text:p>
          </table:table-cell>
          <table:table-cell office:value-type="float" office:value="1429013">
            <text:p>1,429,013 </text:p>
          </table:table-cell>
          <table:table-cell office:value-type="float" office:value="1456645">
            <text:p>1,456,645 </text:p>
          </table:table-cell>
          <table:table-cell office:value-type="float" office:value="1448187">
            <text:p>1,448,187 </text:p>
          </table:table-cell>
          <table:table-cell office:value-type="float" office:value="1536423">
            <text:p>1,536,423 </text:p>
          </table:table-cell>
          <table:table-cell office:value-type="float" office:value="1648595">
            <text:p>1,648,595 </text:p>
          </table:table-cell>
          <table:table-cell table:style-name="ce8" office:value-type="float" office:value="1799994.88366125">
            <text:p>1,799,995</text:p>
          </table:table-cell>
          <table:table-cell/>
          <table:table-cell table:formula="of:=([.I5]-[.H5])/[.H5]" office:value-type="percentage" office:value="0.0918357047432813">
            <text:p>9.1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Park Road</text:p>
          </table:table-cell>
          <table:table-cell office:value-type="float" office:value="514898">
            <text:p>514,898 </text:p>
          </table:table-cell>
          <table:table-cell office:value-type="float" office:value="604675">
            <text:p>604,675 </text:p>
          </table:table-cell>
          <table:table-cell office:value-type="float" office:value="662789">
            <text:p>662,789 </text:p>
          </table:table-cell>
          <table:table-cell office:value-type="float" office:value="675787">
            <text:p>675,787 </text:p>
          </table:table-cell>
          <table:table-cell office:value-type="float" office:value="666589">
            <text:p>666,589 </text:p>
          </table:table-cell>
          <table:table-cell office:value-type="float" office:value="679491.302549471">
            <text:p>679,491 </text:p>
          </table:table-cell>
          <table:table-cell/>
          <table:table-cell table:formula="of:=([.I6]-[.H6])/[.H6]" office:value-type="percentage" office:value="0.0193557087642776">
            <text:p>1.9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Dutton Park</text:p>
          </table:table-cell>
          <table:table-cell office:value-type="float" office:value="178801">
            <text:p>178,801 </text:p>
          </table:table-cell>
          <table:table-cell office:value-type="float" office:value="162638">
            <text:p>162,638 </text:p>
          </table:table-cell>
          <table:table-cell office:value-type="float" office:value="169130">
            <text:p>169,130 </text:p>
          </table:table-cell>
          <table:table-cell office:value-type="float" office:value="172555">
            <text:p>172,555 </text:p>
          </table:table-cell>
          <table:table-cell office:value-type="float" office:value="174897">
            <text:p>174,897 </text:p>
          </table:table-cell>
          <table:table-cell office:value-type="float" office:value="162706.849970606">
            <text:p>162,707 </text:p>
          </table:table-cell>
          <table:table-cell/>
          <table:table-cell table:formula="of:=([.I7]-[.H7])/[.H7]" office:value-type="percentage" office:value="-0.0696990230215155">
            <text:p>-6.9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Fairfield</text:p>
          </table:table-cell>
          <table:table-cell office:value-type="float" office:value="201194">
            <text:p>201,194 </text:p>
          </table:table-cell>
          <table:table-cell office:value-type="float" office:value="195915">
            <text:p>195,915 </text:p>
          </table:table-cell>
          <table:table-cell office:value-type="float" office:value="208902">
            <text:p>208,902 </text:p>
          </table:table-cell>
          <table:table-cell office:value-type="float" office:value="216639">
            <text:p>216,639 </text:p>
          </table:table-cell>
          <table:table-cell office:value-type="float" office:value="202222">
            <text:p>202,222 </text:p>
          </table:table-cell>
          <table:table-cell office:value-type="float" office:value="188270.468304242">
            <text:p>188,270 </text:p>
          </table:table-cell>
          <table:table-cell/>
          <table:table-cell table:formula="of:=([.I8]-[.H8])/[.H8]" office:value-type="percentage" office:value="-0.0689911666176677">
            <text:p>-6.9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Yeronga</text:p>
          </table:table-cell>
          <table:table-cell office:value-type="float" office:value="257784">
            <text:p>257,784 </text:p>
          </table:table-cell>
          <table:table-cell office:value-type="float" office:value="255696">
            <text:p>255,696 </text:p>
          </table:table-cell>
          <table:table-cell office:value-type="float" office:value="264959">
            <text:p>264,959 </text:p>
          </table:table-cell>
          <table:table-cell office:value-type="float" office:value="274898">
            <text:p>274,898 </text:p>
          </table:table-cell>
          <table:table-cell office:value-type="float" office:value="263088">
            <text:p>263,088 </text:p>
          </table:table-cell>
          <table:table-cell office:value-type="float" office:value="276877.777222913">
            <text:p>276,878 </text:p>
          </table:table-cell>
          <table:table-cell/>
          <table:table-cell table:formula="of:=([.I9]-[.H9])/[.H9]" office:value-type="percentage" office:value="0.0524150748909604">
            <text:p>5.2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Yeerongpilly</text:p>
          </table:table-cell>
          <table:table-cell office:value-type="float" office:value="176999">
            <text:p>176,999 </text:p>
          </table:table-cell>
          <table:table-cell office:value-type="float" office:value="174308">
            <text:p>174,308 </text:p>
          </table:table-cell>
          <table:table-cell office:value-type="float" office:value="163923">
            <text:p>163,923 </text:p>
          </table:table-cell>
          <table:table-cell office:value-type="float" office:value="163378">
            <text:p>163,378 </text:p>
          </table:table-cell>
          <table:table-cell office:value-type="float" office:value="164293">
            <text:p>164,293 </text:p>
          </table:table-cell>
          <table:table-cell office:value-type="float" office:value="161978.240914048">
            <text:p>161,978 </text:p>
          </table:table-cell>
          <table:table-cell/>
          <table:table-cell table:formula="of:=([.I10]-[.H10])/[.H10]" office:value-type="percentage" office:value="-0.0140892130885188">
            <text:p>-1.4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Moorooka</text:p>
          </table:table-cell>
          <table:table-cell office:value-type="float" office:value="142516">
            <text:p>142,516 </text:p>
          </table:table-cell>
          <table:table-cell office:value-type="float" office:value="143844">
            <text:p>143,844 </text:p>
          </table:table-cell>
          <table:table-cell office:value-type="float" office:value="152013">
            <text:p>152,013 </text:p>
          </table:table-cell>
          <table:table-cell office:value-type="float" office:value="149246">
            <text:p>149,246 </text:p>
          </table:table-cell>
          <table:table-cell office:value-type="float" office:value="139360">
            <text:p>139,360 </text:p>
          </table:table-cell>
          <table:table-cell office:value-type="float" office:value="139393.472071063">
            <text:p>139,393 </text:p>
          </table:table-cell>
          <table:table-cell/>
          <table:table-cell table:formula="of:=([.I11]-[.H11])/[.H11]" office:value-type="percentage" office:value="0.000240184206824098">
            <text:p>0.0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Rocklea</text:p>
          </table:table-cell>
          <table:table-cell office:value-type="float" office:value="68934">
            <text:p>68,934 </text:p>
          </table:table-cell>
          <table:table-cell office:value-type="float" office:value="72239">
            <text:p>72,239 </text:p>
          </table:table-cell>
          <table:table-cell office:value-type="float" office:value="73047">
            <text:p>73,047 </text:p>
          </table:table-cell>
          <table:table-cell office:value-type="float" office:value="76412">
            <text:p>76,412 </text:p>
          </table:table-cell>
          <table:table-cell office:value-type="float" office:value="77034">
            <text:p>77,034 </text:p>
          </table:table-cell>
          <table:table-cell office:value-type="float" office:value="75613.7807433894">
            <text:p>75,614 </text:p>
          </table:table-cell>
          <table:table-cell/>
          <table:table-cell table:formula="of:=([.I12]-[.H12])/[.H12]" office:value-type="percentage" office:value="-0.0184362652414596">
            <text:p>-1.8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Salisbury</text:p>
          </table:table-cell>
          <table:table-cell office:value-type="float" office:value="116856">
            <text:p>116,856 </text:p>
          </table:table-cell>
          <table:table-cell office:value-type="float" office:value="120171">
            <text:p>120,171 </text:p>
          </table:table-cell>
          <table:table-cell office:value-type="float" office:value="126984">
            <text:p>126,984 </text:p>
          </table:table-cell>
          <table:table-cell office:value-type="float" office:value="128280">
            <text:p>128,280 </text:p>
          </table:table-cell>
          <table:table-cell office:value-type="float" office:value="129964">
            <text:p>129,964 </text:p>
          </table:table-cell>
          <table:table-cell office:value-type="float" office:value="131975.38711118">
            <text:p>131,975 </text:p>
          </table:table-cell>
          <table:table-cell/>
          <table:table-cell table:formula="of:=([.I13]-[.H13])/[.H13]" office:value-type="percentage" office:value="0.0154764943459727">
            <text:p>1.55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Coopers Plains</text:p>
          </table:table-cell>
          <table:table-cell office:value-type="float" office:value="275575">
            <text:p>275,575 </text:p>
          </table:table-cell>
          <table:table-cell office:value-type="float" office:value="248407">
            <text:p>248,407 </text:p>
          </table:table-cell>
          <table:table-cell office:value-type="float" office:value="193707">
            <text:p>193,707 </text:p>
          </table:table-cell>
          <table:table-cell office:value-type="float" office:value="181392">
            <text:p>181,392 </text:p>
          </table:table-cell>
          <table:table-cell office:value-type="float" office:value="160630">
            <text:p>160,630 </text:p>
          </table:table-cell>
          <table:table-cell office:value-type="float" office:value="159708.993287174">
            <text:p>159,709 </text:p>
          </table:table-cell>
          <table:table-cell/>
          <table:table-cell table:formula="of:=([.I14]-[.H14])/[.H14]" office:value-type="percentage" office:value="-0.00573371545057585">
            <text:p>-0.5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Banoon</text:p>
          </table:table-cell>
          <table:table-cell office:value-type="float" office:value="99442">
            <text:p>99,442 </text:p>
          </table:table-cell>
          <table:table-cell office:value-type="float" office:value="108165">
            <text:p>108,165 </text:p>
          </table:table-cell>
          <table:table-cell office:value-type="float" office:value="101262">
            <text:p>101,262 </text:p>
          </table:table-cell>
          <table:table-cell office:value-type="float" office:value="104076">
            <text:p>104,076 </text:p>
          </table:table-cell>
          <table:table-cell office:value-type="float" office:value="94705">
            <text:p>94,705 </text:p>
          </table:table-cell>
          <table:table-cell office:value-type="float" office:value="93333.7641899075">
            <text:p>93,334 </text:p>
          </table:table-cell>
          <table:table-cell/>
          <table:table-cell table:formula="of:=([.I15]-[.H15])/[.H15]" office:value-type="percentage" office:value="-0.014479022333483">
            <text:p>-1.45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Sunnybank</text:p>
          </table:table-cell>
          <table:table-cell office:value-type="float" office:value="146939">
            <text:p>146,939 </text:p>
          </table:table-cell>
          <table:table-cell office:value-type="float" office:value="134055">
            <text:p>134,055 </text:p>
          </table:table-cell>
          <table:table-cell office:value-type="float" office:value="107434">
            <text:p>107,434 </text:p>
          </table:table-cell>
          <table:table-cell office:value-type="float" office:value="103441">
            <text:p>103,441 </text:p>
          </table:table-cell>
          <table:table-cell office:value-type="float" office:value="94981">
            <text:p>94,981 </text:p>
          </table:table-cell>
          <table:table-cell office:value-type="float" office:value="99473.0874577732">
            <text:p>99,473 </text:p>
          </table:table-cell>
          <table:table-cell/>
          <table:table-cell table:formula="of:=([.I16]-[.H16])/[.H16]" office:value-type="percentage" office:value="0.0472945900524653">
            <text:p>4.7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Altandi</text:p>
          </table:table-cell>
          <table:table-cell office:value-type="float" office:value="137750">
            <text:p>137,750 </text:p>
          </table:table-cell>
          <table:table-cell office:value-type="float" office:value="177936">
            <text:p>177,936 </text:p>
          </table:table-cell>
          <table:table-cell office:value-type="float" office:value="271263">
            <text:p>271,263 </text:p>
          </table:table-cell>
          <table:table-cell office:value-type="float" office:value="298229">
            <text:p>298,229 </text:p>
          </table:table-cell>
          <table:table-cell office:value-type="float" office:value="303767">
            <text:p>303,767 </text:p>
          </table:table-cell>
          <table:table-cell office:value-type="float" office:value="326414.745427612">
            <text:p>326,415 </text:p>
          </table:table-cell>
          <table:table-cell/>
          <table:table-cell table:formula="of:=([.I17]-[.H17])/[.H17]" office:value-type="percentage" office:value="0.0745563060754196">
            <text:p>7.46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Runcorn</text:p>
          </table:table-cell>
          <table:table-cell office:value-type="float" office:value="113169">
            <text:p>113,169 </text:p>
          </table:table-cell>
          <table:table-cell office:value-type="float" office:value="101179">
            <text:p>101,179 </text:p>
          </table:table-cell>
          <table:table-cell office:value-type="float" office:value="84131">
            <text:p>84,131 </text:p>
          </table:table-cell>
          <table:table-cell office:value-type="float" office:value="79003">
            <text:p>79,003 </text:p>
          </table:table-cell>
          <table:table-cell office:value-type="float" office:value="69205">
            <text:p>69,205 </text:p>
          </table:table-cell>
          <table:table-cell office:value-type="float" office:value="64751.1700697507">
            <text:p>64,751 </text:p>
          </table:table-cell>
          <table:table-cell/>
          <table:table-cell table:formula="of:=([.I18]-[.H18])/[.H18]" office:value-type="percentage" office:value="-0.0643570541181895">
            <text:p>-6.4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Fruitgrove</text:p>
          </table:table-cell>
          <table:table-cell office:value-type="float" office:value="131580">
            <text:p>131,580 </text:p>
          </table:table-cell>
          <table:table-cell office:value-type="float" office:value="127238">
            <text:p>127,238 </text:p>
          </table:table-cell>
          <table:table-cell office:value-type="float" office:value="115676">
            <text:p>115,676 </text:p>
          </table:table-cell>
          <table:table-cell office:value-type="float" office:value="109635">
            <text:p>109,635 </text:p>
          </table:table-cell>
          <table:table-cell office:value-type="float" office:value="96320">
            <text:p>96,320 </text:p>
          </table:table-cell>
          <table:table-cell office:value-type="float" office:value="89655.8723870219">
            <text:p>89,656 </text:p>
          </table:table-cell>
          <table:table-cell/>
          <table:table-cell table:formula="of:=([.I19]-[.H19])/[.H19]" office:value-type="percentage" office:value="-0.0691873713971979">
            <text:p>-6.9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Kuraby</text:p>
          </table:table-cell>
          <table:table-cell office:value-type="float" office:value="122618">
            <text:p>122,618 </text:p>
          </table:table-cell>
          <table:table-cell office:value-type="float" office:value="123827">
            <text:p>123,827 </text:p>
          </table:table-cell>
          <table:table-cell office:value-type="float" office:value="114334">
            <text:p>114,334 </text:p>
          </table:table-cell>
          <table:table-cell office:value-type="float" office:value="105555">
            <text:p>105,555 </text:p>
          </table:table-cell>
          <table:table-cell office:value-type="float" office:value="102618">
            <text:p>102,618 </text:p>
          </table:table-cell>
          <table:table-cell office:value-type="float" office:value="101844.762734627">
            <text:p>101,845 </text:p>
          </table:table-cell>
          <table:table-cell/>
          <table:table-cell table:formula="of:=([.I20]-[.H20])/[.H20]" office:value-type="percentage" office:value="-0.00753510364042369">
            <text:p>-0.75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Trinder Park</text:p>
          </table:table-cell>
          <table:table-cell office:value-type="float" office:value="82339">
            <text:p>82,339 </text:p>
          </table:table-cell>
          <table:table-cell office:value-type="float" office:value="79149">
            <text:p>79,149 </text:p>
          </table:table-cell>
          <table:table-cell office:value-type="float" office:value="70374">
            <text:p>70,374 </text:p>
          </table:table-cell>
          <table:table-cell office:value-type="float" office:value="72394">
            <text:p>72,394 </text:p>
          </table:table-cell>
          <table:table-cell office:value-type="float" office:value="66615">
            <text:p>66,615 </text:p>
          </table:table-cell>
          <table:table-cell office:value-type="float" office:value="67400.5615522198">
            <text:p>67,401 </text:p>
          </table:table-cell>
          <table:table-cell/>
          <table:table-cell table:formula="of:=([.I21]-[.H21])/[.H21]" office:value-type="percentage" office:value="0.0117925625192495">
            <text:p>1.18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Woodridge</text:p>
          </table:table-cell>
          <table:table-cell office:value-type="float" office:value="279629">
            <text:p>279,629 </text:p>
          </table:table-cell>
          <table:table-cell office:value-type="float" office:value="273136">
            <text:p>273,136 </text:p>
          </table:table-cell>
          <table:table-cell office:value-type="float" office:value="233751">
            <text:p>233,751 </text:p>
          </table:table-cell>
          <table:table-cell office:value-type="float" office:value="221656">
            <text:p>221,656 </text:p>
          </table:table-cell>
          <table:table-cell office:value-type="float" office:value="212011">
            <text:p>212,011 </text:p>
          </table:table-cell>
          <table:table-cell office:value-type="float" office:value="212268.105143857">
            <text:p>212,268 </text:p>
          </table:table-cell>
          <table:table-cell/>
          <table:table-cell table:formula="of:=([.I22]-[.H22])/[.H22]" office:value-type="percentage" office:value="0.0012126971895657">
            <text:p>0.1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Kingston</text:p>
          </table:table-cell>
          <table:table-cell office:value-type="float" office:value="132057">
            <text:p>132,057 </text:p>
          </table:table-cell>
          <table:table-cell office:value-type="float" office:value="126318">
            <text:p>126,318 </text:p>
          </table:table-cell>
          <table:table-cell office:value-type="float" office:value="116771">
            <text:p>116,771 </text:p>
          </table:table-cell>
          <table:table-cell office:value-type="float" office:value="111878">
            <text:p>111,878 </text:p>
          </table:table-cell>
          <table:table-cell office:value-type="float" office:value="108829">
            <text:p>108,829 </text:p>
          </table:table-cell>
          <table:table-cell office:value-type="float" office:value="107937.623975698">
            <text:p>107,938 </text:p>
          </table:table-cell>
          <table:table-cell/>
          <table:table-cell table:formula="of:=([.I23]-[.H23])/[.H23]" office:value-type="percentage" office:value="-0.00819061118178053">
            <text:p>-0.8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Loganlea</text:p>
          </table:table-cell>
          <table:table-cell office:value-type="float" office:value="393023">
            <text:p>393,023 </text:p>
          </table:table-cell>
          <table:table-cell office:value-type="float" office:value="408013">
            <text:p>408,013 </text:p>
          </table:table-cell>
          <table:table-cell office:value-type="float" office:value="417282">
            <text:p>417,282 </text:p>
          </table:table-cell>
          <table:table-cell office:value-type="float" office:value="442499">
            <text:p>442,499 </text:p>
          </table:table-cell>
          <table:table-cell office:value-type="float" office:value="434909">
            <text:p>434,909 </text:p>
          </table:table-cell>
          <table:table-cell office:value-type="float" office:value="464300.313538147">
            <text:p>464,300 </text:p>
          </table:table-cell>
          <table:table-cell/>
          <table:table-cell table:formula="of:=([.I24]-[.H24])/[.H24]" office:value-type="percentage" office:value="0.0675803755225737">
            <text:p>6.76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Bethania</text:p>
          </table:table-cell>
          <table:table-cell office:value-type="float" office:value="75798">
            <text:p>75,798 </text:p>
          </table:table-cell>
          <table:table-cell office:value-type="float" office:value="70515">
            <text:p>70,515 </text:p>
          </table:table-cell>
          <table:table-cell office:value-type="float" office:value="69839">
            <text:p>69,839 </text:p>
          </table:table-cell>
          <table:table-cell office:value-type="float" office:value="74178">
            <text:p>74,178 </text:p>
          </table:table-cell>
          <table:table-cell office:value-type="float" office:value="76184">
            <text:p>76,184 </text:p>
          </table:table-cell>
          <table:table-cell office:value-type="float" office:value="73284.3436727131">
            <text:p>73,284 </text:p>
          </table:table-cell>
          <table:table-cell/>
          <table:table-cell table:formula="of:=([.I25]-[.H25])/[.H25]" office:value-type="percentage" office:value="-0.038061224499723">
            <text:p>-3.8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Edens Landing</text:p>
          </table:table-cell>
          <table:table-cell office:value-type="float" office:value="49729">
            <text:p>49,729 </text:p>
          </table:table-cell>
          <table:table-cell office:value-type="float" office:value="47404">
            <text:p>47,404 </text:p>
          </table:table-cell>
          <table:table-cell office:value-type="float" office:value="43758">
            <text:p>43,758 </text:p>
          </table:table-cell>
          <table:table-cell office:value-type="float" office:value="43651">
            <text:p>43,651 </text:p>
          </table:table-cell>
          <table:table-cell office:value-type="float" office:value="41708">
            <text:p>41,708 </text:p>
          </table:table-cell>
          <table:table-cell office:value-type="float" office:value="42455.7329390802">
            <text:p>42,456 </text:p>
          </table:table-cell>
          <table:table-cell/>
          <table:table-cell table:formula="of:=([.I26]-[.H26])/[.H26]" office:value-type="percentage" office:value="0.0179278061542197">
            <text:p>1.7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Eden's Landing</text:p>
          </table:table-cell>
          <table:table-cell office:value-type="float" office:value="70">
            <text:p>70 </text:p>
          </table:table-cell>
          <table:table-cell office:value-type="float" office:value="27">
            <text:p>27 </text:p>
          </table:table-cell>
          <table:table-cell office:value-type="float" office:value="65">
            <text:p>65 </text:p>
          </table:table-cell>
          <table:table-cell office:value-type="float" office:value="60">
            <text:p>60 </text:p>
          </table:table-cell>
          <table:table-cell office:value-type="float" office:value="43">
            <text:p>43 </text:p>
          </table:table-cell>
          <table:table-cell office:value-type="float" office:value="84.4764123545345">
            <text:p>84 </text:p>
          </table:table-cell>
          <table:table-cell/>
          <table:table-cell table:formula="of:=([.I27]-[.H27])/[.H27]" office:value-type="percentage" office:value="0.964567729175221">
            <text:p>96.46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Holmview</text:p>
          </table:table-cell>
          <table:table-cell office:value-type="float" office:value="26662">
            <text:p>26,662 </text:p>
          </table:table-cell>
          <table:table-cell office:value-type="float" office:value="23944">
            <text:p>23,944 </text:p>
          </table:table-cell>
          <table:table-cell office:value-type="float" office:value="21726">
            <text:p>21,726 </text:p>
          </table:table-cell>
          <table:table-cell office:value-type="float" office:value="21290">
            <text:p>21,290 </text:p>
          </table:table-cell>
          <table:table-cell office:value-type="float" office:value="20342">
            <text:p>20,342 </text:p>
          </table:table-cell>
          <table:table-cell office:value-type="float" office:value="20072.6515305918">
            <text:p>20,073 </text:p>
          </table:table-cell>
          <table:table-cell/>
          <table:table-cell table:formula="of:=([.I28]-[.H28])/[.H28]" office:value-type="percentage" office:value="-0.0132410023305575">
            <text:p>-1.3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Beenleigh</text:p>
          </table:table-cell>
          <table:table-cell office:value-type="float" office:value="476407">
            <text:p>476,407 </text:p>
          </table:table-cell>
          <table:table-cell office:value-type="float" office:value="461650">
            <text:p>461,650 </text:p>
          </table:table-cell>
          <table:table-cell office:value-type="float" office:value="438838">
            <text:p>438,838 </text:p>
          </table:table-cell>
          <table:table-cell office:value-type="float" office:value="423894">
            <text:p>423,894 </text:p>
          </table:table-cell>
          <table:table-cell office:value-type="float" office:value="425706">
            <text:p>425,706 </text:p>
          </table:table-cell>
          <table:table-cell office:value-type="float" office:value="455172.63718324">
            <text:p>455,173 </text:p>
          </table:table-cell>
          <table:table-cell/>
          <table:table-cell table:formula="of:=([.I29]-[.H29])/[.H29]" office:value-type="percentage" office:value="0.0692182801821914">
            <text:p>6.92%</text:p>
          </table:table-cell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4:.D29])" office:value-type="float" office:value="6696541">
            <text:p>6,696,541 </text:p>
          </table:table-cell>
          <table:table-cell table:style-name="ce5" table:formula="of:=SUM([.E4:.E29])" office:value-type="float" office:value="6846692">
            <text:p>6,846,692 </text:p>
          </table:table-cell>
          <table:table-cell table:style-name="ce5" table:formula="of:=SUM([.F4:.F29])" office:value-type="float" office:value="6944896">
            <text:p>6,944,896 </text:p>
          </table:table-cell>
          <table:table-cell table:style-name="ce5" table:formula="of:=SUM([.G4:.G29])" office:value-type="float" office:value="7132156">
            <text:p>7,132,156 </text:p>
          </table:table-cell>
          <table:table-cell table:style-name="ce5" table:formula="of:=SUM([.H4:.H29])" office:value-type="float" office:value="7133373">
            <text:p>7,133,373 </text:p>
          </table:table-cell>
          <table:table-cell table:style-name="ce5" table:formula="of:=SUM([.I4:.I29])" office:value-type="float" office:value="7400621.57353857">
            <text:p>7,400,622 </text:p>
          </table:table-cell>
          <table:table-cell table:style-name="ce1"/>
          <table:table-cell table:formula="of:=([.I30]-[.H30])/[.H30]" office:value-type="percentage" office:value="0.0374645449689187">
            <text:p>3.75%</text:p>
          </table:table-cell>
          <table:table-cell table:style-name="ce1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6" table:formula="of:=([.E30]-[.D30])/[.D30]" office:value-type="percentage" office:value="0.0224221728799988">
            <text:p>2.24%</text:p>
          </table:table-cell>
          <table:table-cell table:style-name="ce6" table:formula="of:=([.F30]-[.E30])/[.E30]" office:value-type="percentage" office:value="0.0143432770161123">
            <text:p>1.43%</text:p>
          </table:table-cell>
          <table:table-cell table:style-name="ce6" table:formula="of:=([.G30]-[.F30])/[.F30]" office:value-type="percentage" office:value="0.0269636867132352">
            <text:p>2.70%</text:p>
          </table:table-cell>
          <table:table-cell table:style-name="ce6" table:formula="of:=([.H30]-[.G30])/[.G30]" office:value-type="percentage" office:value="0.000170635639489658">
            <text:p>0.02%</text:p>
          </table:table-cell>
          <table:table-cell table:style-name="ce6" table:formula="of:=([.I30]-[.H30])/[.H30]" office:value-type="percentage" office:value="0.0374645449689187">
            <text:p>3.75%</text:p>
          </table:table-cell>
          <table:table-cell table:style-name="Default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percentage-style style:name="N124">
      <number:text>+</number:text>
      <number:number number:decimal-places="2" number:min-integer-digits="1"/>
      <number:text>%</number:text>
    </number:percentage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10:5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10-11T10:51:42.92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231" meta:object-count="0"/>
  </office:meta>
</office:document-meta>
</file>