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ext-properties fo:color="#000000" style:font-name="Segoe UI" fo:language="none" fo:country="none" fo:font-weight="bold" style:font-name-asian="Segoe UI" style:language-asian="none" style:country-asian="none" style:font-weight-asian="bold" style:font-name-complex="Segoe UI" style:language-complex="none" style:country-complex="none" style:font-weight-complex="bold"/>
    </style:style>
    <style:style style:name="ce7" style:family="table-cell" style:parent-style-name="Default" style:data-style-name="N11">
      <style:text-properties fo:font-weight="bold" style:font-weight-asian="bold" style:font-weight-complex="bold"/>
    </style:style>
    <style:style style:name="ce8" style:family="table-cell" style:parent-style-name="Default" style:data-style-name="N119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5" table:default-cell-style-name="ce5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2" office:value-type="string" table:number-columns-spanned="6" table:number-rows-spanned="1">
            <text:p>Outer Shorncliffe line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Bindha</text:p>
          </table:table-cell>
          <table:table-cell office:value-type="float" office:value="15868">
            <text:p><text:s/>15,868 </text:p>
          </table:table-cell>
          <table:table-cell office:value-type="float" office:value="14448">
            <text:p><text:s/>14,448 </text:p>
          </table:table-cell>
          <table:table-cell office:value-type="float" office:value="14532">
            <text:p><text:s/>14,532 </text:p>
          </table:table-cell>
          <table:table-cell office:value-type="float" office:value="13555">
            <text:p><text:s/>13,555 </text:p>
          </table:table-cell>
          <table:table-cell office:value-type="float" office:value="13390">
            <text:p><text:s/>13,39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Banyo</text:p>
          </table:table-cell>
          <table:table-cell office:value-type="float" office:value="180644">
            <text:p><text:s/>180,644 </text:p>
          </table:table-cell>
          <table:table-cell office:value-type="float" office:value="189640">
            <text:p><text:s/>189,640 </text:p>
          </table:table-cell>
          <table:table-cell office:value-type="float" office:value="199521">
            <text:p><text:s/>199,521 </text:p>
          </table:table-cell>
          <table:table-cell office:value-type="float" office:value="208395">
            <text:p><text:s/>208,395 </text:p>
          </table:table-cell>
          <table:table-cell office:value-type="float" office:value="205309">
            <text:p><text:s/>205,309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Nudgee</text:p>
          </table:table-cell>
          <table:table-cell office:value-type="float" office:value="66683">
            <text:p><text:s/>66,683 </text:p>
          </table:table-cell>
          <table:table-cell office:value-type="float" office:value="67112">
            <text:p><text:s/>67,112 </text:p>
          </table:table-cell>
          <table:table-cell office:value-type="float" office:value="72690">
            <text:p><text:s/>72,690 </text:p>
          </table:table-cell>
          <table:table-cell office:value-type="float" office:value="76199">
            <text:p><text:s/>76,199 </text:p>
          </table:table-cell>
          <table:table-cell office:value-type="float" office:value="80010">
            <text:p><text:s/>80,01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Boondall</text:p>
          </table:table-cell>
          <table:table-cell office:value-type="float" office:value="154747">
            <text:p><text:s/>154,747 </text:p>
          </table:table-cell>
          <table:table-cell office:value-type="float" office:value="169029">
            <text:p><text:s/>169,029 </text:p>
          </table:table-cell>
          <table:table-cell office:value-type="float" office:value="167501">
            <text:p><text:s/>167,501 </text:p>
          </table:table-cell>
          <table:table-cell office:value-type="float" office:value="163339">
            <text:p><text:s/>163,339 </text:p>
          </table:table-cell>
          <table:table-cell office:value-type="float" office:value="161747">
            <text:p><text:s/>161,747 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North Boondall</text:p>
          </table:table-cell>
          <table:table-cell office:value-type="float" office:value="96829">
            <text:p><text:s/>96,829 </text:p>
          </table:table-cell>
          <table:table-cell office:value-type="float" office:value="100915">
            <text:p><text:s/>100,915 </text:p>
          </table:table-cell>
          <table:table-cell office:value-type="float" office:value="103951">
            <text:p><text:s/>103,951 </text:p>
          </table:table-cell>
          <table:table-cell office:value-type="float" office:value="104821">
            <text:p><text:s/>104,821 </text:p>
          </table:table-cell>
          <table:table-cell office:value-type="float" office:value="77758">
            <text:p><text:s/>77,758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eagon</text:p>
          </table:table-cell>
          <table:table-cell office:value-type="float" office:value="177465">
            <text:p><text:s/>177,465 </text:p>
          </table:table-cell>
          <table:table-cell office:value-type="float" office:value="174167">
            <text:p><text:s/>174,167 </text:p>
          </table:table-cell>
          <table:table-cell office:value-type="float" office:value="178819">
            <text:p><text:s/>178,819 </text:p>
          </table:table-cell>
          <table:table-cell office:value-type="float" office:value="185583">
            <text:p><text:s/>185,583 </text:p>
          </table:table-cell>
          <table:table-cell office:value-type="float" office:value="173911">
            <text:p><text:s/>173,911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Sandgate</text:p>
          </table:table-cell>
          <table:table-cell office:value-type="float" office:value="484081">
            <text:p><text:s/>484,081 </text:p>
          </table:table-cell>
          <table:table-cell office:value-type="float" office:value="489994">
            <text:p><text:s/>489,994 </text:p>
          </table:table-cell>
          <table:table-cell office:value-type="float" office:value="503628">
            <text:p><text:s/>503,628 </text:p>
          </table:table-cell>
          <table:table-cell office:value-type="float" office:value="511518">
            <text:p><text:s/>511,518 </text:p>
          </table:table-cell>
          <table:table-cell office:value-type="float" office:value="433806">
            <text:p><text:s/>433,806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Shorncliffe</text:p>
          </table:table-cell>
          <table:table-cell office:value-type="float" office:value="158327">
            <text:p><text:s/>158,327 </text:p>
          </table:table-cell>
          <table:table-cell office:value-type="float" office:value="160460">
            <text:p><text:s/>160,460 </text:p>
          </table:table-cell>
          <table:table-cell office:value-type="float" office:value="151238">
            <text:p><text:s/>151,238 </text:p>
          </table:table-cell>
          <table:table-cell office:value-type="float" office:value="150291">
            <text:p><text:s/>150,291 </text:p>
          </table:table-cell>
          <table:table-cell office:value-type="float" office:value="143414">
            <text:p><text:s/>143,414 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>
            <text:p>Totals</text:p>
          </table:table-cell>
          <table:table-cell table:style-name="ce1" table:formula="of:=SUM([.D4:.D11])" office:value-type="float" office:value="1334644">
            <text:p>1334644</text:p>
          </table:table-cell>
          <table:table-cell table:style-name="ce1" table:formula="of:=SUM([.E4:.E11])" office:value-type="float" office:value="1365765">
            <text:p>1365765</text:p>
          </table:table-cell>
          <table:table-cell table:style-name="ce1" table:formula="of:=SUM([.F4:.F11])" office:value-type="float" office:value="1391880">
            <text:p>1391880</text:p>
          </table:table-cell>
          <table:table-cell table:style-name="ce1" table:formula="of:=SUM([.G4:.G11])" office:value-type="float" office:value="1413701">
            <text:p>1413701</text:p>
          </table:table-cell>
          <table:table-cell table:style-name="ce1" table:formula="of:=SUM([.H4:.H11])" office:value-type="float" office:value="1289345">
            <text:p>1289345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3"/>
          <table:table-cell table:style-name="ce6"/>
          <table:table-cell table:style-name="ce1" table:number-columns-repeated="3"/>
          <table:table-cell table:style-name="ce8"/>
          <table:table-cell table:style-name="ce1"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table:number-columns-spanned="4" table:number-rows-spanned="1">
            <text:p>Reduction in pax from FY 12/13 through FY16/17</text:p>
          </table:table-cell>
          <table:covered-table-cell table:number-columns-repeated="3" table:style-name="ce1"/>
          <table:table-cell table:style-name="ce7" table:formula="of:=(([.H12]-[.D12])/[.D12])" office:value-type="percentage" office:value="-0.0339408861089549">
            <text:p>-3.39%</text:p>
          </table:table-cell>
          <table:table-cell table:style-name="ce1"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integer-digits="1"/>
    </number:number-style>
    <number:percentage-style style:name="N119">
      <number:text>+</number:text>
      <number:number number:decimal-places="2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9/02/2018</text:date>, <text:time>10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09-02T10:27:01.03</dc:date>
    <dc:creator>Robert Dow</dc:creator>
    <meta:editing-duration>PT39M18S</meta:editing-duration>
    <meta:editing-cycles>2</meta:editing-cycles>
    <meta:generator>OpenOffice/4.1.3$Win32 OpenOffice.org_project/413m1$Build-9783</meta:generator>
    <meta:document-statistic meta:table-count="3" meta:cell-count="63" meta:object-count="0"/>
  </office:meta>
</office:document-meta>
</file>