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table:number-columns-spanned="6" table:number-rows-spanned="1">
            <text:p>Outer Sunshine Coast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Elimbah</text:p>
          </table:table-cell>
          <table:table-cell office:value-type="float" office:value="11638">
            <text:p><text:s/>11,638 </text:p>
          </table:table-cell>
          <table:table-cell office:value-type="float" office:value="11134">
            <text:p><text:s/>11,134 </text:p>
          </table:table-cell>
          <table:table-cell office:value-type="float" office:value="11428">
            <text:p><text:s/>11,428 </text:p>
          </table:table-cell>
          <table:table-cell office:value-type="float" office:value="13107">
            <text:p><text:s/>13,107 </text:p>
          </table:table-cell>
          <table:table-cell office:value-type="float" office:value="13400">
            <text:p><text:s/>13,40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eerburrum</text:p>
          </table:table-cell>
          <table:table-cell office:value-type="float" office:value="7320">
            <text:p><text:s/>7,320 </text:p>
          </table:table-cell>
          <table:table-cell office:value-type="float" office:value="6480">
            <text:p><text:s/>6,480 </text:p>
          </table:table-cell>
          <table:table-cell office:value-type="float" office:value="5983">
            <text:p><text:s/>5,983 </text:p>
          </table:table-cell>
          <table:table-cell office:value-type="float" office:value="7508">
            <text:p><text:s/>7,508 </text:p>
          </table:table-cell>
          <table:table-cell office:value-type="float" office:value="8736">
            <text:p><text:s/>8,736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Glasshouse Mtns</text:p>
          </table:table-cell>
          <table:table-cell office:value-type="float" office:value="28921">
            <text:p><text:s/>28,921 </text:p>
          </table:table-cell>
          <table:table-cell office:value-type="float" office:value="25349">
            <text:p><text:s/>25,349 </text:p>
          </table:table-cell>
          <table:table-cell office:value-type="float" office:value="25223">
            <text:p><text:s/>25,223 </text:p>
          </table:table-cell>
          <table:table-cell office:value-type="float" office:value="25869">
            <text:p><text:s/>25,869 </text:p>
          </table:table-cell>
          <table:table-cell office:value-type="float" office:value="28644">
            <text:p><text:s/>28,64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eerwah</text:p>
          </table:table-cell>
          <table:table-cell office:value-type="float" office:value="47974">
            <text:p><text:s/>47,974 </text:p>
          </table:table-cell>
          <table:table-cell office:value-type="float" office:value="45196">
            <text:p><text:s/>45,196 </text:p>
          </table:table-cell>
          <table:table-cell office:value-type="float" office:value="44166">
            <text:p><text:s/>44,166 </text:p>
          </table:table-cell>
          <table:table-cell office:value-type="float" office:value="49034">
            <text:p><text:s/>49,034 </text:p>
          </table:table-cell>
          <table:table-cell office:value-type="float" office:value="45519">
            <text:p><text:s/>45,519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Landsborough</text:p>
          </table:table-cell>
          <table:table-cell office:value-type="float" office:value="175409">
            <text:p><text:s/>175,409 </text:p>
          </table:table-cell>
          <table:table-cell office:value-type="float" office:value="175427">
            <text:p><text:s/>175,427 </text:p>
          </table:table-cell>
          <table:table-cell office:value-type="float" office:value="176807">
            <text:p><text:s/>176,807 </text:p>
          </table:table-cell>
          <table:table-cell office:value-type="float" office:value="178816">
            <text:p><text:s/>178,816 </text:p>
          </table:table-cell>
          <table:table-cell office:value-type="float" office:value="175454">
            <text:p><text:s/>175,45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ooloolah</text:p>
          </table:table-cell>
          <table:table-cell office:value-type="float" office:value="16133">
            <text:p><text:s/>16,133 </text:p>
          </table:table-cell>
          <table:table-cell office:value-type="float" office:value="14766">
            <text:p><text:s/>14,766 </text:p>
          </table:table-cell>
          <table:table-cell office:value-type="float" office:value="14477">
            <text:p><text:s/>14,477 </text:p>
          </table:table-cell>
          <table:table-cell office:value-type="float" office:value="14017">
            <text:p><text:s/>14,017 </text:p>
          </table:table-cell>
          <table:table-cell office:value-type="float" office:value="13392">
            <text:p><text:s/>13,39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Eudlo</text:p>
          </table:table-cell>
          <table:table-cell office:value-type="float" office:value="7430">
            <text:p><text:s/>7,430 </text:p>
          </table:table-cell>
          <table:table-cell office:value-type="float" office:value="7271">
            <text:p><text:s/>7,271 </text:p>
          </table:table-cell>
          <table:table-cell office:value-type="float" office:value="7140">
            <text:p><text:s/>7,140 </text:p>
          </table:table-cell>
          <table:table-cell office:value-type="float" office:value="7316">
            <text:p><text:s/>7,316 </text:p>
          </table:table-cell>
          <table:table-cell office:value-type="float" office:value="7314">
            <text:p><text:s/>7,31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almwoods</text:p>
          </table:table-cell>
          <table:table-cell office:value-type="float" office:value="18065">
            <text:p><text:s/>18,065 </text:p>
          </table:table-cell>
          <table:table-cell office:value-type="float" office:value="18686">
            <text:p><text:s/>18,686 </text:p>
          </table:table-cell>
          <table:table-cell office:value-type="float" office:value="20949">
            <text:p><text:s/>20,949 </text:p>
          </table:table-cell>
          <table:table-cell office:value-type="float" office:value="20373">
            <text:p><text:s/>20,373 </text:p>
          </table:table-cell>
          <table:table-cell office:value-type="float" office:value="19582">
            <text:p><text:s/>19,582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Woombye</text:p>
          </table:table-cell>
          <table:table-cell office:value-type="float" office:value="15144">
            <text:p><text:s/>15,144 </text:p>
          </table:table-cell>
          <table:table-cell office:value-type="float" office:value="14945">
            <text:p><text:s/>14,945 </text:p>
          </table:table-cell>
          <table:table-cell office:value-type="float" office:value="14732">
            <text:p><text:s/>14,732 </text:p>
          </table:table-cell>
          <table:table-cell office:value-type="float" office:value="15393">
            <text:p><text:s/>15,393 </text:p>
          </table:table-cell>
          <table:table-cell office:value-type="float" office:value="16434">
            <text:p><text:s/>16,434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ambour</text:p>
          </table:table-cell>
          <table:table-cell office:value-type="float" office:value="108976">
            <text:p><text:s/>108,976 </text:p>
          </table:table-cell>
          <table:table-cell office:value-type="float" office:value="106436">
            <text:p><text:s/>106,436 </text:p>
          </table:table-cell>
          <table:table-cell office:value-type="float" office:value="106480">
            <text:p><text:s/>106,480 </text:p>
          </table:table-cell>
          <table:table-cell office:value-type="float" office:value="103382">
            <text:p><text:s/>103,382 </text:p>
          </table:table-cell>
          <table:table-cell office:value-type="float" office:value="90898">
            <text:p><text:s/>90,89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Yandina</text:p>
          </table:table-cell>
          <table:table-cell office:value-type="float" office:value="984">
            <text:p><text:s/>984 </text:p>
          </table:table-cell>
          <table:table-cell office:value-type="float" office:value="1269">
            <text:p><text:s/>1,269 </text:p>
          </table:table-cell>
          <table:table-cell office:value-type="float" office:value="1141">
            <text:p><text:s/>1,141 </text:p>
          </table:table-cell>
          <table:table-cell office:value-type="float" office:value="981">
            <text:p><text:s/>981 </text:p>
          </table:table-cell>
          <table:table-cell office:value-type="float" office:value="839">
            <text:p><text:s/>839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Eumundi</text:p>
          </table:table-cell>
          <table:table-cell office:value-type="float" office:value="1950">
            <text:p><text:s/>1,950 </text:p>
          </table:table-cell>
          <table:table-cell office:value-type="float" office:value="1858">
            <text:p><text:s/>1,858 </text:p>
          </table:table-cell>
          <table:table-cell office:value-type="float" office:value="1877">
            <text:p><text:s/>1,877 </text:p>
          </table:table-cell>
          <table:table-cell office:value-type="float" office:value="1994">
            <text:p><text:s/>1,994 </text:p>
          </table:table-cell>
          <table:table-cell office:value-type="float" office:value="2476">
            <text:p><text:s/>2,476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ooroy</text:p>
          </table:table-cell>
          <table:table-cell office:value-type="float" office:value="5874">
            <text:p><text:s/>5,874 </text:p>
          </table:table-cell>
          <table:table-cell office:value-type="float" office:value="5326">
            <text:p><text:s/>5,326 </text:p>
          </table:table-cell>
          <table:table-cell office:value-type="float" office:value="4668">
            <text:p><text:s/>4,668 </text:p>
          </table:table-cell>
          <table:table-cell office:value-type="float" office:value="4337">
            <text:p><text:s/>4,337 </text:p>
          </table:table-cell>
          <table:table-cell office:value-type="float" office:value="4210">
            <text:p><text:s/>4,21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omona</text:p>
          </table:table-cell>
          <table:table-cell office:value-type="float" office:value="1855">
            <text:p><text:s/>1,855 </text:p>
          </table:table-cell>
          <table:table-cell office:value-type="float" office:value="1553">
            <text:p><text:s/>1,553 </text:p>
          </table:table-cell>
          <table:table-cell office:value-type="float" office:value="1401">
            <text:p><text:s/>1,401 </text:p>
          </table:table-cell>
          <table:table-cell office:value-type="float" office:value="1369">
            <text:p><text:s/>1,369 </text:p>
          </table:table-cell>
          <table:table-cell office:value-type="float" office:value="1158">
            <text:p><text:s/>1,15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ooran</text:p>
          </table:table-cell>
          <table:table-cell office:value-type="float" office:value="541">
            <text:p><text:s/>541 </text:p>
          </table:table-cell>
          <table:table-cell office:value-type="float" office:value="625">
            <text:p><text:s/>625 </text:p>
          </table:table-cell>
          <table:table-cell office:value-type="float" office:value="647">
            <text:p><text:s/>647 </text:p>
          </table:table-cell>
          <table:table-cell office:value-type="float" office:value="576">
            <text:p><text:s/>576 </text:p>
          </table:table-cell>
          <table:table-cell office:value-type="float" office:value="471">
            <text:p><text:s/>47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raveston</text:p>
          </table:table-cell>
          <table:table-cell office:value-type="float" office:value="142">
            <text:p><text:s/>142 </text:p>
          </table:table-cell>
          <table:table-cell office:value-type="float" office:value="144">
            <text:p><text:s/>144 </text:p>
          </table:table-cell>
          <table:table-cell office:value-type="float" office:value="127">
            <text:p><text:s/>127 </text:p>
          </table:table-cell>
          <table:table-cell office:value-type="float" office:value="128">
            <text:p><text:s/>128 </text:p>
          </table:table-cell>
          <table:table-cell office:value-type="float" office:value="96">
            <text:p><text:s/>96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Gympie North</text:p>
          </table:table-cell>
          <table:table-cell office:value-type="float" office:value="16584">
            <text:p><text:s/>16,584 </text:p>
          </table:table-cell>
          <table:table-cell office:value-type="float" office:value="15756">
            <text:p><text:s/>15,756 </text:p>
          </table:table-cell>
          <table:table-cell office:value-type="float" office:value="14571">
            <text:p><text:s/>14,571 </text:p>
          </table:table-cell>
          <table:table-cell office:value-type="float" office:value="13705">
            <text:p><text:s/>13,705 </text:p>
          </table:table-cell>
          <table:table-cell office:value-type="float" office:value="12706">
            <text:p><text:s/>12,706 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Totals</text:p>
          </table:table-cell>
          <table:table-cell table:style-name="ce2" table:formula="of:=SUM([.D5:.D21])" office:value-type="float" office:value="464940">
            <text:p>464940</text:p>
          </table:table-cell>
          <table:table-cell table:style-name="ce2" table:formula="of:=SUM([.E5:.E21])" office:value-type="float" office:value="452221">
            <text:p>452221</text:p>
          </table:table-cell>
          <table:table-cell table:style-name="ce2" table:formula="of:=SUM([.F5:.F21])" office:value-type="float" office:value="451817">
            <text:p>451817</text:p>
          </table:table-cell>
          <table:table-cell table:style-name="ce2" table:formula="of:=SUM([.G5:.G21])" office:value-type="float" office:value="457905">
            <text:p>457905</text:p>
          </table:table-cell>
          <table:table-cell table:style-name="ce2" table:formula="of:=SUM([.H5:.H21])" office:value-type="float" office:value="441329">
            <text:p>441329</text:p>
          </table:table-cell>
          <table:table-cell table:style-name="ce2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9/01/2018</text:date>, <text:time>16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6:37:28.82</meta:creation-date>
    <dc:date>2018-09-01T16:49:34.44</dc:date>
    <dc:creator>Robert Dow</dc:creator>
    <meta:editing-duration>PT12M5S</meta:editing-duration>
    <meta:editing-cycles>1</meta:editing-cycles>
    <meta:document-statistic meta:table-count="3" meta:cell-count="115" meta:object-count="0"/>
    <meta:generator>OpenOffice/4.1.3$Win32 OpenOffice.org_project/413m1$Build-9783</meta:generator>
  </office:meta>
</office:document-meta>
</file>