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937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Excel_20_Built-in_20_Normal" style:data-style-name="N8003"/>
    <style:style style:name="ce6" style:family="table-cell" style:parent-style-name="Excel_20_Built-in_20_Normal" style:data-style-name="N8003">
      <style:table-cell-properties fo:background-color="#d9d9d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1" table:number-columns-repeated="5" table:default-cell-style-name="ce5"/>
        <table:table-column table:style-name="co1" table:default-cell-style-name="ce6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Contract Area</text:p>
          </table:table-cell>
          <table:table-cell table:style-name="ce1" office:value-type="string">
            <text:p>Route</text:p>
          </table:table-cell>
          <table:table-cell table:style-name="ce1" office:value-type="string">
            <text:p>12/13</text:p>
          </table:table-cell>
          <table:table-cell table:style-name="ce1" office:value-type="string">
            <text:p>13/14</text:p>
          </table:table-cell>
          <table:table-cell table:style-name="ce1" office:value-type="string">
            <text:p>14/15</text:p>
          </table:table-cell>
          <table:table-cell table:style-name="ce1" office:value-type="string">
            <text:p>15/16</text:p>
          </table:table-cell>
          <table:table-cell table:style-name="ce1" office:value-type="string">
            <text:p>16/17</text:p>
          </table:table-cell>
          <table:table-cell table:style-name="ce1" office:value-type="string">
            <text:p>Total</text:p>
          </table:table-cell>
          <table:table-cell table:number-columns-repeated="1016"/>
        </table:table-row>
        <table:table-row table:style-name="ro2">
          <table:table-cell office:value-type="string" table:number-columns-spanned="1" table:number-rows-spanned="11">
            <text:p>BCC Ferries</text:p>
          </table:table-cell>
          <table:table-cell office:value-type="float" office:value="1">
            <text:p>1</text:p>
          </table:table-cell>
          <table:table-cell office:value-type="float" office:value="2094756">
            <text:p>2,094,756</text:p>
          </table:table-cell>
          <table:table-cell office:value-type="float" office:value="1929393">
            <text:p>1,929,393</text:p>
          </table:table-cell>
          <table:table-cell office:value-type="float" office:value="1508465">
            <text:p>1,508,465</text:p>
          </table:table-cell>
          <table:table-cell office:value-type="float" office:value="1689663">
            <text:p>1,689,663</text:p>
          </table:table-cell>
          <table:table-cell office:value-type="float" office:value="1727399">
            <text:p>1,727,399</text:p>
          </table:table-cell>
          <table:table-cell office:value-type="float" office:value="8949676">
            <text:p>8,949,676</text:p>
          </table:table-cell>
          <table:table-cell table:number-columns-repeated="1016"/>
        </table:table-row>
        <table:table-row table:style-name="ro2">
          <table:covered-table-cell/>
          <table:table-cell office:value-type="float" office:value="2">
            <text:p>2</text:p>
          </table:table-cell>
          <table:table-cell office:value-type="float" office:value="2124963">
            <text:p>2,124,963</text:p>
          </table:table-cell>
          <table:table-cell office:value-type="float" office:value="1873844">
            <text:p>1,873,844</text:p>
          </table:table-cell>
          <table:table-cell office:value-type="float" office:value="1577594">
            <text:p>1,577,594</text:p>
          </table:table-cell>
          <table:table-cell office:value-type="float" office:value="1767257">
            <text:p>1,767,257</text:p>
          </table:table-cell>
          <table:table-cell office:value-type="float" office:value="1768544">
            <text:p>1,768,544</text:p>
          </table:table-cell>
          <table:table-cell office:value-type="float" office:value="9112202">
            <text:p>9,112,202</text:p>
          </table:table-cell>
          <table:table-cell table:number-columns-repeated="1016"/>
        </table:table-row>
        <table:table-row table:style-name="ro2">
          <table:covered-table-cell/>
          <table:table-cell office:value-type="float" office:value="3">
            <text:p>3</text:p>
          </table:table-cell>
          <table:table-cell office:value-type="float" office:value="642870">
            <text:p>642,870</text:p>
          </table:table-cell>
          <table:table-cell office:value-type="float" office:value="965171">
            <text:p>965,171</text:p>
          </table:table-cell>
          <table:table-cell office:value-type="float" office:value="763489">
            <text:p>763,489</text:p>
          </table:table-cell>
          <table:table-cell office:value-type="float" office:value="839472">
            <text:p>839,472</text:p>
          </table:table-cell>
          <table:table-cell office:value-type="float" office:value="689894">
            <text:p>689,894</text:p>
          </table:table-cell>
          <table:table-cell office:value-type="float" office:value="3900896">
            <text:p>3,900,896</text:p>
          </table:table-cell>
          <table:table-cell table:number-columns-repeated="1016"/>
        </table:table-row>
        <table:table-row table:style-name="ro2">
          <table:covered-table-cell/>
          <table:table-cell office:value-type="float" office:value="4">
            <text:p>4</text:p>
          </table:table-cell>
          <table:table-cell office:value-type="float" office:value="639994">
            <text:p>639,994</text:p>
          </table:table-cell>
          <table:table-cell office:value-type="float" office:value="956183">
            <text:p>956,183</text:p>
          </table:table-cell>
          <table:table-cell office:value-type="float" office:value="863920">
            <text:p>863,920</text:p>
          </table:table-cell>
          <table:table-cell office:value-type="float" office:value="804886">
            <text:p>804,886</text:p>
          </table:table-cell>
          <table:table-cell office:value-type="float" office:value="679688">
            <text:p>679,688</text:p>
          </table:table-cell>
          <table:table-cell office:value-type="float" office:value="3944671">
            <text:p>3,944,671</text:p>
          </table:table-cell>
          <table:table-cell table:number-columns-repeated="1016"/>
        </table:table-row>
        <table:table-row table:style-name="ro2">
          <table:covered-table-cell/>
          <table:table-cell office:value-type="float" office:value="5">
            <text:p>5</text:p>
          </table:table-cell>
          <table:table-cell office:value-type="float" office:value="146171">
            <text:p>146,171</text:p>
          </table:table-cell>
          <table:table-cell office:value-type="float" office:value="110540">
            <text:p>110,540</text:p>
          </table:table-cell>
          <table:table-cell office:value-type="float" office:value="84485">
            <text:p>84,485</text:p>
          </table:table-cell>
          <table:table-cell office:value-type="float" office:value="80346">
            <text:p>80,346</text:p>
          </table:table-cell>
          <table:table-cell office:value-type="float" office:value="77005">
            <text:p>77,005</text:p>
          </table:table-cell>
          <table:table-cell office:value-type="float" office:value="498547">
            <text:p>498,547</text:p>
          </table:table-cell>
          <table:table-cell table:number-columns-repeated="1016"/>
        </table:table-row>
        <table:table-row table:style-name="ro2">
          <table:covered-table-cell/>
          <table:table-cell office:value-type="float" office:value="6">
            <text:p>6</text:p>
          </table:table-cell>
          <table:table-cell office:value-type="float" office:value="110986">
            <text:p>110,986</text:p>
          </table:table-cell>
          <table:table-cell office:value-type="float" office:value="121254">
            <text:p>121,254</text:p>
          </table:table-cell>
          <table:table-cell office:value-type="float" office:value="121537">
            <text:p>121,537</text:p>
          </table:table-cell>
          <table:table-cell office:value-type="float" office:value="111682">
            <text:p>111,682</text:p>
          </table:table-cell>
          <table:table-cell office:value-type="float" office:value="114654">
            <text:p>114,654</text:p>
          </table:table-cell>
          <table:table-cell office:value-type="float" office:value="580113">
            <text:p>580,113</text:p>
          </table:table-cell>
          <table:table-cell table:number-columns-repeated="1016"/>
        </table:table-row>
        <table:table-row table:style-name="ro2">
          <table:covered-table-cell/>
          <table:table-cell office:value-type="float" office:value="8">
            <text:p>8</text:p>
          </table:table-cell>
          <table:table-cell table:style-name="Excel_20_Built-in_20_Normal" table:number-columns-repeated="2"/>
          <table:table-cell office:value-type="float" office:value="744">
            <text:p>744</text:p>
          </table:table-cell>
          <table:table-cell table:style-name="Excel_20_Built-in_20_Normal" table:number-columns-repeated="2"/>
          <table:table-cell office:value-type="float" office:value="744">
            <text:p>744</text:p>
          </table:table-cell>
          <table:table-cell table:number-columns-repeated="1016"/>
        </table:table-row>
        <table:table-row table:style-name="ro2">
          <table:covered-table-cell/>
          <table:table-cell office:value-type="float" office:value="10">
            <text:p>10</text:p>
          </table:table-cell>
          <table:table-cell office:value-type="float" office:value="110148">
            <text:p>110,148</text:p>
          </table:table-cell>
          <table:table-cell office:value-type="float" office:value="195319">
            <text:p>195,319</text:p>
          </table:table-cell>
          <table:table-cell office:value-type="float" office:value="109986">
            <text:p>109,986</text:p>
          </table:table-cell>
          <table:table-cell office:value-type="float" office:value="169593">
            <text:p>169,593</text:p>
          </table:table-cell>
          <table:table-cell office:value-type="float" office:value="204171">
            <text:p>204,171</text:p>
          </table:table-cell>
          <table:table-cell office:value-type="float" office:value="789217">
            <text:p>789,217</text:p>
          </table:table-cell>
          <table:table-cell table:number-columns-repeated="1016"/>
        </table:table-row>
        <table:table-row table:style-name="ro2">
          <table:covered-table-cell/>
          <table:table-cell office:value-type="float" office:value="11">
            <text:p>11</text:p>
          </table:table-cell>
          <table:table-cell office:value-type="float" office:value="48915">
            <text:p>48,915</text:p>
          </table:table-cell>
          <table:table-cell office:value-type="float" office:value="45598">
            <text:p>45,598</text:p>
          </table:table-cell>
          <table:table-cell office:value-type="float" office:value="46953">
            <text:p>46,953</text:p>
          </table:table-cell>
          <table:table-cell office:value-type="float" office:value="47760">
            <text:p>47,760</text:p>
          </table:table-cell>
          <table:table-cell office:value-type="float" office:value="47071">
            <text:p>47,071</text:p>
          </table:table-cell>
          <table:table-cell office:value-type="float" office:value="236297">
            <text:p>236,297</text:p>
          </table:table-cell>
          <table:table-cell table:number-columns-repeated="1016"/>
        </table:table-row>
        <table:table-row table:style-name="ro2">
          <table:covered-table-cell/>
          <table:table-cell office:value-type="string">
            <text:p>15A</text:p>
          </table:table-cell>
          <table:table-cell table:style-name="Excel_20_Built-in_20_Normal"/>
          <table:table-cell office:value-type="float" office:value="11">
            <text:p>11</text:p>
          </table:table-cell>
          <table:table-cell table:style-name="Excel_20_Built-in_20_Normal" table:number-columns-repeated="3"/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covered-table-cell/>
          <table:table-cell office:value-type="float" office:value="89">
            <text:p>89</text:p>
          </table:table-cell>
          <table:table-cell table:style-name="Excel_20_Built-in_20_Normal"/>
          <table:table-cell office:value-type="float" office:value="8">
            <text:p>8</text:p>
          </table:table-cell>
          <table:table-cell table:style-name="Excel_20_Built-in_20_Normal" table:number-columns-repeated="3"/>
          <table:table-cell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" office:value-type="string">
            <text:p>Total</text:p>
          </table:table-cell>
          <table:table-cell table:style-name="ce3" table:formula="of:=SUM([.C2:.C12])" office:value-type="float" office:value="5918803">
            <text:p>5918803</text:p>
          </table:table-cell>
          <table:table-cell table:style-name="ce3" table:formula="of:=SUM([.D2:.D12])" office:value-type="float" office:value="6197321">
            <text:p>6197321</text:p>
          </table:table-cell>
          <table:table-cell table:style-name="ce3" table:formula="of:=SUM([.E2:.E12])" office:value-type="float" office:value="5077173">
            <text:p>5077173</text:p>
          </table:table-cell>
          <table:table-cell table:style-name="ce3" table:formula="of:=SUM([.F2:.F12])" office:value-type="float" office:value="5510659">
            <text:p>5510659</text:p>
          </table:table-cell>
          <table:table-cell table:style-name="ce3" table:formula="of:=SUM([.G2:.G12])" office:value-type="float" office:value="5308426">
            <text:p>5308426</text:p>
          </table:table-cell>
          <table:table-cell table:style-name="ce3" table:formula="of:=SUM([.H2:.H12])" office:value-type="float" office:value="28012382">
            <text:p>28012382</text:p>
          </table:table-cell>
          <table:table-cell table:style-name="ce3"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3"/>
          <table:table-cell table:style-name="ce4" office:value-type="string" table:number-columns-spanned="6" table:number-rows-spanned="1">
            <text:p>Patronage difference from FY 12/13 through to FY 16/17</text:p>
          </table:table-cell>
          <table:covered-table-cell table:number-columns-repeated="5" table:style-name="ce3"/>
          <table:table-cell table:style-name="ce7" table:formula="of:=([.G13]-[.C13])/[.C13]" office:value-type="percentage" office:value="-0.103125074444951">
            <text:p>-10.31%</text:p>
          </table:table-cell>
          <table:table-cell table:style-name="ce3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8">09/08/2018</text:date>, <text:time>10:3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8T10:22:13.77</meta:creation-date>
    <dc:date>2018-09-08T10:31:50.95</dc:date>
    <dc:creator>Robert Dow</dc:creator>
    <meta:editing-duration>PT9M36S</meta:editing-duration>
    <meta:editing-cycles>2</meta:editing-cycles>
    <meta:generator>OpenOffice/4.1.3$Win32 OpenOffice.org_project/413m1$Build-9783</meta:generator>
    <meta:document-statistic meta:table-count="3" meta:cell-count="83" meta:object-count="0"/>
  </office:meta>
</office:document-meta>
</file>