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Excel_20_Built-in_20_Normal" style:data-style-name="N8003"/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19"/>
    <style:style style:name="ce8" style:family="table-cell" style:parent-style-name="Default" style:data-style-name="N119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5" table:default-cell-style-name="ce5"/>
        <table:table-column table:style-name="co1" table:default-cell-style-name="Default"/>
        <table:table-column table:style-name="co1" table:default-cell-style-name="ce7"/>
        <table:table-column table:style-name="co1" table:number-columns-repeated="1016" table:default-cell-style-name="Default"/>
        <table:table-row table:style-name="ro1">
          <table:table-cell table:style-name="ce1" office:value-type="string" table:number-columns-spanned="8" table:number-rows-spanned="1">
            <text:p>BCC high patronage bus routes</text:p>
          </table:table-cell>
          <table:covered-table-cell table:number-columns-repeated="7" table:style-name="ce4"/>
          <table:table-cell table:style-name="ce4" table:number-columns-repeated="1016"/>
        </table:table-row>
        <table:table-row table:style-name="ro1">
          <table:table-cell table:style-name="Default" table:number-columns-repeated="6"/>
          <table:table-cell/>
          <table:table-cell table:style-name="Default"/>
          <table:table-cell table:number-columns-repeated="1016"/>
        </table:table-row>
        <table:table-row table:style-name="ro2">
          <table:table-cell table:style-name="ce2" office:value-type="string">
            <text:p>Route</text:p>
          </table:table-cell>
          <table:table-cell table:style-name="ce2" office:value-type="string">
            <text:p>2012/13</text:p>
          </table:table-cell>
          <table:table-cell table:style-name="ce2" office:value-type="string">
            <text:p>2013/14</text:p>
          </table:table-cell>
          <table:table-cell table:style-name="ce2" office:value-type="string">
            <text:p>2014/15</text:p>
          </table:table-cell>
          <table:table-cell table:style-name="ce2" office:value-type="string">
            <text:p>2015/16</text:p>
          </table:table-cell>
          <table:table-cell table:style-name="ce2" office:value-type="string">
            <text:p>2016/17</text:p>
          </table:table-cell>
          <table:table-cell/>
          <table:table-cell table:style-name="ce6" office:value-type="string">
            <text:p>% diff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248406">
            <text:p>2,248,406</text:p>
          </table:table-cell>
          <table:table-cell office:value-type="float" office:value="2185857">
            <text:p>2,185,857</text:p>
          </table:table-cell>
          <table:table-cell office:value-type="float" office:value="2189363">
            <text:p>2,189,363</text:p>
          </table:table-cell>
          <table:table-cell office:value-type="float" office:value="2419748">
            <text:p>2,419,748</text:p>
          </table:table-cell>
          <table:table-cell office:value-type="float" office:value="2565456">
            <text:p>2,565,456</text:p>
          </table:table-cell>
          <table:table-cell/>
          <table:table-cell table:formula="of:=([.F4]-[.B4])/[.B4]" office:value-type="percentage" office:value="0.141011009577452">
            <text:p>14.10%</text:p>
          </table:table-cell>
          <table:table-cell table:number-columns-repeated="1016"/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473419">
            <text:p>1,473,419</text:p>
          </table:table-cell>
          <table:table-cell office:value-type="float" office:value="2295783">
            <text:p>2,295,783</text:p>
          </table:table-cell>
          <table:table-cell office:value-type="float" office:value="2848258">
            <text:p>2,848,258</text:p>
          </table:table-cell>
          <table:table-cell office:value-type="float" office:value="2928350">
            <text:p>2,928,350</text:p>
          </table:table-cell>
          <table:table-cell office:value-type="float" office:value="2955319">
            <text:p>2,955,319</text:p>
          </table:table-cell>
          <table:table-cell/>
          <table:table-cell table:formula="of:=([.F5]-[.B5])/[.B5]" office:value-type="percentage" office:value="1.00575600016017">
            <text:p>100.58%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1536277">
            <text:p>1,536,277</text:p>
          </table:table-cell>
          <table:table-cell office:value-type="float" office:value="1719383">
            <text:p>1,719,383</text:p>
          </table:table-cell>
          <table:table-cell office:value-type="float" office:value="1650920">
            <text:p>1,650,920</text:p>
          </table:table-cell>
          <table:table-cell office:value-type="float" office:value="1682593">
            <text:p>1,682,593</text:p>
          </table:table-cell>
          <table:table-cell office:value-type="float" office:value="1658142">
            <text:p>1,658,142</text:p>
          </table:table-cell>
          <table:table-cell/>
          <table:table-cell table:formula="of:=([.F6]-[.B6])/[.B6]" office:value-type="percentage" office:value="0.0793248873738265">
            <text:p>7.93%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office:value-type="float" office:value="1530283">
            <text:p>1,530,283</text:p>
          </table:table-cell>
          <table:table-cell office:value-type="float" office:value="1682109">
            <text:p>1,682,109</text:p>
          </table:table-cell>
          <table:table-cell office:value-type="float" office:value="1657445">
            <text:p>1,657,445</text:p>
          </table:table-cell>
          <table:table-cell office:value-type="float" office:value="1669879">
            <text:p>1,669,879</text:p>
          </table:table-cell>
          <table:table-cell office:value-type="float" office:value="1660916">
            <text:p>1,660,916</text:p>
          </table:table-cell>
          <table:table-cell/>
          <table:table-cell table:formula="of:=([.F7]-[.B7])/[.B7]" office:value-type="percentage" office:value="0.085365255968994">
            <text:p>8.54%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office:value-type="float" office:value="1508691">
            <text:p>1,508,691</text:p>
          </table:table-cell>
          <table:table-cell office:value-type="float" office:value="1577967">
            <text:p>1,577,967</text:p>
          </table:table-cell>
          <table:table-cell office:value-type="float" office:value="1535370">
            <text:p>1,535,370</text:p>
          </table:table-cell>
          <table:table-cell office:value-type="float" office:value="1547585">
            <text:p>1,547,585</text:p>
          </table:table-cell>
          <table:table-cell office:value-type="float" office:value="1502934">
            <text:p>1,502,934</text:p>
          </table:table-cell>
          <table:table-cell/>
          <table:table-cell table:formula="of:=([.F8]-[.B8])/[.B8]" office:value-type="percentage" office:value="-0.0038158907291155">
            <text:p>-0.38%</text:p>
          </table:table-cell>
          <table:table-cell table:number-columns-repeated="1016"/>
        </table:table-row>
        <table:table-row table:style-name="ro2">
          <table:table-cell office:value-type="float" office:value="130">
            <text:p>130</text:p>
          </table:table-cell>
          <table:table-cell office:value-type="float" office:value="2471513">
            <text:p>2,471,513</text:p>
          </table:table-cell>
          <table:table-cell office:value-type="float" office:value="2452703">
            <text:p>2,452,703</text:p>
          </table:table-cell>
          <table:table-cell office:value-type="float" office:value="2387333">
            <text:p>2,387,333</text:p>
          </table:table-cell>
          <table:table-cell office:value-type="float" office:value="2357377">
            <text:p>2,357,377</text:p>
          </table:table-cell>
          <table:table-cell office:value-type="float" office:value="2259956">
            <text:p>2,259,956</text:p>
          </table:table-cell>
          <table:table-cell/>
          <table:table-cell table:formula="of:=([.F9]-[.B9])/[.B9]" office:value-type="percentage" office:value="-0.0855981740739377">
            <text:p>-8.56%</text:p>
          </table:table-cell>
          <table:table-cell table:number-columns-repeated="1016"/>
        </table:table-row>
        <table:table-row table:style-name="ro2">
          <table:table-cell office:value-type="float" office:value="140">
            <text:p>140</text:p>
          </table:table-cell>
          <table:table-cell office:value-type="float" office:value="1854776">
            <text:p>1,854,776</text:p>
          </table:table-cell>
          <table:table-cell office:value-type="float" office:value="1907479">
            <text:p>1,907,479</text:p>
          </table:table-cell>
          <table:table-cell office:value-type="float" office:value="1840602">
            <text:p>1,840,602</text:p>
          </table:table-cell>
          <table:table-cell office:value-type="float" office:value="1840061">
            <text:p>1,840,061</text:p>
          </table:table-cell>
          <table:table-cell office:value-type="float" office:value="1807187">
            <text:p>1,807,187</text:p>
          </table:table-cell>
          <table:table-cell/>
          <table:table-cell table:formula="of:=([.F10]-[.B10])/[.B10]" office:value-type="percentage" office:value="-0.0256575457090236">
            <text:p>-2.57%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457307">
            <text:p>2,457,307</text:p>
          </table:table-cell>
          <table:table-cell office:value-type="float" office:value="2384088">
            <text:p>2,384,088</text:p>
          </table:table-cell>
          <table:table-cell office:value-type="float" office:value="2342576">
            <text:p>2,342,576</text:p>
          </table:table-cell>
          <table:table-cell office:value-type="float" office:value="2435531">
            <text:p>2,435,531</text:p>
          </table:table-cell>
          <table:table-cell office:value-type="float" office:value="2348227">
            <text:p>2,348,227</text:p>
          </table:table-cell>
          <table:table-cell/>
          <table:table-cell table:formula="of:=([.F11]-[.B11])/[.B11]" office:value-type="percentage" office:value="-0.0443900578967138">
            <text:p>-4.44%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937255">
            <text:p>937,255</text:p>
          </table:table-cell>
          <table:table-cell office:value-type="float" office:value="999926">
            <text:p>999,926</text:p>
          </table:table-cell>
          <table:table-cell office:value-type="float" office:value="1044818">
            <text:p>1,044,818</text:p>
          </table:table-cell>
          <table:table-cell office:value-type="float" office:value="1095733">
            <text:p>1,095,733</text:p>
          </table:table-cell>
          <table:table-cell office:value-type="float" office:value="1091109">
            <text:p>1,091,109</text:p>
          </table:table-cell>
          <table:table-cell/>
          <table:table-cell table:formula="of:=([.F12]-[.B12])/[.B12]" office:value-type="percentage" office:value="0.164153832201482">
            <text:p>16.42%</text:p>
          </table:table-cell>
          <table:table-cell table:number-columns-repeated="1016"/>
        </table:table-row>
        <table:table-row table:style-name="ro2">
          <table:table-cell office:value-type="float" office:value="180">
            <text:p>180</text:p>
          </table:table-cell>
          <table:table-cell office:value-type="float" office:value="1264050">
            <text:p>1,264,050</text:p>
          </table:table-cell>
          <table:table-cell office:value-type="float" office:value="1324157">
            <text:p>1,324,157</text:p>
          </table:table-cell>
          <table:table-cell office:value-type="float" office:value="1302801">
            <text:p>1,302,801</text:p>
          </table:table-cell>
          <table:table-cell office:value-type="float" office:value="1338399">
            <text:p>1,338,399</text:p>
          </table:table-cell>
          <table:table-cell office:value-type="float" office:value="1325573">
            <text:p>1,325,573</text:p>
          </table:table-cell>
          <table:table-cell/>
          <table:table-cell table:formula="of:=([.F13]-[.B13])/[.B13]" office:value-type="percentage" office:value="0.0486713342035521">
            <text:p>4.87%</text:p>
          </table:table-cell>
          <table:table-cell table:number-columns-repeated="1016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1895504">
            <text:p>1,895,504</text:p>
          </table:table-cell>
          <table:table-cell office:value-type="float" office:value="1992194">
            <text:p>1,992,194</text:p>
          </table:table-cell>
          <table:table-cell office:value-type="float" office:value="1922288">
            <text:p>1,922,288</text:p>
          </table:table-cell>
          <table:table-cell office:value-type="float" office:value="1915142">
            <text:p>1,915,142</text:p>
          </table:table-cell>
          <table:table-cell office:value-type="float" office:value="1831510">
            <text:p>1,831,510</text:p>
          </table:table-cell>
          <table:table-cell/>
          <table:table-cell table:formula="of:=([.F14]-[.B14])/[.B14]" office:value-type="percentage" office:value="-0.0337609416809461">
            <text:p>-3.38%</text:p>
          </table:table-cell>
          <table:table-cell table:number-columns-repeated="1016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2854917">
            <text:p>2,854,917</text:p>
          </table:table-cell>
          <table:table-cell office:value-type="float" office:value="2739124">
            <text:p>2,739,124</text:p>
          </table:table-cell>
          <table:table-cell office:value-type="float" office:value="2651280">
            <text:p>2,651,280</text:p>
          </table:table-cell>
          <table:table-cell office:value-type="float" office:value="2756402">
            <text:p>2,756,402</text:p>
          </table:table-cell>
          <table:table-cell office:value-type="float" office:value="2683522">
            <text:p>2,683,522</text:p>
          </table:table-cell>
          <table:table-cell/>
          <table:table-cell table:formula="of:=([.F15]-[.B15])/[.B15]" office:value-type="percentage" office:value="-0.0600350202825511">
            <text:p>-6.00%</text:p>
          </table:table-cell>
          <table:table-cell table:number-columns-repeated="1016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1424707">
            <text:p>1,424,707</text:p>
          </table:table-cell>
          <table:table-cell office:value-type="float" office:value="1370165">
            <text:p>1,370,165</text:p>
          </table:table-cell>
          <table:table-cell office:value-type="float" office:value="1271073">
            <text:p>1,271,073</text:p>
          </table:table-cell>
          <table:table-cell office:value-type="float" office:value="1241637">
            <text:p>1,241,637</text:p>
          </table:table-cell>
          <table:table-cell office:value-type="float" office:value="1167209">
            <text:p>1,167,209</text:p>
          </table:table-cell>
          <table:table-cell/>
          <table:table-cell table:formula="of:=([.F16]-[.B16])/[.B16]" office:value-type="percentage" office:value="-0.180737513046542">
            <text:p>-18.07%</text:p>
          </table:table-cell>
          <table:table-cell table:number-columns-repeated="1016"/>
        </table:table-row>
        <table:table-row table:style-name="ro2">
          <table:table-cell office:value-type="float" office:value="222">
            <text:p>222</text:p>
          </table:table-cell>
          <table:table-cell office:value-type="float" office:value="1278332">
            <text:p>1,278,332</text:p>
          </table:table-cell>
          <table:table-cell office:value-type="float" office:value="1317864">
            <text:p>1,317,864</text:p>
          </table:table-cell>
          <table:table-cell office:value-type="float" office:value="1332186">
            <text:p>1,332,186</text:p>
          </table:table-cell>
          <table:table-cell office:value-type="float" office:value="1340476">
            <text:p>1,340,476</text:p>
          </table:table-cell>
          <table:table-cell office:value-type="float" office:value="1341192">
            <text:p>1,341,192</text:p>
          </table:table-cell>
          <table:table-cell/>
          <table:table-cell table:formula="of:=([.F17]-[.B17])/[.B17]" office:value-type="percentage" office:value="0.0491734541574489">
            <text:p>4.92%</text:p>
          </table:table-cell>
          <table:table-cell table:number-columns-repeated="1016"/>
        </table:table-row>
        <table:table-row table:style-name="ro2">
          <table:table-cell office:value-type="float" office:value="330">
            <text:p>330</text:p>
          </table:table-cell>
          <table:table-cell office:value-type="float" office:value="1622651">
            <text:p>1,622,651</text:p>
          </table:table-cell>
          <table:table-cell office:value-type="float" office:value="1704049">
            <text:p>1,704,049</text:p>
          </table:table-cell>
          <table:table-cell office:value-type="float" office:value="1669427">
            <text:p>1,669,427</text:p>
          </table:table-cell>
          <table:table-cell office:value-type="float" office:value="1701786">
            <text:p>1,701,786</text:p>
          </table:table-cell>
          <table:table-cell office:value-type="float" office:value="1679456">
            <text:p>1,679,456</text:p>
          </table:table-cell>
          <table:table-cell/>
          <table:table-cell table:formula="of:=([.F18]-[.B18])/[.B18]" office:value-type="percentage" office:value="0.0350075278048083">
            <text:p>3.50%</text:p>
          </table:table-cell>
          <table:table-cell table:number-columns-repeated="1016"/>
        </table:table-row>
        <table:table-row table:style-name="ro2">
          <table:table-cell office:value-type="float" office:value="333">
            <text:p>333</text:p>
          </table:table-cell>
          <table:table-cell office:value-type="float" office:value="1698684">
            <text:p>1,698,684</text:p>
          </table:table-cell>
          <table:table-cell office:value-type="float" office:value="1640111">
            <text:p>1,640,111</text:p>
          </table:table-cell>
          <table:table-cell office:value-type="float" office:value="1562638">
            <text:p>1,562,638</text:p>
          </table:table-cell>
          <table:table-cell office:value-type="float" office:value="1546806">
            <text:p>1,546,806</text:p>
          </table:table-cell>
          <table:table-cell office:value-type="float" office:value="1523765">
            <text:p>1,523,765</text:p>
          </table:table-cell>
          <table:table-cell/>
          <table:table-cell table:formula="of:=([.F19]-[.B19])/[.B19]" office:value-type="percentage" office:value="-0.102973242816204">
            <text:p>-10.30%</text:p>
          </table:table-cell>
          <table:table-cell table:number-columns-repeated="1016"/>
        </table:table-row>
        <table:table-row table:style-name="ro2">
          <table:table-cell office:value-type="float" office:value="340">
            <text:p>340</text:p>
          </table:table-cell>
          <table:table-cell office:value-type="float" office:value="1384911">
            <text:p>1,384,911</text:p>
          </table:table-cell>
          <table:table-cell office:value-type="float" office:value="1494750">
            <text:p>1,494,750</text:p>
          </table:table-cell>
          <table:table-cell office:value-type="float" office:value="1482151">
            <text:p>1,482,151</text:p>
          </table:table-cell>
          <table:table-cell office:value-type="float" office:value="1491694">
            <text:p>1,491,694</text:p>
          </table:table-cell>
          <table:table-cell office:value-type="float" office:value="1401270">
            <text:p>1,401,270</text:p>
          </table:table-cell>
          <table:table-cell/>
          <table:table-cell table:formula="of:=([.F20]-[.B20])/[.B20]" office:value-type="percentage" office:value="0.0118123114048484">
            <text:p>1.18%</text:p>
          </table:table-cell>
          <table:table-cell table:number-columns-repeated="1016"/>
        </table:table-row>
        <table:table-row table:style-name="ro2">
          <table:table-cell office:value-type="float" office:value="345">
            <text:p>345</text:p>
          </table:table-cell>
          <table:table-cell office:value-type="float" office:value="1601454">
            <text:p>1,601,454</text:p>
          </table:table-cell>
          <table:table-cell office:value-type="float" office:value="1596896">
            <text:p>1,596,896</text:p>
          </table:table-cell>
          <table:table-cell office:value-type="float" office:value="1543993">
            <text:p>1,543,993</text:p>
          </table:table-cell>
          <table:table-cell office:value-type="float" office:value="1554855">
            <text:p>1,554,855</text:p>
          </table:table-cell>
          <table:table-cell office:value-type="float" office:value="1527272">
            <text:p>1,527,272</text:p>
          </table:table-cell>
          <table:table-cell/>
          <table:table-cell table:formula="of:=([.F21]-[.B21])/[.B21]" office:value-type="percentage" office:value="-0.0463216551958408">
            <text:p>-4.63%</text:p>
          </table:table-cell>
          <table:table-cell table:number-columns-repeated="1016"/>
        </table:table-row>
        <table:table-row table:style-name="ro2">
          <table:table-cell office:value-type="float" office:value="375">
            <text:p>375</text:p>
          </table:table-cell>
          <table:table-cell office:value-type="float" office:value="1219680">
            <text:p>1,219,680</text:p>
          </table:table-cell>
          <table:table-cell office:value-type="float" office:value="1177592">
            <text:p>1,177,592</text:p>
          </table:table-cell>
          <table:table-cell office:value-type="float" office:value="1135144">
            <text:p>1,135,144</text:p>
          </table:table-cell>
          <table:table-cell office:value-type="float" office:value="1117851">
            <text:p>1,117,851</text:p>
          </table:table-cell>
          <table:table-cell office:value-type="float" office:value="1074165">
            <text:p>1,074,165</text:p>
          </table:table-cell>
          <table:table-cell/>
          <table:table-cell table:formula="of:=([.F22]-[.B22])/[.B22]" office:value-type="percentage" office:value="-0.119305883510429">
            <text:p>-11.93%</text:p>
          </table:table-cell>
          <table:table-cell table:number-columns-repeated="1016"/>
        </table:table-row>
        <table:table-row table:style-name="ro2">
          <table:table-cell office:value-type="float" office:value="385">
            <text:p>385</text:p>
          </table:table-cell>
          <table:table-cell office:value-type="float" office:value="1186550">
            <text:p>1,186,550</text:p>
          </table:table-cell>
          <table:table-cell office:value-type="float" office:value="966979">
            <text:p>966,979</text:p>
          </table:table-cell>
          <table:table-cell office:value-type="float" office:value="917075">
            <text:p>917,075</text:p>
          </table:table-cell>
          <table:table-cell office:value-type="float" office:value="925802">
            <text:p>925,802</text:p>
          </table:table-cell>
          <table:table-cell office:value-type="float" office:value="930179">
            <text:p>930,179</text:p>
          </table:table-cell>
          <table:table-cell/>
          <table:table-cell table:formula="of:=([.F23]-[.B23])/[.B23]" office:value-type="percentage" office:value="-0.21606421979689">
            <text:p>-21.61%</text:p>
          </table:table-cell>
          <table:table-cell table:number-columns-repeated="1016"/>
        </table:table-row>
        <table:table-row table:style-name="ro2">
          <table:table-cell office:value-type="float" office:value="412">
            <text:p>412</text:p>
          </table:table-cell>
          <table:table-cell office:value-type="float" office:value="2151407">
            <text:p>2,151,407</text:p>
          </table:table-cell>
          <table:table-cell office:value-type="float" office:value="2162339">
            <text:p>2,162,339</text:p>
          </table:table-cell>
          <table:table-cell office:value-type="float" office:value="2102017">
            <text:p>2,102,017</text:p>
          </table:table-cell>
          <table:table-cell office:value-type="float" office:value="2119048">
            <text:p>2,119,048</text:p>
          </table:table-cell>
          <table:table-cell office:value-type="float" office:value="2093678">
            <text:p>2,093,678</text:p>
          </table:table-cell>
          <table:table-cell/>
          <table:table-cell table:formula="of:=([.F24]-[.B24])/[.B24]" office:value-type="percentage" office:value="-0.0268331375699716">
            <text:p>-2.68%</text:p>
          </table:table-cell>
          <table:table-cell table:number-columns-repeated="1016"/>
        </table:table-row>
        <table:table-row table:style-name="ro2">
          <table:table-cell office:value-type="float" office:value="444">
            <text:p>444</text:p>
          </table:table-cell>
          <table:table-cell office:value-type="float" office:value="1602416">
            <text:p>1,602,416</text:p>
          </table:table-cell>
          <table:table-cell office:value-type="float" office:value="1734189">
            <text:p>1,734,189</text:p>
          </table:table-cell>
          <table:table-cell office:value-type="float" office:value="1684829">
            <text:p>1,684,829</text:p>
          </table:table-cell>
          <table:table-cell office:value-type="float" office:value="1663495">
            <text:p>1,663,495</text:p>
          </table:table-cell>
          <table:table-cell office:value-type="float" office:value="1623280">
            <text:p>1,623,280</text:p>
          </table:table-cell>
          <table:table-cell/>
          <table:table-cell table:formula="of:=([.F25]-[.B25])/[.B25]" office:value-type="percentage" office:value="0.0130203392876756">
            <text:p>1.30%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</text:p>
          </table:table-cell>
          <table:table-cell table:style-name="ce4" table:formula="of:=SUM([.B4:.B25])" office:value-type="float" office:value="37203190">
            <text:p>37203190</text:p>
          </table:table-cell>
          <table:table-cell table:style-name="ce4" table:formula="of:=SUM([.C4:.C25])" office:value-type="float" office:value="38425704">
            <text:p>38425704</text:p>
          </table:table-cell>
          <table:table-cell table:style-name="ce4" table:formula="of:=SUM([.D4:.D25])" office:value-type="float" office:value="38073587">
            <text:p>38073587</text:p>
          </table:table-cell>
          <table:table-cell table:style-name="ce4" table:formula="of:=SUM([.E4:.E25])" office:value-type="float" office:value="38690250">
            <text:p>38690250</text:p>
          </table:table-cell>
          <table:table-cell table:style-name="ce4" table:formula="of:=SUM([.F4:.F25])" office:value-type="float" office:value="38051317">
            <text:p>38051317</text:p>
          </table:table-cell>
          <table:table-cell table:style-name="ce4"/>
          <table:table-cell table:style-name="ce8" table:formula="of:=([.F26]-[.B26])/[.B26]" office:value-type="percentage" office:value="0.0227971579856459">
            <text:p>2.28%</text:p>
          </table:table-cell>
          <table:table-cell table:style-name="ce4" table:number-columns-repeated="101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min-integer-digits="1"/>
      <number:text/>
    </number:number-style>
    <number:percentage-style style:name="N119P0" style:volatile="true">
      <number:number number:decimal-places="2" number:min-integer-digits="1"/>
      <number:text>%</number:text>
    </number:percentage-style>
    <number:percentage-style style:name="N119">
      <style:text-properties fo:color="#ff0000"/>
      <number:text>-</number:text>
      <number:number number:decimal-places="2" number:min-integer-digits="1"/>
      <number:text>%</number:text>
      <style:map style:condition="value()&gt;=0" style:apply-style-name="N119P0"/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9">09/09/2018</text:date>, <text:time>11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9T10:41:42.03</meta:creation-date>
    <dc:date>2018-09-09T10:55:57.10</dc:date>
    <dc:creator>Robert Dow</dc:creator>
    <meta:editing-duration>PT14M15S</meta:editing-duration>
    <meta:editing-cycles>1</meta:editing-cycles>
    <meta:generator>OpenOffice/4.1.3$Win32 OpenOffice.org_project/413m1$Build-9783</meta:generator>
    <meta:document-statistic meta:table-count="3" meta:cell-count="169" meta:object-count="0"/>
  </office:meta>
</office:document-meta>
</file>