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5" table:default-cell-style-name="ce5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2" office:value-type="string" table:number-columns-spanned="6" table:number-rows-spanned="1">
            <text:p>Inner core rail Roma Street &lt;&gt; Bowen Hills</text:p>
          </table:table-cell>
          <table:covered-table-cell table:number-columns-repeated="5" table:style-name="Default"/>
          <table:table-cell table:style-name="Default" table:number-columns-repeated="1016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2"/>
          <table:table-cell office:value-type="string">
            <text:p>Roma Street</text:p>
          </table:table-cell>
          <table:table-cell office:value-type="float" office:value="3389636">
            <text:p><text:s/>3,389,636 </text:p>
          </table:table-cell>
          <table:table-cell office:value-type="float" office:value="3274348">
            <text:p><text:s/>3,274,348 </text:p>
          </table:table-cell>
          <table:table-cell office:value-type="float" office:value="3320444">
            <text:p><text:s/>3,320,444 </text:p>
          </table:table-cell>
          <table:table-cell office:value-type="float" office:value="3229553">
            <text:p><text:s/>3,229,553 </text:p>
          </table:table-cell>
          <table:table-cell office:value-type="float" office:value="3162677">
            <text:p><text:s/>3,162,677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Central</text:p>
          </table:table-cell>
          <table:table-cell office:value-type="float" office:value="10202137">
            <text:p><text:s/>10,202,137 </text:p>
          </table:table-cell>
          <table:table-cell office:value-type="float" office:value="10097215">
            <text:p><text:s/>10,097,215 </text:p>
          </table:table-cell>
          <table:table-cell office:value-type="float" office:value="10037963">
            <text:p><text:s/>10,037,963 </text:p>
          </table:table-cell>
          <table:table-cell office:value-type="float" office:value="10331600">
            <text:p><text:s/>10,331,600 </text:p>
          </table:table-cell>
          <table:table-cell office:value-type="float" office:value="10396767">
            <text:p><text:s/>10,396,767 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Fortitude Valley</text:p>
          </table:table-cell>
          <table:table-cell office:value-type="float" office:value="2754165">
            <text:p><text:s/>2,754,165 </text:p>
          </table:table-cell>
          <table:table-cell office:value-type="float" office:value="2864517">
            <text:p><text:s/>2,864,517 </text:p>
          </table:table-cell>
          <table:table-cell office:value-type="float" office:value="2904984">
            <text:p><text:s/>2,904,984 </text:p>
          </table:table-cell>
          <table:table-cell office:value-type="float" office:value="2946271">
            <text:p><text:s/>2,946,271 </text:p>
          </table:table-cell>
          <table:table-cell office:value-type="float" office:value="2839678">
            <text:p><text:s/>2,839,678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Bowen Hills</text:p>
          </table:table-cell>
          <table:table-cell office:value-type="float" office:value="632590">
            <text:p><text:s/>632,590 </text:p>
          </table:table-cell>
          <table:table-cell office:value-type="float" office:value="636198">
            <text:p><text:s/>636,198 </text:p>
          </table:table-cell>
          <table:table-cell office:value-type="float" office:value="710716">
            <text:p><text:s/>710,716 </text:p>
          </table:table-cell>
          <table:table-cell office:value-type="float" office:value="780198">
            <text:p><text:s/>780,198 </text:p>
          </table:table-cell>
          <table:table-cell office:value-type="float" office:value="823769">
            <text:p><text:s/>823,769 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" office:value-type="string">
            <text:p>Totals</text:p>
          </table:table-cell>
          <table:table-cell table:style-name="ce1" table:formula="of:=SUM([.D5:.D8])" office:value-type="float" office:value="16978528">
            <text:p>16978528</text:p>
          </table:table-cell>
          <table:table-cell table:style-name="ce1" table:formula="of:=SUM([.E5:.E8])" office:value-type="float" office:value="16872278">
            <text:p>16872278</text:p>
          </table:table-cell>
          <table:table-cell table:style-name="ce1" table:formula="of:=SUM([.F5:.F8])" office:value-type="float" office:value="16974107">
            <text:p>16974107</text:p>
          </table:table-cell>
          <table:table-cell table:style-name="ce1" table:formula="of:=SUM([.G5:.G8])" office:value-type="float" office:value="17287622">
            <text:p>17287622</text:p>
          </table:table-cell>
          <table:table-cell table:style-name="ce1" table:formula="of:=SUM([.H5:.H8])" office:value-type="float" office:value="17222891">
            <text:p>17222891</text:p>
          </table:table-cell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9/02/2018</text:date>, <text:time>06:2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6:21:51</meta:creation-date>
    <dc:date>2018-09-02T06:27:02.97</dc:date>
    <dc:creator>Robert Dow</dc:creator>
    <meta:editing-duration>PT5M12S</meta:editing-duration>
    <meta:editing-cycles>1</meta:editing-cycles>
    <meta:document-statistic meta:table-count="3" meta:cell-count="37" meta:object-count="0"/>
    <meta:generator>OpenOffice/4.1.3$Win32 OpenOffice.org_project/413m1$Build-9783</meta:generator>
  </office:meta>
</office:document-meta>
</file>