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ext-properties fo:color="#000000" style:font-name="Segoe UI" fo:language="none" fo:country="none" fo:font-weight="bold" style:font-name-asian="Segoe UI" style:language-asian="none" style:country-asian="none" style:font-weight-asian="bold" style:font-name-complex="Segoe UI" style:language-complex="none" style:country-complex="none" style:font-weight-complex="bold"/>
    </style:style>
    <style:style style:name="ce8" style:family="table-cell" style:parent-style-name="Default" style:data-style-name="N119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5"/>
        <table:table-column table:style-name="co1" table:number-columns-repeated="5" table:default-cell-style-name="ce6"/>
        <table:table-column table:style-name="co1" table:number-columns-repeated="1016" table:default-cell-style-name="Excel_20_Built-in_20_Normal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4" office:value-type="string" table:number-columns-spanned="6" table:number-rows-spanned="1">
            <text:p>Inner northern line</text:p>
          </table:table-cell>
          <table:covered-table-cell table:number-columns-repeated="5" table:style-name="ce1"/>
          <table:table-cell table:style-name="ce1" table:number-columns-repeated="1016"/>
        </table:table-row>
        <table:table-row table:style-name="ro2">
          <table:table-cell table:number-columns-repeated="2"/>
          <table:table-cell office:value-type="string">
            <text:p>Albion</text:p>
          </table:table-cell>
          <table:table-cell office:value-type="float" office:value="486951">
            <text:p><text:s/>486,951 </text:p>
          </table:table-cell>
          <table:table-cell office:value-type="float" office:value="481427">
            <text:p><text:s/>481,427 </text:p>
          </table:table-cell>
          <table:table-cell office:value-type="float" office:value="520103">
            <text:p><text:s/>520,103 </text:p>
          </table:table-cell>
          <table:table-cell office:value-type="float" office:value="517080">
            <text:p><text:s/>517,080 </text:p>
          </table:table-cell>
          <table:table-cell office:value-type="float" office:value="494049">
            <text:p><text:s/>494,049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Wooloowin</text:p>
          </table:table-cell>
          <table:table-cell office:value-type="float" office:value="339421">
            <text:p><text:s/>339,421 </text:p>
          </table:table-cell>
          <table:table-cell office:value-type="float" office:value="339047">
            <text:p><text:s/>339,047 </text:p>
          </table:table-cell>
          <table:table-cell office:value-type="float" office:value="375131">
            <text:p><text:s/>375,131 </text:p>
          </table:table-cell>
          <table:table-cell office:value-type="float" office:value="407006">
            <text:p><text:s/>407,006 </text:p>
          </table:table-cell>
          <table:table-cell office:value-type="float" office:value="374058">
            <text:p><text:s/>374,058 </text:p>
          </table:table-cell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Eagle Junction</text:p>
          </table:table-cell>
          <table:table-cell office:value-type="float" office:value="516862">
            <text:p><text:s/>516,862 </text:p>
          </table:table-cell>
          <table:table-cell office:value-type="float" office:value="496752">
            <text:p><text:s/>496,752 </text:p>
          </table:table-cell>
          <table:table-cell office:value-type="float" office:value="468951">
            <text:p><text:s/>468,951 </text:p>
          </table:table-cell>
          <table:table-cell office:value-type="float" office:value="467500">
            <text:p><text:s/>467,500 </text:p>
          </table:table-cell>
          <table:table-cell office:value-type="float" office:value="518348">
            <text:p><text:s/>518,348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Toombul</text:p>
          </table:table-cell>
          <table:table-cell office:value-type="float" office:value="489461">
            <text:p><text:s/>489,461 </text:p>
          </table:table-cell>
          <table:table-cell office:value-type="float" office:value="499571">
            <text:p><text:s/>499,571 </text:p>
          </table:table-cell>
          <table:table-cell office:value-type="float" office:value="500207">
            <text:p><text:s/>500,207 </text:p>
          </table:table-cell>
          <table:table-cell office:value-type="float" office:value="510248">
            <text:p><text:s/>510,248 </text:p>
          </table:table-cell>
          <table:table-cell office:value-type="float" office:value="443651">
            <text:p><text:s/>443,651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Nundah</text:p>
          </table:table-cell>
          <table:table-cell office:value-type="float" office:value="476960">
            <text:p><text:s/>476,960 </text:p>
          </table:table-cell>
          <table:table-cell office:value-type="float" office:value="495621">
            <text:p><text:s/>495,621 </text:p>
          </table:table-cell>
          <table:table-cell office:value-type="float" office:value="522048">
            <text:p><text:s/>522,048 </text:p>
          </table:table-cell>
          <table:table-cell office:value-type="float" office:value="561581">
            <text:p><text:s/>561,581 </text:p>
          </table:table-cell>
          <table:table-cell office:value-type="float" office:value="502751">
            <text:p><text:s/>502,751 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>
            <text:p>Northgate</text:p>
          </table:table-cell>
          <table:table-cell office:value-type="float" office:value="528364">
            <text:p><text:s/>528,364 </text:p>
          </table:table-cell>
          <table:table-cell office:value-type="float" office:value="503363">
            <text:p><text:s/>503,363 </text:p>
          </table:table-cell>
          <table:table-cell office:value-type="float" office:value="498100">
            <text:p><text:s/>498,100 </text:p>
          </table:table-cell>
          <table:table-cell office:value-type="float" office:value="519029">
            <text:p><text:s/>519,029 </text:p>
          </table:table-cell>
          <table:table-cell office:value-type="float" office:value="597074">
            <text:p><text:s/>597,074 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Totals</text:p>
          </table:table-cell>
          <table:table-cell table:style-name="ce2" table:formula="of:=SUM([.D5:.D10])" office:value-type="float" office:value="2838019">
            <text:p>2838019</text:p>
          </table:table-cell>
          <table:table-cell table:style-name="ce2" table:formula="of:=SUM([.E5:.E10])" office:value-type="float" office:value="2815781">
            <text:p>2815781</text:p>
          </table:table-cell>
          <table:table-cell table:style-name="ce2" table:formula="of:=SUM([.F5:.F10])" office:value-type="float" office:value="2884540">
            <text:p>2884540</text:p>
          </table:table-cell>
          <table:table-cell table:style-name="ce2" table:formula="of:=SUM([.G5:.G10])" office:value-type="float" office:value="2982444">
            <text:p>2982444</text:p>
          </table:table-cell>
          <table:table-cell table:style-name="ce2" table:formula="of:=SUM([.H5:.H10])" office:value-type="float" office:value="2929931">
            <text:p>2929931</text:p>
          </table:table-cell>
          <table:table-cell table:style-name="ce2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table:number-columns-repeated="3"/>
          <table:table-cell table:style-name="ce7" office:value-type="string" table:number-columns-spanned="4" table:number-rows-spanned="1">
            <text:p>Increase in patronage FY 12/13 to FY 16/17</text:p>
          </table:table-cell>
          <table:covered-table-cell table:number-columns-repeated="3" table:style-name="ce2"/>
          <table:table-cell table:style-name="ce8" table:formula="of:=(([.H11]-[.D11])/[.D11])" office:value-type="percentage" office:value="0.0323859706365602">
            <text:p>+3.24%</text:p>
          </table:table-cell>
          <table:table-cell table:style-name="ce2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integer-digits="1"/>
    </number:number-style>
    <number:percentage-style style:name="N119">
      <number:text>+</number:text>
      <number:number number:decimal-places="2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2">09/02/2018</text:date>, <text:time>10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8-09-02T10:01:49.52</dc:date>
    <dc:creator>Robert Dow</dc:creator>
    <meta:editing-duration>PT14M7S</meta:editing-duration>
    <meta:editing-cycles>1</meta:editing-cycles>
    <meta:document-statistic meta:table-count="3" meta:cell-count="51" meta:object-count="0"/>
    <meta:generator>OpenOffice/4.1.3$Win32 OpenOffice.org_project/413m1$Build-9783</meta:generator>
  </office:meta>
</office:document-meta>
</file>