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233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393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Excel_20_Built-in_20_Normal"/>
        <table:table-column table:style-name="co2" table:default-cell-style-name="ce4"/>
        <table:table-column table:style-name="co1" table:number-columns-repeated="5" table:default-cell-style-name="ce5"/>
        <table:table-column table:style-name="co1" table:number-columns-repeated="1016" table:default-cell-style-name="Excel_20_Built-in_20_Normal"/>
        <table:table-row table:style-name="ro1">
          <table:table-cell table:style-name="Default" table:number-columns-repeated="1024"/>
        </table:table-row>
        <table:table-row table:style-name="ro1">
          <table:table-cell table:style-name="ce1" table:number-columns-repeated="2"/>
          <table:table-cell table:style-name="ce2" office:value-type="string" table:number-columns-spanned="6" table:number-rows-spanned="1">
            <text:p>Inner <text:s/>western (Ipswich/Springfield)</text:p>
          </table:table-cell>
          <table:covered-table-cell table:number-columns-repeated="5" table:style-name="ce1"/>
          <table:table-cell table:style-name="ce1" table:number-columns-repeated="1016"/>
        </table:table-row>
        <table:table-row table:style-name="ro2">
          <table:table-cell table:number-columns-repeated="2"/>
          <table:table-cell table:style-name="ce3" office:value-type="string">
            <text:p>Origin Stop</text:p>
          </table:table-cell>
          <table:table-cell table:style-name="ce3" office:value-type="string">
            <text:p>12/13</text:p>
          </table:table-cell>
          <table:table-cell table:style-name="ce3" office:value-type="string">
            <text:p>13/14</text:p>
          </table:table-cell>
          <table:table-cell table:style-name="ce3" office:value-type="string">
            <text:p>14/15</text:p>
          </table:table-cell>
          <table:table-cell table:style-name="ce3" office:value-type="string">
            <text:p>15/16</text:p>
          </table:table-cell>
          <table:table-cell table:style-name="ce3" office:value-type="string">
            <text:p>16/17</text:p>
          </table:table-cell>
          <table:table-cell table:number-columns-repeated="1016"/>
        </table:table-row>
        <table:table-row table:style-name="ro1">
          <table:table-cell table:style-name="Default" table:number-columns-repeated="1024"/>
        </table:table-row>
        <table:table-row table:style-name="ro2">
          <table:table-cell table:number-columns-repeated="2"/>
          <table:table-cell office:value-type="string">
            <text:p>Darra</text:p>
          </table:table-cell>
          <table:table-cell office:value-type="float" office:value="556985">
            <text:p><text:s/>556,985 </text:p>
          </table:table-cell>
          <table:table-cell office:value-type="float" office:value="549205">
            <text:p><text:s/>549,205 </text:p>
          </table:table-cell>
          <table:table-cell office:value-type="float" office:value="559278">
            <text:p><text:s/>559,278 </text:p>
          </table:table-cell>
          <table:table-cell office:value-type="float" office:value="545010">
            <text:p><text:s/>545,010 </text:p>
          </table:table-cell>
          <table:table-cell office:value-type="float" office:value="525814">
            <text:p><text:s/>525,814 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Oxley</text:p>
          </table:table-cell>
          <table:table-cell office:value-type="float" office:value="450741">
            <text:p><text:s/>450,741 </text:p>
          </table:table-cell>
          <table:table-cell office:value-type="float" office:value="451344">
            <text:p><text:s/>451,344 </text:p>
          </table:table-cell>
          <table:table-cell office:value-type="float" office:value="451450">
            <text:p><text:s/>451,450 </text:p>
          </table:table-cell>
          <table:table-cell office:value-type="float" office:value="441378">
            <text:p><text:s/>441,378 </text:p>
          </table:table-cell>
          <table:table-cell office:value-type="float" office:value="419127">
            <text:p><text:s/>419,127 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Corinda</text:p>
          </table:table-cell>
          <table:table-cell office:value-type="float" office:value="320286">
            <text:p><text:s/>320,286 </text:p>
          </table:table-cell>
          <table:table-cell office:value-type="float" office:value="315182">
            <text:p><text:s/>315,182 </text:p>
          </table:table-cell>
          <table:table-cell office:value-type="float" office:value="287448">
            <text:p><text:s/>287,448 </text:p>
          </table:table-cell>
          <table:table-cell office:value-type="float" office:value="287502">
            <text:p><text:s/>287,502 </text:p>
          </table:table-cell>
          <table:table-cell office:value-type="float" office:value="287811">
            <text:p><text:s/>287,811 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Sherwood</text:p>
          </table:table-cell>
          <table:table-cell office:value-type="float" office:value="223314">
            <text:p><text:s/>223,314 </text:p>
          </table:table-cell>
          <table:table-cell office:value-type="float" office:value="217620">
            <text:p><text:s/>217,620 </text:p>
          </table:table-cell>
          <table:table-cell office:value-type="float" office:value="219651">
            <text:p><text:s/>219,651 </text:p>
          </table:table-cell>
          <table:table-cell office:value-type="float" office:value="217699">
            <text:p><text:s/>217,699 </text:p>
          </table:table-cell>
          <table:table-cell office:value-type="float" office:value="215189">
            <text:p><text:s/>215,189 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Graceville</text:p>
          </table:table-cell>
          <table:table-cell office:value-type="float" office:value="267686">
            <text:p><text:s/>267,686 </text:p>
          </table:table-cell>
          <table:table-cell office:value-type="float" office:value="260058">
            <text:p><text:s/>260,058 </text:p>
          </table:table-cell>
          <table:table-cell office:value-type="float" office:value="253712">
            <text:p><text:s/>253,712 </text:p>
          </table:table-cell>
          <table:table-cell office:value-type="float" office:value="242658">
            <text:p><text:s/>242,658 </text:p>
          </table:table-cell>
          <table:table-cell office:value-type="float" office:value="229233">
            <text:p><text:s/>229,233 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Chelmer</text:p>
          </table:table-cell>
          <table:table-cell office:value-type="float" office:value="138513">
            <text:p><text:s/>138,513 </text:p>
          </table:table-cell>
          <table:table-cell office:value-type="float" office:value="136423">
            <text:p><text:s/>136,423 </text:p>
          </table:table-cell>
          <table:table-cell office:value-type="float" office:value="131061">
            <text:p><text:s/>131,061 </text:p>
          </table:table-cell>
          <table:table-cell office:value-type="float" office:value="131243">
            <text:p><text:s/>131,243 </text:p>
          </table:table-cell>
          <table:table-cell office:value-type="float" office:value="132212">
            <text:p><text:s/>132,212 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>
            <text:p>Indooroopilly</text:p>
          </table:table-cell>
          <table:table-cell office:value-type="float" office:value="919122">
            <text:p><text:s/>919,122 </text:p>
          </table:table-cell>
          <table:table-cell office:value-type="float" office:value="863844">
            <text:p><text:s/>863,844 </text:p>
          </table:table-cell>
          <table:table-cell office:value-type="float" office:value="914879">
            <text:p><text:s/>914,879 </text:p>
          </table:table-cell>
          <table:table-cell office:value-type="float" office:value="888609">
            <text:p><text:s/>888,609 </text:p>
          </table:table-cell>
          <table:table-cell office:value-type="float" office:value="838828">
            <text:p><text:s/>838,828 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Taringa</text:p>
          </table:table-cell>
          <table:table-cell office:value-type="float" office:value="414652">
            <text:p><text:s/>414,652 </text:p>
          </table:table-cell>
          <table:table-cell office:value-type="float" office:value="400462">
            <text:p><text:s/>400,462 </text:p>
          </table:table-cell>
          <table:table-cell office:value-type="float" office:value="395130">
            <text:p><text:s/>395,130 </text:p>
          </table:table-cell>
          <table:table-cell office:value-type="float" office:value="380495">
            <text:p><text:s/>380,495 </text:p>
          </table:table-cell>
          <table:table-cell office:value-type="float" office:value="350495">
            <text:p><text:s/>350,495 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Toowong</text:p>
          </table:table-cell>
          <table:table-cell office:value-type="float" office:value="1054953">
            <text:p><text:s/>1,054,953 </text:p>
          </table:table-cell>
          <table:table-cell office:value-type="float" office:value="1038088">
            <text:p><text:s/>1,038,088 </text:p>
          </table:table-cell>
          <table:table-cell office:value-type="float" office:value="993761">
            <text:p><text:s/>993,761 </text:p>
          </table:table-cell>
          <table:table-cell office:value-type="float" office:value="986068">
            <text:p><text:s/>986,068 </text:p>
          </table:table-cell>
          <table:table-cell office:value-type="float" office:value="925270">
            <text:p><text:s/>925,270 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Auchenflower</text:p>
          </table:table-cell>
          <table:table-cell office:value-type="float" office:value="527134">
            <text:p><text:s/>527,134 </text:p>
          </table:table-cell>
          <table:table-cell office:value-type="float" office:value="518940">
            <text:p><text:s/>518,940 </text:p>
          </table:table-cell>
          <table:table-cell office:value-type="float" office:value="511630">
            <text:p><text:s/>511,630 </text:p>
          </table:table-cell>
          <table:table-cell office:value-type="float" office:value="482016">
            <text:p><text:s/>482,016 </text:p>
          </table:table-cell>
          <table:table-cell office:value-type="float" office:value="456514">
            <text:p><text:s/>456,514 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Milton</text:p>
          </table:table-cell>
          <table:table-cell office:value-type="float" office:value="678908">
            <text:p><text:s/>678,908 </text:p>
          </table:table-cell>
          <table:table-cell office:value-type="float" office:value="642004">
            <text:p><text:s/>642,004 </text:p>
          </table:table-cell>
          <table:table-cell office:value-type="float" office:value="602189">
            <text:p><text:s/>602,189 </text:p>
          </table:table-cell>
          <table:table-cell office:value-type="float" office:value="589392">
            <text:p><text:s/>589,392 </text:p>
          </table:table-cell>
          <table:table-cell office:value-type="float" office:value="625222">
            <text:p><text:s/>625,222 </text:p>
          </table:table-cell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" office:value-type="string">
            <text:p>Totals</text:p>
          </table:table-cell>
          <table:table-cell table:style-name="ce1" table:formula="of:=SUM([.D5:.D15])" office:value-type="float" office:value="5552294">
            <text:p>5552294</text:p>
          </table:table-cell>
          <table:table-cell table:style-name="ce1" table:formula="of:=SUM([.E5:.E15])" office:value-type="float" office:value="5393170">
            <text:p>5393170</text:p>
          </table:table-cell>
          <table:table-cell table:style-name="ce1" table:formula="of:=SUM([.F5:.F15])" office:value-type="float" office:value="5320189">
            <text:p>5320189</text:p>
          </table:table-cell>
          <table:table-cell table:style-name="ce1" table:formula="of:=SUM([.G5:.G15])" office:value-type="float" office:value="5192070">
            <text:p>5192070</text:p>
          </table:table-cell>
          <table:table-cell table:style-name="ce1" table:formula="of:=SUM([.H5:.H15])" office:value-type="float" office:value="5005715">
            <text:p>5005715</text:p>
          </table:table-cell>
          <table:table-cell table:style-name="ce1" table:number-columns-repeated="101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8000" number:language="en" number:country="US">
      <number:number number:min-integer-digits="1"/>
    </number:number-style>
    <number:number-style style:name="N117P0" style:volatile="true">
      <number:text> </number:text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currency-style style:name="N8135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5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5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en" number:country="US">
      <number:minutes number:style="long"/>
      <number:text>:</number:text>
      <number:seconds number:style="long"/>
    </number:time-style>
    <number:time-style style:name="N813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en" number:country="US">
      <number:minutes number:style="long"/>
      <number:text>:</number:text>
      <number:seconds number:style="long" number:decimal-places="1"/>
    </number:time-style>
    <number:number-style style:name="N8139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6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2">09/02/2018</text:date>, <text:time>02:31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Dow</meta:initial-creator>
    <meta:creation-date>2018-09-02T02:22:05.92</meta:creation-date>
    <dc:date>2018-09-02T02:31:41.17</dc:date>
    <dc:creator>Robert Dow</dc:creator>
    <meta:editing-duration>PT9M35S</meta:editing-duration>
    <meta:editing-cycles>1</meta:editing-cycles>
    <meta:document-statistic meta:table-count="3" meta:cell-count="79" meta:object-count="0"/>
    <meta:generator>OpenOffice/4.1.3$Win32 OpenOffice.org_project/413m1$Build-9783</meta:generator>
  </office:meta>
</office:document-meta>
</file>